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Times New Roman" fo:font-weight="bold" style:font-weight-asian="bold"/>
    </style:style>
    <style:style style:name="P3" style:family="paragraph" style:parent-style-name="Standard">
      <style:paragraph-properties fo:text-align="center" style:justify-single-word="false"/>
      <style:text-properties fo:color="#000000" style:font-name="Times New Roman" fo:font-weight="bold" style:font-weight-asian="bold"/>
    </style:style>
    <style:style style:name="P4" style:family="paragraph" style:parent-style-name="Standard">
      <style:paragraph-properties fo:margin-top="0in" fo:margin-bottom="0in" loext:contextual-spacing="true"/>
    </style:style>
    <style:style style:name="P5" style:family="paragraph" style:parent-style-name="Standard">
      <style:paragraph-properties fo:margin-top="0in" fo:margin-bottom="0in" loext:contextual-spacing="true">
        <style:tab-stops>
          <style:tab-stop style:position="0.6772in"/>
        </style:tab-stops>
      </style:paragraph-properties>
    </style:style>
    <style:style style:name="P6" style:family="paragraph" style:parent-style-name="Standard">
      <style:paragraph-properties fo:margin-top="0in" fo:margin-bottom="0in" loext:contextual-spacing="true"/>
      <style:text-properties style:font-name="Times New Roman"/>
    </style:style>
    <style:style style:name="P7" style:family="paragraph" style:parent-style-name="Standard">
      <style:paragraph-properties fo:margin-top="0in" fo:margin-bottom="0in" loext:contextual-spacing="true"/>
      <style:text-properties style:font-name="Times New Roman" fo:font-style="italic" style:text-underline-style="solid" style:text-underline-width="auto" style:text-underline-color="font-color" style:font-style-asian="italic"/>
    </style:style>
    <style:style style:name="P8" style:family="paragraph" style:parent-style-name="Standard">
      <style:paragraph-properties fo:margin-top="0in" fo:margin-bottom="0in" loext:contextual-spacing="true"/>
      <style:text-properties fo:color="#000000" style:font-name="Times New Roman"/>
    </style:style>
    <style:style style:name="P9" style:family="paragraph" style:parent-style-name="Standard">
      <style:paragraph-properties fo:margin-top="0in" fo:margin-bottom="0in" loext:contextual-spacing="true"/>
      <style:text-properties fo:color="#000000" style:font-name="Times New Roman" fo:font-weight="bold" style:font-weight-asian="bold"/>
    </style:style>
    <style:style style:name="P10" style:family="paragraph" style:parent-style-name="Standard">
      <style:paragraph-properties fo:margin-left="0.4917in" fo:margin-right="0in" fo:margin-top="0in" fo:margin-bottom="0in" loext:contextual-spacing="true" fo:text-indent="0in" style:auto-text-indent="false"/>
    </style:style>
    <style:style style:name="P11" style:family="paragraph" style:parent-style-name="Standard">
      <style:paragraph-properties fo:margin-left="0.4917in" fo:margin-right="0in" fo:margin-top="0in" fo:margin-bottom="0in" loext:contextual-spacing="true" fo:text-indent="0in" style:auto-text-indent="false"/>
      <style:text-properties style:font-name="Times New Roman"/>
    </style:style>
    <style:style style:name="P12" style:family="paragraph" style:parent-style-name="Standard">
      <style:paragraph-properties fo:margin-top="0in" fo:margin-bottom="0in" loext:contextual-spacing="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tyle="italic" style:text-underline-style="solid" style:text-underline-width="auto" style:text-underline-color="font-color" style:font-style-asian="italic"/>
    </style:style>
    <style:style style:name="T5" style:family="text">
      <style:text-properties fo:color="#000000" style:font-name="Times New Roman"/>
    </style:style>
    <style:style style:name="T6" style:family="text">
      <style:text-properties fo:color="#000000" style:font-name="Times New Roman" style:text-underline-style="solid" style:text-underline-width="auto" style:text-underline-color="font-color"/>
    </style:style>
    <style:style style:name="T7" style:family="text">
      <style:text-properties fo:color="#000000" style:font-name="Times New Roma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OSCAR WILDE - SALOMA</text:span></text:p>
      <text:p text:style-name="P4"><text:span text:style-name="T2">EVROPSKA MODERNA</text:span></text:p>
      <text:p text:style-name="Standard"><text:span text:style-name="T3">Zgodovinski okvir</text:span><text:span text:style-name="T1">: </text:span><text:span text:style-name="T5">Močne kapitalistične države so si prizadevale pridobiti vsaka čim večji delež v razdelitvi sveta. Najpomembnejši sta bili Anglija in Francija. Nove tehniške izume in iznajdbe je kapitalizem izkoriščal za krepitev industrije. Imperialistične težnje so bile vse močnejše, zato so se pojavljale zahteve po novi delitvi sveta, ki so pripeljale do druge svetovne vojne.</text:span></text:p>
      <text:p text:style-name="P4"><text:span text:style-name="T4">Fin de sciele</text:span><text:span text:style-name="T1">- franc. Izraz, ki pomeni konec stoletja <text:s/>oz. književnost in umetnost dobe, ki se končuje. </text:span></text:p>
      <text:p text:style-name="P5"><text:span text:style-name="T1"><text:tab/></text:span></text:p>
      <text:p text:style-name="P5"><text:span text:style-name="T1">Moderna se sprva se pojavi v Franciji in sicer okrog 1850. Vrh v evropski književnosti doseže konec stoletja. Gre za reakcijo na realizem in naturalizem, niso se več strinjali s prikazovanjem stvarnosti samo po zgledu znanosti, v ospredje so znova začeli postavljati dušo, čustva, naravo, ljubezen, (oživljati začnejo romantiko z začetka 19.stoletja) .Tako se na koncu stol. pojavijo naslednje smeri:</text:span></text:p>
      <text:p text:style-name="P4"><text:span text:style-name="T1">-</text:span><text:span text:style-name="T2">nova romantika</text:span></text:p>
      <text:p text:style-name="P10"><text:span text:style-name="T1">Obnavlja romantiko z začetka 19. Stol., njeno poetičnost, poudarja lepoto pesnikove duše,čustev,posebne občutljivosti…</text:span></text:p>
      <text:p text:style-name="P4"><text:span text:style-name="T2">-dekadenca</text:span></text:p>
      <text:p text:style-name="P10"><text:span text:style-name="T1">Poudarja individualnost, čutno in čustveno življenje,lahko je perverzna.</text:span></text:p>
      <text:p text:style-name="P4"><text:span text:style-name="T2">-simbolizem</text:span></text:p>
      <text:p text:style-name="P10"><text:span text:style-name="T1">Je smer, ki poskuša ob pomoči simbolov najti neko globljo resničnosti pri čemer se zateka v mistiko in spiritualnost</text:span></text:p>
      <text:p text:style-name="P4"><text:span text:style-name="T2">-impresionizem</text:span></text:p>
      <text:p text:style-name="P10"><text:span text:style-name="T1">Gre za slogovno usmerjenost. Impresionistom je pomemben trenutek. Impresionistično delo nastane iz nizanja trenutnih vtisov (največkrat gre za vtise iz narave) </text:span></text:p>
      <text:p text:style-name="P11"/>
      <text:p text:style-name="P4"><text:span text:style-name="T1">LARPURLATIZEM-je nadzor, da je bistvo ustvarjanja estetika (umestnost zaradi umetnosti)</text:span></text:p>
      <text:p text:style-name="P6"/>
      <text:p text:style-name="P4"><text:span text:style-name="T6">LIRIKA MODERNE</text:span><text:span text:style-name="T7">:</text:span></text:p>
      <text:p text:style-name="P4"><text:span text:style-name="T5">Za liriko moderne so poleg tradicionalnega nasprotja med idealom in stvarnostjo značilni naslednji motivi: izjemna oz. skrajna čustvena in čutna stanja ( čutna omama, smrt, zlo, praznota ), podzavest, sanje, halucinacije. </text:span></text:p>
      <text:p text:style-name="P12"><text:span text:style-name="T6">Novoromantični pesniki</text:span><text:span text:style-name="T5"> poudarjajo idejo hrepenenja po najvišji lepoti in resnici, zato jim je stvarni svet tuj.</text:span></text:p>
      <text:p text:style-name="P12"><text:span text:style-name="T6">Dekadenčni pesniki</text:span><text:span text:style-name="T5"> izpovedujejo idejo prefinjene lepote z zelo izbranimi estetskimi sredstvi.</text:span></text:p>
      <text:p text:style-name="P12"><text:span text:style-name="T6">Ideja simbolistov</text:span><text:span text:style-name="T5"> je ideja neke višje resničnosti, ki je tako zelo popolna, da jo človek doživlja kot najvišjo vrednoto. Ta resničnost ostaja samo nakazana, skrivnostna in mistična, izražena s simboli.</text:span></text:p>
      <text:p text:style-name="P12"><text:span text:style-name="T6">Impresionisti</text:span><text:span text:style-name="T5"> pa poudarjajo idejo subjektivnega načina doživljanja.</text:span></text:p>
      <text:p text:style-name="P12"><text:span text:style-name="T6">DRAMATIKA</text:span></text:p>
      <text:p text:style-name="P12"><text:span text:style-name="T5">Dramatika uvaja mitične, pravljične in zgodovinske motive s simboličnim pomenom. V skladu s poudarjanjem subjektivnosti se razvija t.i. poetična drama.</text:span></text:p>
      <text:p text:style-name="P7"/>
      <text:p text:style-name="P4"><text:span text:style-name="T4">Predstavniki</text:span><text:span text:style-name="T1">:</text:span><text:span text:style-name="T5"> Charles Baudelaire, Paul Verlaine, Oscar Wilde,</text:span><text:span text:style-name="T7"> </text:span><text:span text:style-name="T5">Arthur Rimbaud</text:span><text:span text:style-name="T7">…</text:span></text:p>
      <text:p text:style-name="P2"/>
      <text:p text:style-name="P3"/>
      <text:p text:style-name="P3"/>
      <text:p text:style-name="P1"><text:soft-page-break/><text:span text:style-name="T7">SALOMA</text:span></text:p>
      <text:p text:style-name="P4"><text:span text:style-name="T7">O AVTORJU:</text:span><text:span text:style-name="T5">Oscar Wilde</text:span><text:span text:style-name="T7"> </text:span><text:span text:style-name="T5">se je leta 1854 rodil v Dublinu. </text:span><text:span text:style-name="T1">Mati je bila pesnica, oče pa zdravnik. Wilde je hodil v dobre šole in je bil materialno preskrbljen. Pripadal je larpurlatizmu in bil velik estet. Veliko časa je preživel po salonih in bil zelo družaben.</text:span><text:span text:style-name="T5"> Znan je po svojem nenavadnem obnašanju in oblačenju.Bil je poklicni književnik <text:s/>in umrl v Parizu leta 1900. Wilde pravi,da umetnost ne more služiti ciljem ampak je sama sebi cilj.</text:span></text:p>
      <text:p text:style-name="P4"><text:span text:style-name="T5">Bil je lirik, epik in dramatik. Napisal je zbirko pesmi z naslovom Pesmi,roman Slika Doriana Graya, poetično dramo Saloma…</text:span></text:p>
      <text:p text:style-name="P8"/>
      <text:p text:style-name="P4"><text:span text:style-name="T7">KRATKA OBNOVA SALOME:</text:span></text:p>
      <text:p text:style-name="Standard"><text:span text:style-name="T1">Na Herodovem dvoru se odvija veliko slavje. <text:s/>Šest mož s terase opazuje dogajanje ter občuduje Salomo. Saloma zapusti dvorano ter odide na teraso. Iz grajskega vodnjaka se oglasi glas Johanaana, mladega preroka, ki princeso zelo vznemiri. Salomo glas očara in kljub <text:s/>nasprotovanju mož, si želi spregovoriti z njim. Čeprav je Božji odposlanec do nje poln sovraštva in jo stalno zavrača, se Princesa vanj zaljubi. Mladi Sirijec, kateremu babilonska princesa predstavlja svet, mučno posluša Salomino govorjenje in dobrikanje Johanaanu in se iz samega obupa zabode, Saloma <text:s/>pa samomora niti ne opazi. Herod in Herodiada se Salomi pridružita na terasi. Tetrarh vseskozi neuspešno zapeljuje ženino hčer, a se mu ta stalno izmika. Poprosi jo celo naj mu zapleše in ji nudi izpolniti katerokoli željo. Saloma po Herodovi obljubi zahteva Johanaanovo glavo in si kljub prepričevanju, da si zaželi nekaj drugega ne premisli. <text:s/>Saloma prerokovi glavi izpoveduje ljubezen in jo poljubi. Vsi so ogorčeni nad njenim početjem, tudi Herod, ki svojim vojakom veli, naj jo ubijejo. </text:span></text:p>
      <text:p text:style-name="P4"><text:span text:style-name="T2">INTERPRETACIJA</text:span></text:p>
      <text:p text:style-name="P4"><text:span text:style-name="T1">Vzpodbuda za nastanek je bila Flaubertova novela Herodiada. Saloma ima zgodovinsko osnovo. Osebe so resnične saj je prerok Johanaan v bistvu <text:s/>Janez Krstnik. </text:span></text:p>
      <text:p text:style-name="P6"/>
      <text:p text:style-name="P4"><text:span text:style-name="T2">ČAS&amp;KRAJ</text:span><text:span text:style-name="T1">:Dogajanje je postavljeno v Judejo na začetek našega štetja. Odvija se v Herodovi palači</text:span></text:p>
      <text:p text:style-name="P6"/>
      <text:p text:style-name="P4"><text:span text:style-name="T2">Snov</text:span><text:span text:style-name="T1"> je biblijska (Obglavljanje Janeza Krstnika)</text:span></text:p>
      <text:p text:style-name="P4"><text:span text:style-name="T2">Osebe </text:span><text:span text:style-name="T1">so podvržene banalnim človeškim lastnostim in strastem.</text:span></text:p>
      <text:p text:style-name="P4"><text:span text:style-name="T3">HEROD</text:span><text:span text:style-name="T1">: je vladar,poročen s <text:s/>Herodiado, vdovo svojega brata. Je pokvarjen, egoističen. Živi pregrešno življenje kar prerok obsoja zato ga da zapreti. Zaljubljen je v Salomo česar pred Herodiado ne skriva</text:span></text:p>
      <text:p text:style-name="P4"><text:span text:style-name="T3">HERODIADA</text:span><text:span text:style-name="T1">: Je Salomina mati, je zelo ošabna, razumska, boji se hčere, saj bi ji ta lahko speljala moža.</text:span></text:p>
      <text:p text:style-name="P4"><text:span text:style-name="T6">SALOMA</text:span><text:span text:style-name="T5">: je utelešenje grešnega. <text:s/>Je zelo lepa,zapeljiva,manipulativna, razvajena, blazna in zelo vztrajna. Zaljubi se v Johanaana in želi si ga na vsak način.</text:span></text:p>
      <text:p text:style-name="P4"><text:span text:style-name="T6">JOHANAAN</text:span><text:span text:style-name="T5">: je prerok, poosebljena duhovnost in predstavlja nasprotje Herodu in Salomi. Ni si želel Salomine ljubezni, Salome pa se je izogibal. Obsojal je Heroda Salomo pa v nekem trenutku celo preklel</text:span></text:p>
      <text:p text:style-name="P4"><text:span text:style-name="T6">MLADI SIRIJEC</text:span><text:span text:style-name="T5">: je tragičen junak, zaljubljen v Salomo. Ker mu je bila Salomina ljubezen nedosegljiva iz obupa stori samomor.</text:span></text:p>
      <text:p text:style-name="P8"/>
      <text:p text:style-name="P4"><text:span text:style-name="T7">LIT. VRSTA</text:span><text:span text:style-name="T5">: Delo je </text:span><text:span text:style-name="T7">poetična drama</text:span><text:span text:style-name="T5">, enodejanka. </text:span></text:p>
      <text:p text:style-name="P4"><text:span text:style-name="T5">Poetična drama je v širšem smislu vsaka drama v verzih v ožjem pa so to dramska besedila 20. Stol., ki se od proze vračajo k verzu in v dramo znova uvajajo pesniški jezik, mitološke, pravljične in zgodovinske motive <text:s/>s simbolnim pomenom.</text:span></text:p>
      <text:p text:style-name="P8"/>
      <text:p text:style-name="P4"><text:soft-page-break/><text:span text:style-name="T5">Drama je nabita z eroticizmom, ki se najbolj izraža s paralelizmom členov(stavčna figura značilna za biblijski slog).Poudarjena je čutnost. </text:span></text:p>
      <text:p text:style-name="P4"><text:span text:style-name="T5">Govorica oseb je polna patetičnega ponavljanja, stopnjevanja, primerjanja,zaklinjanja.</text:span></text:p>
      <text:p text:style-name="P8"/>
      <text:p text:style-name="P4"><text:span text:style-name="T7">MOTIVI:</text:span><text:span text:style-name="T5">razvrat, incest, neuslišana ljubezen…</text:span></text:p>
      <text:p text:style-name="P9"/>
      <text:p text:style-name="P4"><text:span text:style-name="T7">Glavni simbol</text:span><text:span text:style-name="T5"> je luna. Vsaka oseba vidi drugačno obliko ali barvo lune, ki odraža notranjost glavnih oseb, napoveduje usode in nam pove česa se osebe bojijo,si želijo</text:span></text:p>
      <text:p text:style-name="P4"><text:span text:style-name="T7">Slog drame je dekadenčen</text:span><text:span text:style-name="T5">. Dekadenco lahko srečamo v vsebini in slogu. Wilde išče lepoto v morbidnih in patoloških doživetjih. Najizrazitejši dekadenčni motivi pa so Salomina čutna ljubezen do preroka, njen erotičen nagon in nebrzdana strast. Opazni so tudi novoromantični motivi, predvsem slutenje in občudovanje lepote. Slutenje izrekata Herodiadin paž (luna se mu zdi čudna) in Herod. Lepoto pa občudujeta mladi sirijec in Herod, oba Salomino.</text:span></text:p>
      <text:p text:style-name="P8"/>
      <text:p text:style-name="P8"/>
      <text:p text:style-name="P4"><text:span text:style-name="T7">ZGRADBA</text:span><text:span text:style-name="T5">:Drama ima enotnost kraja, časa in dogajanja kar pomeni, da se vse dogajanje zaplete in razplete na terasi Herodove palače.</text:span></text:p>
      <text:p text:style-name="P4"><text:span text:style-name="T5">Saloma je sintetična drama saj se dogodki odvijajo po kronološkem zaporedju</text:span></text:p>
      <text:p text:style-name="P8"/>
      <text:p text:style-name="P8"/>
      <text:p text:style-name="P4"><text:span text:style-name="T7">Temeljni dramski konflikt</text:span><text:span text:style-name="T5">, ki mu sledi katastrofa je med Salomino čutno in prerokovo duhovno ljubeznijo.</text:span></text:p>
      <text:p text:style-name="P4"><text:span text:style-name="T5">Konec <text:s/>je tragičen katarza pa trpka in krvava</text:span></text:p>
      <text:p text:style-name="P8"/>
      <text:p text:style-name="P4"><text:span text:style-name="T7">Osnovno sporočilo drame</text:span><text:span text:style-name="T5"> je boj med grehom in svetništvom, med bogastvom in revščino. Sporočilo se nanaša na pogubnost človeških strasti in neobvladane čutnosti. <text:s/>Wilde je to prikazal kot posledico konflikta med čutnostjo in svetostjo. </text:span></text:p>
      <text:p text:style-name="P4"><text:span text:style-name="T7">Ideja</text:span><text:span text:style-name="T5"> drame pa je občudovanje lepote, ki hkrati osrečuje in pogublja.</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52" meta:word-count="1044" meta:character-count="7108" meta:non-whitespace-character-count="6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