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entury Gothic" fo:font-size="72pt" style:text-underline-style="solid" style:text-underline-width="auto" style:text-underline-color="font-color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color="#ff0000" style:font-name="Century Gothic"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entury Gothic"/>
    </style:style>
    <style:style style:name="P5" style:family="paragraph" style:parent-style-name="Standard">
      <style:text-properties style:font-name="Century Gothic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entury Gothic" fo:font-weight="bold" style:font-weight-asian="bold"/>
    </style:style>
    <style:style style:name="P7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8" style:family="paragraph" style:parent-style-name="Standard">
      <style:text-properties style:font-name="Century Gothic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color="#55aa00" style:font-name="Tahoma" fo:font-weight="bold" style:font-weight-asian="bold" style:font-name-complex="Tahoma1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Century Gothic" fo:font-size="72pt" style:text-underline-style="solid" style:text-underline-width="auto" style:text-underline-color="font-color" style:font-size-asian="72pt" style:font-size-complex="72pt"/>
    </style:style>
    <style:style style:name="T1" style:family="text">
      <style:text-properties fo:color="#ff0000" style:font-name="Century Gothic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ff0000"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Century Gothic"/>
    </style:style>
    <style:style style:name="T4" style:family="text">
      <style:text-properties style:font-name="Century Gothic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style:font-name="Century Gothic" fo:font-weight="bold" style:font-weight-asian="bold"/>
    </style:style>
    <style:style style:name="T6" style:family="text">
      <style:text-properties style:font-name="Century Gothic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"/>
      <text:p text:style-name="P3"><text:span text:style-name="T1">Zgodbe Svetega</text:span></text:p>
      <text:p text:style-name="P3"><text:span text:style-name="T1">Pisma</text:span></text:p>
      <text:p text:style-name="P1"/>
      <text:p text:style-name="P1"/>
      <text:p text:style-name="P1"/>
      <text:p text:style-name="P2"/>
      <text:p text:style-name="Standard"><text:soft-page-break/><text:span text:style-name="T4">TEMA,MOTIV,IDEJA</text:span></text:p>
      <text:p text:style-name="P5"/>
      <text:p text:style-name="Standard"><text:span text:style-name="T2">STARA ZAVEZA:</text:span></text:p>
      <text:p text:style-name="P5"/>
      <text:p text:style-name="Standard"><text:span text:style-name="T5">-</text:span><text:span text:style-name="T6">stvarjenje sveta</text:span><text:span text:style-name="T5"><text:line-break/></text:span></text:p>
      <text:p text:style-name="Standard"><text:span text:style-name="T5">tema: </text:span><text:span text:style-name="T3">začetek vsega</text:span><text:span text:style-name="T5"><text:line-break/>motiv: </text:span><text:span text:style-name="T3">nebo, svetloba, noč, morje, kopno, živali, človek, počitek, delo</text:span></text:p>
      <text:p text:style-name="Standard"><text:span text:style-name="T5">Ideja: </text:span><text:span text:style-name="T3">vse je ustvaril Bog</text:span></text:p>
      <text:p text:style-name="P6"/>
      <text:p text:style-name="Standard"><text:span text:style-name="T5">-</text:span><text:span text:style-name="T6">Adam in Eva</text:span></text:p>
      <text:p text:style-name="P6"/>
      <text:p text:style-name="Standard"><text:span text:style-name="T5">tema: </text:span><text:span text:style-name="T3">izvirni greh vsakega od nas</text:span><text:span text:style-name="T5"><text:line-break/>motiv: </text:span><text:span text:style-name="T3">moški, ženska, kača, jabolko</text:span></text:p>
      <text:p text:style-name="Standard"><text:span text:style-name="T5">Ideja: </text:span><text:span text:style-name="T3">zaupanje Bogu</text:span></text:p>
      <text:p text:style-name="P6"/>
      <text:p text:style-name="Standard"><text:span text:style-name="T5">-</text:span><text:span text:style-name="T6">Kajn in Abel</text:span></text:p>
      <text:p text:style-name="P6"/>
      <text:p text:style-name="Standard"><text:span text:style-name="T5">tema: </text:span><text:span text:style-name="T3">ljubosumje, zavidanje, sovraštvo</text:span><text:span text:style-name="T5"><text:line-break/>motiv: </text:span><text:span text:style-name="T3">bratstvo</text:span></text:p>
      <text:p text:style-name="Standard"><text:span text:style-name="T5">Ideja: </text:span><text:span text:style-name="T3">čustva ne smejo prevladati tvojemu svetu</text:span></text:p>
      <text:p text:style-name="P8"/>
      <text:p text:style-name="Standard"><text:span text:style-name="T6">-Babilonski stolp:</text:span></text:p>
      <text:p text:style-name="P8"/>
      <text:p text:style-name="Standard"><text:span text:style-name="T5">tema: </text:span><text:span text:style-name="T3">človek hoče biti boljši, kot Bog</text:span><text:span text:style-name="T5"><text:line-break/>motiv: </text:span><text:span text:style-name="T3">stolp</text:span></text:p>
      <text:p text:style-name="Standard"><text:span text:style-name="T5">Ideja: </text:span><text:span text:style-name="T3">človek mora biti ponižen in skromen</text:span></text:p>
      <text:p text:style-name="P8"/>
      <text:p text:style-name="Standard"><text:span text:style-name="T6">-Abraham in Izak</text:span></text:p>
      <text:p text:style-name="P8"/>
      <text:p text:style-name="Standard"><text:span text:style-name="T5">tema: </text:span><text:span text:style-name="T3">popolno zaupanje Bogu</text:span><text:span text:style-name="T5"><text:line-break/>motiv: </text:span><text:span text:style-name="T3">sin edinec, očak, </text:span></text:p>
      <text:p text:style-name="Standard"><text:span text:style-name="T5">Ideja: </text:span><text:span text:style-name="T3">zaupanje je najpomembnejše</text:span></text:p>
      <text:p text:style-name="P8"/>
      <text:p text:style-name="Standard"><text:span text:style-name="T6">-Jakob in Ezav</text:span></text:p>
      <text:p text:style-name="P8"/>
      <text:p text:style-name="Standard"><text:span text:style-name="T5">tema: </text:span><text:span text:style-name="T3">z goljufijo odvzet blagoslov očeta</text:span><text:span text:style-name="T5"><text:line-break/>motiv: </text:span><text:span text:style-name="T3">bratstvo, smrt očeta, prvorojenstvo</text:span></text:p>
      <text:p text:style-name="Standard"><text:span text:style-name="T5">Ideja: </text:span></text:p>
      <text:p text:style-name="P8"/>
      <text:p text:style-name="Standard"><text:span text:style-name="T6">-Mojzes</text:span></text:p>
      <text:p text:style-name="P8"/>
      <text:p text:style-name="Standard"><text:span text:style-name="T5">tema: </text:span><text:span text:style-name="T3">osvoboditev, beg iz Egipta, vera</text:span><text:span text:style-name="T5"><text:line-break/>motiv: </text:span><text:span text:style-name="T3">suženjstvo, goreči grm, zlato tele, plošče (zapovedi)</text:span></text:p>
      <text:p text:style-name="Standard"><text:span text:style-name="T5">Ideja: </text:span><text:span text:style-name="T3">potrebno je samo zaupanje</text:span></text:p>
      <text:p text:style-name="P8"/>
      <text:p text:style-name="Standard"><text:span text:style-name="T6">-Jozuetova knjiga-Zavzetje Jerihe:</text:span></text:p>
      <text:p text:style-name="P8"/>
      <text:p text:style-name="Standard"><text:soft-page-break/><text:span text:style-name="T5">tema: </text:span><text:span text:style-name="T3">zavzetje grešnega mesta Jerihe</text:span><text:span text:style-name="T5"><text:line-break/>motiv:</text:span><text:span text:style-name="T3"> obzidje, številka 7, </text:span></text:p>
      <text:p text:style-name="Standard"><text:span text:style-name="T5">Ideja: </text:span><text:span text:style-name="T3">začetek novega</text:span></text:p>
      <text:p text:style-name="P8"/>
      <text:p text:style-name="Standard"><text:span text:style-name="T6">-Knjiga sodnikov-Jeftejeva zaobljuba:</text:span></text:p>
      <text:p text:style-name="P8"/>
      <text:p text:style-name="Standard"><text:span text:style-name="T5">tema: </text:span><text:span text:style-name="T3">obljuba bogu</text:span><text:span text:style-name="T5"><text:line-break/>motiv: </text:span><text:span text:style-name="T3">vojna, zaobljuba, devištvo, hči</text:span></text:p>
      <text:p text:style-name="Standard"><text:span text:style-name="T5">Ideja: </text:span><text:span text:style-name="T3">kar obljubiš moraš narediti</text:span></text:p>
      <text:p text:style-name="P8"/>
      <text:p text:style-name="Standard"><text:span text:style-name="T6">Samson:</text:span></text:p>
      <text:p text:style-name="Standard"><text:span text:style-name="T5">tema: </text:span><text:span text:style-name="T3">nezaupanje med možom in ženo, maščevanje, </text:span><text:span text:style-name="T5"><text:line-break/>motiv: </text:span><text:span text:style-name="T3">ženska, lasje, uganka, oslovska čeljust,</text:span></text:p>
      <text:p text:style-name="Standard"><text:span text:style-name="T5">Ideja: </text:span><text:span text:style-name="T3">ne smeš zaupati komurkoli, kajti v vsakem človeku je lahko izdajalec</text:span></text:p>
      <text:p text:style-name="P8"/>
      <text:p text:style-name="Standard"><text:span text:style-name="T6">Rutina knjiga:</text:span></text:p>
      <text:p text:style-name="P8"/>
      <text:p text:style-name="Standard"><text:span text:style-name="T5">tema: </text:span><text:span text:style-name="T3">zapeljivost, milost</text:span><text:span text:style-name="T5"><text:line-break/>motiv: </text:span><text:span text:style-name="T3">žito, zapeljevanje</text:span></text:p>
      <text:p text:style-name="Standard"><text:span text:style-name="T5">Ideja: </text:span><text:span text:style-name="T3">z iskrenostjo se daleč pride</text:span></text:p>
      <text:p text:style-name="P8"/>
      <text:p text:style-name="Standard"><text:span text:style-name="T6">-Samuelovi knjigi (Savel in David):</text:span></text:p>
      <text:p text:style-name="P8"/>
      <text:p text:style-name="Standard"><text:span text:style-name="T5">tema: </text:span><text:span text:style-name="T3">moč malih ljudi</text:span><text:span text:style-name="T5"><text:line-break/>motiv: </text:span><text:span text:style-name="T3">drobnica, frača</text:span></text:p>
      <text:p text:style-name="Standard"><text:span text:style-name="T5">Ideja: </text:span><text:span text:style-name="T3">Za zmago je potrebna pamet, ne samo moč.</text:span></text:p>
      <text:p text:style-name="P4"/>
      <text:p text:style-name="Standard"><text:span text:style-name="T6">Davidov greh in pokora:</text:span></text:p>
      <text:p text:style-name="P8"/>
      <text:p text:style-name="Standard"><text:span text:style-name="T5">Tema: </text:span><text:span text:style-name="T3">spletkarstvo</text:span></text:p>
      <text:p text:style-name="Standard"><text:span text:style-name="T5">Motiv:</text:span><text:span text:style-name="T3"> žena, hlapec, odpuščanje</text:span></text:p>
      <text:p text:style-name="Standard"><text:span text:style-name="T5">Ideja: </text:span><text:span text:style-name="T3">poplačilo je zagotovljeno, dobro je vedno bolje poplačano</text:span></text:p>
      <text:p text:style-name="P8"/>
      <text:p text:style-name="Standard"><text:span text:style-name="T6">-Elija:</text:span></text:p>
      <text:p text:style-name="P8"/>
      <text:p text:style-name="Standard"><text:span text:style-name="T5">tema: </text:span><text:span text:style-name="T3">lakota, pohlep</text:span><text:span text:style-name="T5"><text:line-break/>motiv: </text:span><text:span text:style-name="T3">kruh, moka, olje, sin, Gospod, vinograd,</text:span></text:p>
      <text:p text:style-name="Standard"><text:span text:style-name="T5">Ideja: </text:span><text:span text:style-name="T3">dobro je vedno poplačano, hudobija je maščevana</text:span></text:p>
      <text:p text:style-name="P10"/>
      <text:p text:style-name="Standard"><text:span text:style-name="T6">-Atalja:</text:span></text:p>
      <text:p text:style-name="P8"/>
      <text:p text:style-name="Standard"><text:span text:style-name="T5">tema: </text:span><text:span text:style-name="T3">zarota, spletka</text:span><text:span text:style-name="T5"><text:line-break/>motiv: </text:span><text:span text:style-name="T3">smrt, stotniki, duhovnik, meč</text:span></text:p>
      <text:p text:style-name="Standard"><text:span text:style-name="T5">Ideja: </text:span><text:span text:style-name="T3">zloba, hudobnost bo vedno kaznovana</text:span></text:p>
      <text:p text:style-name="P8"/>
      <text:p text:style-name="P8"/>
      <text:p text:style-name="Standard"><text:span text:style-name="T6">-Tobijeva knjiga:</text:span></text:p>
      <text:p text:style-name="P8"/>
      <text:p text:style-name="Standard"><text:span text:style-name="T5">tema: </text:span><text:span text:style-name="T3">odrešitev</text:span><text:span text:style-name="T5"><text:line-break/>motiv: </text:span><text:span text:style-name="T3">slepi oče, ribji žolč, Ninive, Bog, </text:span></text:p>
      <text:p text:style-name="Standard"><text:soft-page-break/><text:span text:style-name="T5">Ideja: </text:span><text:span text:style-name="T3">prepusti se Bogu, saj bo on vse uredil.</text:span></text:p>
      <text:p text:style-name="P8"/>
      <text:p text:style-name="Standard"><text:span text:style-name="T6">-Prerok Jona:</text:span></text:p>
      <text:p text:style-name="P8"/>
      <text:p text:style-name="Standard"><text:span text:style-name="T5">tema: </text:span><text:span text:style-name="T3">umrljivost</text:span><text:span text:style-name="T5"><text:line-break/>motiv: </text:span><text:span text:style-name="T3">ladja, vihar, morje, grm, riba, Ninive</text:span></text:p>
      <text:p text:style-name="Standard"><text:span text:style-name="T5">Ideja: </text:span></text:p>
      <text:p text:style-name="P8"/>
      <text:p text:style-name="Standard"><text:span text:style-name="T6">-Juditina knjiga:</text:span></text:p>
      <text:p text:style-name="P8"/>
      <text:p text:style-name="Standard"><text:span text:style-name="T5">tema: </text:span><text:span text:style-name="T3">zaobljuba Bogu, vera v Boga</text:span><text:span text:style-name="T5"><text:line-break/>motiv: </text:span><text:span text:style-name="T3">ženska, poveljniki, vojna</text:span></text:p>
      <text:p text:style-name="Standard"><text:span text:style-name="T5">Ideja: </text:span><text:span text:style-name="T3">ženski čari so neupirljivi</text:span></text:p>
      <text:p text:style-name="P8"/>
      <text:p text:style-name="Standard"><text:span text:style-name="T6">-Prerok Danijel:</text:span></text:p>
      <text:p text:style-name="P6"/>
      <text:p text:style-name="Standard"><text:span text:style-name="T5">tema: </text:span><text:span text:style-name="T3">vera</text:span><text:span text:style-name="T5"><text:line-break/>motiv: </text:span><text:span text:style-name="T3">peč, ogenj, gostija</text:span></text:p>
      <text:p text:style-name="Standard"><text:span text:style-name="T5">Ideja: </text:span><text:span text:style-name="T3">če imaš Boga si spoštovan</text:span></text:p>
      <text:p text:style-name="P6"/>
      <text:p text:style-name="Standard"><text:span text:style-name="T5">-</text:span><text:span text:style-name="T6">Esterina knjiga:</text:span></text:p>
      <text:p text:style-name="P6"/>
      <text:p text:style-name="Standard"><text:span text:style-name="T5">tema: </text:span><text:span text:style-name="T3">sovraštvo, maščevanje, predanost Bogu</text:span><text:span text:style-name="T5"><text:line-break/>motiv: </text:span><text:span text:style-name="T3">krononasledstvo</text:span></text:p>
      <text:p text:style-name="Standard"><text:span text:style-name="T5">Ideja: </text:span><text:span text:style-name="T3">privoščljivost se vedno obrne</text:span></text:p>
      <text:p text:style-name="P6"/>
      <text:p text:style-name="Standard"><text:span text:style-name="T5">-</text:span><text:span text:style-name="T6">Jobova knjiga:</text:span></text:p>
      <text:p text:style-name="P8"/>
      <text:p text:style-name="Standard"><text:span text:style-name="T5">tema: </text:span><text:span text:style-name="T3">Satan preizkuša vsakega izmed nas</text:span><text:span text:style-name="T5"><text:line-break/>motiv: </text:span><text:span text:style-name="T3">nihanje med srečo in nesrečo</text:span></text:p>
      <text:p text:style-name="Standard"><text:span text:style-name="T5">Ideja: </text:span><text:span text:style-name="T3">satan ni Bog</text:span></text:p>
      <text:p text:style-name="P9"/>
      <text:p text:style-name="Standard"><text:span text:style-name="T2">NOVA ZAVEZA</text:span></text:p>
      <text:p text:style-name="P8"/>
      <text:p text:style-name="Standard"><text:span text:style-name="T6">-Jezusova dela:</text:span></text:p>
      <text:p text:style-name="P8"/>
      <text:p text:style-name="Standard"><text:span text:style-name="T5">tema: </text:span><text:span text:style-name="T3">trden, oprijemljiv dokaz, da Jezus je vsemogočen</text:span><text:span text:style-name="T5"><text:line-break/>motiv: </text:span><text:span text:style-name="T3">revščina, bolezen, bojazni, hudič, lakota, čudeži</text:span></text:p>
      <text:p text:style-name="Standard"><text:span text:style-name="T5">Ideja: </text:span><text:span text:style-name="T3">dokaz da preko Jezusa govori Bog</text:span></text:p>
      <text:p text:style-name="P8"/>
      <text:p text:style-name="P8"/>
      <text:p text:style-name="P8"/>
      <text:p text:style-name="P8"/>
      <text:p text:style-name="P8"/>
      <text:p text:style-name="Standard"><text:span text:style-name="T6">-Jezusove pripovedi:</text:span></text:p>
      <text:p text:style-name="P4"/>
      <text:p text:style-name="Standard"><text:span text:style-name="T5">tema: </text:span><text:span text:style-name="T3">zgodbe s katerimi je Jezus božjo besedo približal ljudem</text:span><text:span text:style-name="T5"><text:line-break/>motiv: </text:span><text:span text:style-name="T3">Lazarjeva smrt, gorčično seme, prispodobe</text:span></text:p>
      <text:p text:style-name="Standard"><text:span text:style-name="T5">Ideja: </text:span><text:span text:style-name="T3">v prilikah lahko najdemo nekaj vsakdanjega</text:span></text:p>
      <text:p text:style-name="P8"/>
      <text:p text:style-name="Standard"><text:soft-page-break/><text:span text:style-name="T6">-Jezusova smrt in vstajenje:</text:span></text:p>
      <text:p text:style-name="P8"/>
      <text:p text:style-name="Standard"><text:span text:style-name="T5">tema: </text:span><text:span text:style-name="T3">nebesa so, duša ne umre, ko umre človek</text:span><text:span text:style-name="T5"><text:line-break/>motiv: </text:span><text:span text:style-name="T3">žalost, križ, kri, trpljenje, kronanje s trnovo krono, grob, vstajenje</text:span></text:p>
      <text:p text:style-name="Standard"><text:span text:style-name="T5">Ideja: </text:span><text:span text:style-name="T3">duša ne umre</text:span></text:p>
      <text:p text:style-name="P8"/>
      <text:p text:style-name="Standard"><text:span text:style-name="T6">-Razodetje:</text:span></text:p>
      <text:p text:style-name="P6"/>
      <text:p text:style-name="Standard"><text:span text:style-name="T5">tema: </text:span><text:span text:style-name="T3">prihod do Boga</text:span><text:span text:style-name="T5"><text:line-break/>motiv: </text:span><text:span text:style-name="T3">odprta nebesa, knjiga, mož in žena</text:span></text:p>
      <text:p text:style-name="Standard"><text:span text:style-name="T5">Ideja: </text:span><text:span text:style-name="T3">Bog je začetek in konec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3" style:family="paragraph" style:parent-style-name="Standard" style:default-outline-level="">
      <style:text-properties fo:font-style="italic" style:font-style-asian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italic" fo:text-shadow="none" fo:font-weight="bold" style:letter-kerning="false" style:font-size-asian="12pt" style:font-style-asian="italic" style:font-weight-asian="bold" style:font-size-complex="12pt" style:font-relief="none" text:display="tru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" text:bullet-char="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3" style:num-suffix="" text:bullet-char="">
        <style:list-level-properties text:list-level-position-and-space-mode="label-alignment">
          <style:list-level-label-alignment text:label-followed-by="listtab" text:list-tab-stop-position="0.0909in" fo:text-indent="-0.8563in" fo:margin-left="0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8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1" meta:word-count="464" meta:character-count="3140" meta:non-whitespace-character-count="2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