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taneo BT" svg:font-family="'Cataneo BT'" style:font-family-generic="roman" style:font-pitch="variable"/>
    <style:font-face style:name="Ravie" svg:font-family="Ravi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taneo BT"/>
    </style:style>
    <style:style style:name="P3" style:family="paragraph" style:parent-style-name="Standard">
      <style:text-properties style:font-name="Cataneo BT" fo:font-size="16pt" style:font-size-asian="16pt" style:font-size-complex="16pt"/>
    </style:style>
    <style:style style:name="P4" style:family="paragraph" style:parent-style-name="Standard" style:list-style-name="WWNum2"/>
    <style:style style:name="P5" style:family="paragraph" style:parent-style-name="Standard">
      <style:text-properties fo:font-size="14pt" style:font-size-asian="14pt" style:font-size-complex="14pt"/>
    </style:style>
    <style:style style:name="P6" style:family="paragraph" style:parent-style-name="Standard" style:list-style-name="WWNum3"/>
    <style:style style:name="P7" style:family="paragraph" style:parent-style-name="Standard">
      <style:text-properties fo:font-size="18pt" style:font-size-asian="18pt" style:font-size-complex="18pt"/>
    </style:style>
    <style:style style:name="P8" style:family="paragraph" style:parent-style-name="Standard">
      <style:text-properties fo:font-size="16pt" style:font-size-asian="16pt" style:font-size-complex="16pt"/>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align="center" style:justify-single-word="false" fo:text-indent="0in" style:auto-text-indent="false"/>
    </style:style>
    <style:style style:name="P11" style:family="paragraph" style:parent-style-name="Standard">
      <style:paragraph-properties fo:margin-left="0.25in" fo:margin-right="0in" fo:text-indent="0in" style:auto-text-indent="false"/>
      <style:text-properties fo:font-size="14pt" style:font-size-asian="14pt" style:font-size-complex="14pt"/>
    </style:style>
    <style:style style:name="P12" style:family="paragraph" style:parent-style-name="Standard">
      <style:paragraph-properties fo:margin-left="0.25in" fo:margin-right="0in" fo:text-indent="0in" style:auto-text-indent="false"/>
      <style:text-properties style:font-name="Cataneo BT" fo:font-size="16pt" style:font-size-asian="16pt" style:font-size-complex="16pt"/>
    </style:style>
    <style:style style:name="P13" style:family="paragraph" style:parent-style-name="Standard" style:master-page-name="Standard">
      <style:paragraph-properties style:page-number="auto"/>
    </style:style>
    <style:style style:name="P14" style:family="paragraph">
      <style:text-properties style:font-name="Times New Roman" fo:font-size="24pt"/>
    </style:style>
    <style:style style:name="P15" style:family="paragraph">
      <loext:graphic-properties draw:fill="gradient" draw:fill-gradient-name="Gradient_20_2"/>
      <style:text-properties style:font-name="Times New Roman" fo:font-size="24pt"/>
    </style:style>
    <style:style style:name="T1" style:family="text">
      <style:text-properties style:font-name="Cataneo BT"/>
    </style:style>
    <style:style style:name="T2" style:family="text">
      <style:text-properties style:font-name="Cataneo BT" fo:font-size="16pt" style:font-size-asian="16pt" style:font-size-complex="16pt"/>
    </style:style>
    <style:style style:name="T3" style:family="text">
      <style:text-properties style:font-name="Cataneo BT" fo:font-size="16pt" style:font-size-asian="16pt" style:font-name-complex="Arial" style:font-size-complex="16pt"/>
    </style:style>
    <style:style style:name="T4" style:family="text">
      <style:text-properties style:font-name="Cataneo BT" fo:font-size="14pt" style:font-size-asian="14pt" style:font-name-complex="Arial" style:font-size-complex="14pt"/>
    </style:style>
    <style:style style:name="T5" style:family="text">
      <style:text-properties style:font-name="Ravie"/>
    </style:style>
    <style:style style:name="T6" style:family="text">
      <style:text-properties fo:font-size="18pt" style:font-size-asian="18pt" style:font-size-complex="18pt"/>
    </style:style>
    <style:style style:name="gr1" style:family="graphic">
      <style:graphic-properties draw:stroke="none" svg:stroke-width="0in" draw:fill="gradient" draw:fill-gradient-name="Gradient_20_2" draw:textarea-vertical-align="top" draw:auto-grow-height="false" draw:auto-grow-width="false" fo:min-height="1.2189in" fo:min-width="4.38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custom-shape text:anchor-type="as-char" draw:z-index="0" draw:style-name="gr1" draw:text-style-name="P15" svg:width="4.3858in" svg:height="1.2189in"><text:p text:style-name="P14">ZGODBE SVETEGA PISM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0"><text:span text:style-name="T1"><text: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list xml:id="list1041752471" text:style-name="WWNum2">
        <text:list-item>
          <text:p text:style-name="P4"><text:span text:style-name="T5">prikaži zgradbo Svetega pisma</text:span></text:p>
        </text:list-item>
      </text:list>
      <text:p text:style-name="P9"/>
      <text:p text:style-name="Standard"><text:span text:style-name="T2">Sveto pismo je sestavljeno iz Stare zaveze ( pred Kristusom) in Nove zaveze ( po Kristusovem rojstvu). Stara zaveza se začenja s petimi Mojzesovimi knjigami. Prva Mojzesova knjiga se imenuje Genesis, druga Exodus. Naslednje pa govorijo o usodi Izraelcev. </text:span></text:p>
      <text:p text:style-name="Standard"><text:span text:style-name="T2">Nova zaveza vsebuje Evangelije Mateja, Marka, Luka in Janeza. V njej so tudi Apostolska dela, Apostolski listi in razodetje. </text:span></text:p>
      <text:p text:style-name="P3"/>
      <text:p text:style-name="P3"/>
      <text:p text:style-name="P3"/>
      <text:p text:style-name="P11"/>
      <text:p text:style-name="P11"/>
      <text:list xml:id="list160128282189514" text:continue-numbering="true" text:style-name="WWNum2">
        <text:list-item>
          <text:p text:style-name="P4"><text:span text:style-name="T5">Predstavi motiv izvirnega greha in izgon iz raja.</text:span></text:p>
        </text:list-item>
      </text:list>
      <text:p text:style-name="Standard"><text:span text:style-name="T2">Bog je ustvaril človeka po svoji podobi in mu naredil ženo iz njegovega rebra. Zaprl ju je v vrt in jima rekel da lahko pojesta <text:s/>vse sadeže v vrtu razen iz drevesa spoznanja dobrega in slabega. Ker ju je zavedla in jima ravno obratno povedala kača, ki jima j rekla tudi da bosta tako vsemogočna kot je Bog je Eva utrgala sadež ter ga delila z Adamom. Ko je Gospod to videl ju je izgnal iz raja, kači pa rekel, da se bo plazila po zemlj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list xml:id="list160129411151174" text:continue-numbering="true" text:style-name="WWNum2">
        <text:list-item>
          <text:p text:style-name="P4"><text:soft-page-break/><text:span text:style-name="T5">Obnovi eno zgodbo iz Stare zaveze.</text:span></text:p>
        </text:list-item>
      </text:list>
      <text:p text:style-name="P11"/>
      <text:p text:style-name="P9"><text:span text:style-name="T2">Abraham in Izak</text:span></text:p>
      <text:list xml:id="list4158781827" text:style-name="WWNum3">
        <text:list-item>
          <text:p text:style-name="P6"><text:span text:style-name="T2">Bog skuša Abrahama-</text:span></text:p>
        </text:list-item>
      </text:list>
      <text:p text:style-name="P9"><text:span text:style-name="T2">Abraham s svojo ženo Saro v visoki starosti dobi otroka po imenu Izak. Bog mu reče naj ga vzame in pojde na pokrajino Morijo in ga daruje v žgalno daritev na eni iz med gora. </text:span></text:p>
      <text:p text:style-name="P9"><text:span text:style-name="T2">Abraham je zjutraj vstal vzel s seboj svojega edinca in drva ter vrv in šel na pot. Tretji dan hoje pa je uvidel tisto goro ki mu jo je Bog opisal. <text:s/>Vzel je drva za žgalno daritev in jih naložil sinu v roko po je vzel ogenj in noš .Ko je preteklo nekaj časa pa Izak vpraša očeta kje ima jagnje za daritev on pa mu odgovori da bo bog poskrbel za to. Ko prideta na vrh Abraham postavi oltar zveže sina in ga položi nanj. Ko prime nož zališi glas, gospodovega angela. Ta mu reče da ne sme darovati sina saj je že dokazal koliko mu pomeni Bog. Potem za svojim hrbtom zagleda jagnje i ga daruje bog pa mu reče naj gre si se pomnoži. Abraham se s sinom vrne ter prebiva v Bersabi.</text:span></text:p>
      <text:p text:style-name="P12"/>
      <text:p text:style-name="P12"/>
      <text:p text:style-name="P12"/>
      <text:p text:style-name="P12"/>
      <text:p text:style-name="P12"/>
      <text:p text:style-name="P12"/>
      <text:p text:style-name="P12"/>
      <text:p text:style-name="P12"/>
      <text:p text:style-name="P12"/>
      <text:p text:style-name="P11"/>
      <text:p text:style-name="P11"/>
      <text:p text:style-name="P11"/>
      <text:p text:style-name="P11"/>
      <text:p text:style-name="P11"/>
      <text:p text:style-name="Standard"><text:span text:style-name="T5">4. predstavi odnos kralja Heroda do Kristusa. Ozna</text:span>č<text:span text:style-name="T5">i lik Kristusa in predstavi njegov odnos do u</text:span>č<text:span text:style-name="T5">encev, do ljudi nasploh in posebej do žensk.</text:span></text:p>
      <text:p text:style-name="P7"/>
      <text:p text:style-name="Standard"><text:soft-page-break/><text:span text:style-name="T2">Kralj Herod je vladal Jeruzalemu v času, ko se je rodil Kristus. Modri so mu povedali, da se je rodil Judovski kralj in Herod se je ustrašil za prestol. Poslal je modre, da bi zvedel kje se bo rodil, vendar mu oni niso zaupali kje in kdo se bo rodil. V strahu je dal ubiti vse dojenčke stare manj kot dva meseca. Jožef, Marija pa sta slišla da Herod išče in ubija dojenčke zato sta odšla iz dežele s vojim eninim sinom Jezusom. Zbežali so v Egipt, po smrti Heroda pa so odšli v Nazared. Tako je Jezus vladal v Jeruzalemu in bil pravičen sodnik. Herodu pa kljub krutemu ubijanju ni uspelo preprečiti uresničitve prerokbe. </text:span></text:p>
      <text:p text:style-name="P3"/>
      <text:p text:style-name="P3"/>
      <text:p text:style-name="P3"/>
      <text:p text:style-name="Standard"><text:span text:style-name="T2">Jezus je bil skromen človek, ki je hodil po deželi in učil ter govoril ljudem naj verujejo. Ker je znal pritegniti ljudstvo s sojim pridiganjem so ljudje šli z njim on pa jih je sprejel za svoje učence. Med potjo je zdravil bolne, nahranil lačne in delal čudeže. Ni imel denarja, zato je tudi druge učil o skromnosti in ponižnosti. Ni poznal nasilja in ljudi je učil naj sovražnike ljubijo, jih sprejmejo za prijatelje <text:s/>in jim odpuščajo. Do učencev <text:s/>je bil prijazen in ljubezniv. Na popotovanju ga je spremljala mati Marija in Marija Magdalena. </text:span></text:p>
      <text:p text:style-name="Standard"><text:span text:style-name="T2">Do žensk je bil spoštljiv in tudi druge je hotel to naučiti. Ko je bil na križu je rekel svojemu učencu naj Marijo sprejme kot svojo mati ter jo ljubi in spoštuje. Če nebi bilo žensk ne bi bilo potomcev. Vsak človek se lahko z molitvijo in pokoro očisti greha, kakor je to storila Marija Magdalena, ki je bila v njegovem spremstvu.</text:span></text:p>
      <text:p text:style-name="P8"/>
      <text:p text:style-name="P8"/>
      <text:p text:style-name="P8"/>
      <text:p text:style-name="P8"/>
      <text:p text:style-name="P8"/>
      <text:p text:style-name="P8"/>
      <text:p text:style-name="Standard"><text:soft-page-break/><text:span text:style-name="T6">5</text:span><text:span text:style-name="T5">. Predstavi Pilatov odnos do Kristusa, poiš</text:span>č<text:span text:style-name="T5">i zaklju</text:span>č<text:span text:style-name="T5">no sporo</text:span>č<text:span text:style-name="T5">ilo in ga komentiraj.</text:span><text:span text:style-name="T6"> </text:span></text:p>
      <text:p text:style-name="P7"/>
      <text:p text:style-name="Standard"><text:span text:style-name="T2">Jezusa so potem, ko ga je duhovnikom izdal Juda izročili Pilatu. On je imel nalogo izvajati zakone, vendar se ni hotel zameriti duhovnikom in ljudstvu. Živel je namreč v tuji deželi poslan iz Rima. Zdi se, da je bil naklonjen Jezusu, saj je v veri, da se bo ljudstvo odločilo za njegovo pomilostitev, vprašal ljudi za mnenje. Ljudstvo je imelo možnost, da pomilosti Jezusa <text:s/>ali zločinca Barabo. Kljub temu, da se je Pilatu zdelo, da ne ravna prav je naredil kar je želelo ljudstvo in dal Jezusa Kristusa križati. Ob tej odločitvi si je umiril roke in se tako simbolično opral tudi krivde za Jezusovo smrt. </text:span></text:p>
      <text:p text:style-name="Standard"><text:span text:style-name="T2">Še danes velja pregovor, da si nekdo umije roke, kadar noče imeti ničesar s kakšnim dejanjem ali odločitvijo. Mislim da je to zgolj izgovor, da se človek umakne, namesto, da bi nekaj storil in se izpostavil za pravično dejanje. </text:span></text:p>
      <text:p text:style-name="P8"/>
      <text:p text:style-name="Standard"><text:span text:style-name="T5">6. Izpiši odlomek, ki se ti zdi najbolj pou</text:span>č<text:span text:style-name="T5">en. </text:span></text:p>
      <text:p text:style-name="P8"/>
      <text:p text:style-name="Standard"><text:span text:style-name="T3">Bil je bogatin, ki se je oblačil v škrlat in tančico ter se dan na dan sijajno gostil. In bil je tudi neki siromak, po imenu Lazar, ki je pol turov ležal pri njegovih vratih, in se je želel nasititi z drobtinami, ki so padle z bogatinove mize. Pa tudi psi so prihajali in mu lizali ture. Je pa siromak umrl i angeli so ga nesli v Abrahamovo naročje. Tudi bogatina so pokopali. In ko je v kraljestvu mrtvih trpel muke, je povzdignil svoje oči in od daleč zagledal Abrahama in Lazarja v njegovem naročju. Zaklical je :« Oče Abraham, usmili se me in pošlji Lazarja, da pomoči konec svojega prsta v vodo in ohladi moj jezik zakaj silno trpim v tem plemenu!« <text:s/>Abraham mu je rekel: » Sin, spomni se da si v svojem življenju prejel dobro prav tako kot Lazar hudo; zdaj se tukaj veseli ti pa trpiš«. </text:span></text:p>
      <text:p text:style-name="P9"><text:span text:style-name="T4">Nauk te zgodbe je če na zemlji trpiš ti je v nebesih lepo. Zato vedno bodi dober do sebe in bližnj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taneo BT" svg:font-family="'Cataneo BT'" style:font-family-generic="roman" style:font-pitch="variable"/>
    <style:font-face style:name="Ravie" svg:font-family="Ravi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ataneo BT" fo:font-family="'Cataneo BT'" style:font-family-generic="roman" style:font-pitch="variable"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5" meta:paragraph-count="22" meta:word-count="974" meta:character-count="5318" meta:non-whitespace-character-count="4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