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master-page-name="Standard">
      <style:paragraph-properties style:page-number="auto"/>
    </style:style>
    <style:style style:name="P3" style:family="paragraph" style:parent-style-name="HTML_20_Preformatted">
      <style:text-properties style:font-name="Arial" fo:font-size="12pt" style:font-size-asian="12pt" style:font-name-complex="Arial1"/>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style:font-name-complex="Arial1"/>
    </style:style>
    <style:style style:name="T3" style:family="text">
      <style:text-properties style:font-name="Arial" fo:font-size="12pt" style:font-size-asian="12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omače branje: ZGODBE SVETEGA PISMA</text:span></text:p>
      <text:p text:style-name="P1"/>
      <text:p text:style-name="P1"/>
      <text:p text:style-name="Standard"><text:span text:style-name="T2">1. V domači knjižnici sem našel knjigo Kratko sveto pismo v slikah, ki jo je leta 1995 izdala založba Ognjišče. Avtor ni naveden.</text:span></text:p>
      <text:p text:style-name="P1"/>
      <text:p text:style-name="Standard"><text:span text:style-name="T2">2. Poznam samo nekaj svetopisemskih zgodb, med njimi so zgodbe o Jezusovem rojstvu, njegovem trpljenju pred smrtjo na križu na Golgoti in vstajenju od mrtvih. Njegovo rojstvo praznujemo kot Božič in pod jelko pripravimo jaslice, za Veliko noč pa jemo tradicionalne jedi, kot so šunka, hren, jajca in potica, ki jih babica najprej odnese v cerkev na blagoslov.</text:span></text:p>
      <text:p text:style-name="P1"/>
      <text:p text:style-name="Standard"><text:span text:style-name="T2">3. Zgodbe svetega pisma so urejene glede na kronološki potek in tako razdeljene na dva dela. Prvi je Stara zaveza, ki govori o času od stvarjenja sveta naprej in opisuje predvsem razvoj in življenje judovskega ljudstva. Drugi del se imenuje Nova zaveza in opisuje čas od Jezusovega rojstva dalje. </text:span></text:p>
      <text:p text:style-name="P1"/>
      <text:p text:style-name="Standard"><text:span text:style-name="T2">4. Na začetku vsake zgodbe je uvod, ki na kratko obrazloži vsebino in motiv zgodbe ter njen vpliv na umetnike, ki so kasneje upodabljali te zgodbe v pesmih, romanih, glasbi, slikarstvu in kiparstvu.</text:span></text:p>
      <text:p text:style-name="P1"/>
      <text:p text:style-name="Standard"><text:span text:style-name="T2">5. Najpomembnejše osebe v Stari zavezi so:</text:span></text:p>
      <text:p text:style-name="Standard"><text:span text:style-name="T2">Adam in Eva</text:span></text:p>
      <text:p text:style-name="Standard"><text:span text:style-name="T2">Kajn in Abel </text:span></text:p>
      <text:p text:style-name="Standard"><text:span text:style-name="T2">Noe</text:span></text:p>
      <text:p text:style-name="Standard"><text:span text:style-name="T2">Abraham</text:span></text:p>
      <text:p text:style-name="Standard"><text:span text:style-name="T2">Izak</text:span></text:p>
      <text:p text:style-name="Standard"><text:span text:style-name="T2">Jakob</text:span></text:p>
      <text:p text:style-name="Standard"><text:span text:style-name="T2">Jožef</text:span></text:p>
      <text:p text:style-name="Standard"><text:span text:style-name="T2">Mojzes</text:span></text:p>
      <text:p text:style-name="Standard"><text:span text:style-name="T2">David</text:span></text:p>
      <text:p text:style-name="Standard"><text:span text:style-name="T2">Salomon</text:span></text:p>
      <text:p text:style-name="Standard"><text:span text:style-name="T2">Najpomembnejše osebe v Novi zavezi so:</text:span></text:p>
      <text:p text:style-name="Standard"><text:span text:style-name="T2">Marija</text:span></text:p>
      <text:p text:style-name="Standard"><text:span text:style-name="T2">Jožef </text:span></text:p>
      <text:p text:style-name="Standard"><text:span text:style-name="T2">Jezus</text:span></text:p>
      <text:p text:style-name="Standard"><text:span text:style-name="T2">Marija Magdalena</text:span></text:p>
      <text:p text:style-name="Standard"><text:span text:style-name="T2">Janez Krstnik</text:span></text:p>
      <text:p text:style-name="Standard"><text:span text:style-name="T2">Pilat</text:span></text:p>
      <text:p text:style-name="Standard"><text:span text:style-name="T2">Juda</text:span></text:p>
      <text:p text:style-name="P1"/>
      <text:p text:style-name="Standard"><text:span text:style-name="T2">6. Zgodba govori o dveh materah, ki sta se prepirali in si lastili istega otroka. Obe sta rodili približno istočasno, a je en novorojenček ponoči umrl. Njegova mati je dojenčka zamenjala in trdila, da je živi otrok njen, mrtvi pa od druge ženske. Ta je svojega otroka prepoznala, toda dokazati ni mogla, ker ni bilo nobenih prič. Zato so ju pripeljali h kralju Salomonu, ki naj bi razsodil, katera je prava mati. Obe ženski sta trdili, da je živi otrok njen, zato <text:s/>je Salomon odločil, naj otroka prerežejo na pol in bosta tako imeli vsaka polovico otroka. Pravi materi ljubezen do otroka ni dala, da bi ga razkosali in se mu je raje odpovedala, samo da ostane živ. Tako je Salomon ugotovil, katera mati je prava in ji otroka vrnil.</text:span></text:p>
      <text:p text:style-name="P1"><text:soft-page-break/></text:p>
      <text:p text:style-name="Standard"><text:span text:style-name="T2">7. Iz svetega pisma poznam naslednja rekla:</text:span></text:p>
      <text:p text:style-name="Standard"><text:span text:style-name="T2">Judežev poljub pomeni izdajalski poljub in se nanaša na zgodbo, v kateri je Juda s poljubom izdal Jezusa.</text:span></text:p>
      <text:p text:style-name="Standard"><text:span text:style-name="T2">Pilatovsko pranje rok pomeni prevaliti odgovornost na druge in si tako umiti roke, kot je storil Poncij Pilat, ko je popustil zahtevam nahujskane množice v zgodbi o sojenju Jezusu.</text:span></text:p>
      <text:p text:style-name="P1"/>
      <text:p text:style-name="Standard"><text:span text:style-name="T2">8.V zgodbi o stvarjenju sveta je uporabljena figura ponavljanja, ki se pojavlja na začetku 2., 3., 4., 5., 6., 7. in 8. odstavka. To je besedna zveza "Bog je rekel". Njen učinek je, da poudari vlogo Boga, obenem pa s ponavljanjem razdeli opis ustvarjanja na šest delov, ker se ta beseda šestkrat ponovi.</text:span></text:p>
      <text:p text:style-name="P1"/>
      <text:p text:style-name="Standard"><text:span text:style-name="T2">9. Zgodba o babilonskem stolpu govori o neposlušnosti in samovšečnosti graditeljev stolpa, ki so skušali zgraditi stolp, ki bi segal prav do neba. Zato jih je bog kaznoval in je za kazen raztrosil človeško raso po vsem svetu. Prej enotni jezik je čisto zmešal, da se ljudje ne bi več mogli razumeti med seboj in se lotiti še kakšnega podobnega gradbenega projekta. Tako so plačali za samovšečnost in preveliko zagledanost vase</text:span></text:p>
      <text:p text:style-name="P1"/>
      <text:p text:style-name="HTML_20_Preformatted"><text:span text:style-name="T3">10. Jožef je bil najmlajši Jakobov otrok in oče ga je imel od vseh sinov najrajši. Jožef je bil pameten, delaven in bogaboječ mladenič, imel pa je posebno sposobnost razlagati sanje. Ker so bili bratje nanj ljubosumni, so ga prodali trgovcem, ti pa so ga odpeljali v Egipt in tam prodali. Bil je zelo uspešen pri vsakem delu, ki ga je opravljal, zaradi sposobnosti razlage sanj pa ga je k sebi vzel sam faraon in ga postavil za upravnika celega kraljestva. Ko je po dolgih letih srečal svoje brate, se jim ni maščeval, ampak jim je pomagal. Ker je zvedel, da je oče še živ, je povabil vso družino, da se preseli in tam živi v blaginji pod varstvom samega faraona. </text:span></text:p>
      <text:p text:style-name="P3"/>
      <text:p text:style-name="HTML_20_Preformatted"><text:span text:style-name="T3">Jožef mi je bil všeč, ker je bil pošten in ga moč in oblast nista pokvarili. Kljub vsemu hudemu v stiski ni pozabil na svojo družino.</text:span></text:p>
      <text:p text:style-name="P3"/>
      <text:p text:style-name="HTML_20_Preformatted"><text:span text:style-name="T3">11. V Tobijevi knjigi najdemo pravljično število sedem, junaki so dobri in pošteni, konec zgodbe je srečen,… Legendaren je angel Rafael.</text:span></text:p>
      <text:p text:style-name="P3"/>
      <text:p text:style-name="HTML_20_Preformatted"><text:span text:style-name="T3">12. Simon Gregorčič: ZGUBLJENI RAJ</text:span></text:p>
      <text:p text:style-name="P3"/>
      <text:p text:style-name="HTML_20_Preformatted"><text:span text:style-name="T3">Izgubljen človeku je zemeljski raj,</text:span></text:p>
      <text:p text:style-name="HTML_20_Preformatted"><text:span text:style-name="T3">Adamova deca v prognanstvu se joče,</text:span></text:p>
      <text:p text:style-name="HTML_20_Preformatted"><text:span text:style-name="T3">In prosi, naj sreče zapravljene kraj</text:span></text:p>
      <text:p text:style-name="HTML_20_Preformatted"><text:span text:style-name="T3">Odpre jej na novo dobrotljivi oče.</text:span></text:p>
      <text:p text:style-name="P3"/>
      <text:p text:style-name="HTML_20_Preformatted"><text:span text:style-name="T3">Nespametno ljudstvo, čemu -- li tvoj stok?</text:span></text:p>
      <text:p text:style-name="HTML_20_Preformatted"><text:span text:style-name="T3">Na delo! Ne nosi mi križema rok!</text:span></text:p>
      <text:p text:style-name="HTML_20_Preformatted"><text:span text:style-name="T3">Povrni se samo v prvotnost nazaj,</text:span></text:p>
      <text:p text:style-name="HTML_20_Preformatted"><text:span text:style-name="T3">In našlo povsodi prvotni boš raj!</text:span></text:p>
      <text:p text:style-name="P1"/>
      <text:p text:style-name="Standard"><text:span text:style-name="T2">Motiv pesmi: izgon iz raja</text:span></text:p>
      <text:p text:style-name="P1"/>
      <text:p text:style-name="Standard"><text:span text:style-name="T2">13. </text:span></text:p>
      <text:p text:style-name="Standard"><text:soft-page-break/><text:span text:style-name="T2">a) najbolj pretresljivo: Jezusovo kronanje s trnovo krono <text:s/>in križev pot, ker slikovito opisuje njegovo trpljenje </text:span></text:p>
      <text:p text:style-name="Standard"><text:span text:style-name="T2">b) najbolj smešno: ko sta Adam in Eva po zaužitju jabolka spoznanja ugotovila, da sta gola in sta si telesi prekrila s figovimi listi</text:span></text:p>
      <text:p text:style-name="Standard"><text:span text:style-name="T2">c) najbolj prepričljivo: obnašanje in krvoželjnost ljudi ob Jezusovem prijetju, sojenju in trpljenju, ker nam kaže, kakšne so nahujskane množ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47" meta:word-count="800" meta:character-count="4675" meta:non-whitespace-character-count="3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