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Courier New" svg:font-family="'Courier New'"/>
    <style:font-face style:name="Arial" svg:font-family="Arial"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Berlin Sans FB Demi" fo:font-size="12pt" fo:font-weight="bold" style:font-size-asian="12pt" style:font-weight-asian="bold"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8pt" style:font-size-asian="48pt" style:font-size-complex="4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style:font-name-complex="Arial2"/>
    </style:style>
    <style:style style:name="P6" style:family="paragraph" style:parent-style-name="Standard">
      <style:paragraph-properties fo:text-align="justify" style:justify-single-word="false"/>
      <style:text-properties fo:color="#ff66cc" fo:font-size="12pt" fo:font-weight="bold" style:font-size-asian="12pt" style:font-weight-asian="bold" style:font-size-complex="12pt"/>
    </style:style>
    <style:style style:name="P7" style:family="paragraph" style:parent-style-name="Standard">
      <style:paragraph-properties fo:margin-top="0in" fo:margin-bottom="0in" loext:contextual-spacing="false" fo:line-height="100%"/>
    </style:style>
    <style:style style:name="P8" style:family="paragraph" style:parent-style-name="Standard" style:list-style-name="WWNum10">
      <style:paragraph-properties fo:margin-top="0in" fo:margin-bottom="0in" loext:contextual-spacing="false" fo:line-height="100%"/>
    </style:style>
    <style:style style:name="P9" style:family="paragraph" style:parent-style-name="Standard" style:list-style-name="WWNum12">
      <style:paragraph-properties fo:margin-top="0in" fo:margin-bottom="0in" loext:contextual-spacing="false" fo:line-height="100%"/>
    </style:style>
    <style:style style:name="P10" style:family="paragraph" style:parent-style-name="Standard" style:list-style-name="WWNum13">
      <style:paragraph-properties fo:margin-top="0in" fo:margin-bottom="0in" loext:contextual-spacing="false" fo:line-height="100%"/>
    </style:style>
    <style:style style:name="P11" style:family="paragraph" style:parent-style-name="Standard" style:list-style-name="WWNum15">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style:text-properties fo:color="#ff66cc" style:font-name="Arial" style:text-underline-style="solid" style:text-underline-width="auto" style:text-underline-color="font-color" fo:font-weight="bold" style:font-weight-asian="bold" style:font-name-complex="Arial2"/>
    </style:style>
    <style:style style:name="P13" style:family="paragraph" style:parent-style-name="Standard">
      <style:paragraph-properties fo:margin-top="0in" fo:margin-bottom="0in" loext:contextual-spacing="false" fo:line-height="100%"/>
      <style:text-properties fo:color="#ff66cc" style:font-name="Arial" style:text-underline-style="solid" style:text-underline-width="auto" style:text-underline-color="font-color" style:font-name-complex="Arial2"/>
    </style:style>
    <style:style style:name="P14" style:family="paragraph" style:parent-style-name="Standard">
      <style:paragraph-properties fo:margin-top="0in" fo:margin-bottom="0in" loext:contextual-spacing="false" fo:line-height="100%"/>
      <style:text-properties fo:color="#ff66cc" style:font-name="Arial" style:font-name-complex="Arial2"/>
    </style:style>
    <style:style style:name="P15" style:family="paragraph" style:parent-style-name="Standard">
      <style:paragraph-properties fo:margin-top="0in" fo:margin-bottom="0in" loext:contextual-spacing="false" fo:line-height="100%"/>
      <style:text-properties fo:color="#ff66cc" style:font-name="Arial" fo:font-weight="bold" style:font-weight-asian="bold" style:font-name-complex="Arial2"/>
    </style:style>
    <style:style style:name="P16" style:family="paragraph" style:parent-style-name="Standard">
      <style:paragraph-properties fo:margin-top="0in" fo:margin-bottom="0in" loext:contextual-spacing="false" fo:line-height="100%"/>
      <style:text-properties fo:color="#ff66cc" style:font-name="Arial" fo:font-size="12pt" fo:font-weight="bold" style:font-size-asian="12pt" style:font-weight-asian="bold" style:font-name-complex="Arial2" style:font-size-complex="12pt"/>
    </style:style>
    <style:style style:name="P17" style:family="paragraph" style:parent-style-name="Standard">
      <style:paragraph-properties fo:margin-top="0in" fo:margin-bottom="0in" loext:contextual-spacing="false" fo:line-height="100%"/>
      <style:text-properties style:font-name="Arial" style:font-name-complex="Arial2"/>
    </style:style>
    <style:style style:name="P18" style:family="paragraph" style:parent-style-name="Standard">
      <style:paragraph-properties fo:margin-top="0in" fo:margin-bottom="0in" loext:contextual-spacing="false" fo:line-height="100%"/>
      <style:text-properties style:font-name="Arial" style:text-underline-style="solid" style:text-underline-width="auto" style:text-underline-color="font-color" fo:font-weight="bold" style:font-weight-asian="bold" style:font-name-complex="Arial2"/>
    </style:style>
    <style:style style:name="P19" style:family="paragraph" style:parent-style-name="Standard">
      <style:paragraph-properties fo:margin-top="0in" fo:margin-bottom="0in" loext:contextual-spacing="false" fo:line-height="100%"/>
      <style:text-properties style:font-name="Arial" fo:font-weight="bold" style:font-weight-asian="bold" style:font-name-complex="Arial2"/>
    </style:style>
    <style:style style:name="P20" style:family="paragraph" style:parent-style-name="Standard">
      <style:paragraph-properties fo:margin-top="0in" fo:margin-bottom="0in" loext:contextual-spacing="false" fo:text-align="justify" style:justify-single-word="false"/>
    </style:style>
    <style:style style:name="P21" style:family="paragraph" style:parent-style-name="Standard">
      <style:paragraph-properties fo:margin-top="0in" fo:margin-bottom="0in" loext:contextual-spacing="false" fo:line-height="100%"/>
      <style:text-properties fo:color="#000000" style:font-name="Arial" style:font-name-complex="Arial2"/>
    </style:style>
    <style:style style:name="P22" style:family="paragraph" style:parent-style-name="Standard">
      <style:paragraph-properties fo:margin-top="0in" fo:margin-bottom="0in" loext:contextual-spacing="false" fo:line-height="100%" fo:padding-left="0in" fo:padding-right="0in" fo:padding-top="0in" fo:padding-bottom="0.0138in" fo:border-left="none" fo:border-right="none" fo:border-top="none" fo:border-bottom="1.5pt solid #000000"/>
      <style:text-properties style:font-name="Arial" style:font-name-complex="Arial2"/>
    </style:style>
    <style:style style:name="P23" style:family="paragraph" style:parent-style-name="Standard">
      <style:paragraph-properties fo:margin-left="0.5in" fo:margin-right="0in" fo:margin-top="0in" fo:margin-bottom="0in" loext:contextual-spacing="false" fo:line-height="100%" fo:text-indent="0in" style:auto-text-indent="false"/>
    </style:style>
    <style:style style:name="P24" style:family="paragraph" style:parent-style-name="Standard">
      <style:paragraph-properties fo:margin-left="0.25in" fo:margin-right="0in" fo:margin-top="0in" fo:margin-bottom="0in" loext:contextual-spacing="false" fo:line-height="100%" fo:text-indent="0in" style:auto-text-indent="false"/>
      <style:text-properties style:font-name="Arial" style:font-name-complex="Arial2"/>
    </style:style>
    <style:style style:name="P25" style:family="paragraph" style:parent-style-name="Standard">
      <style:paragraph-properties fo:margin-left="0.25in" fo:margin-right="0in" fo:margin-top="0in" fo:margin-bottom="0in" loext:contextual-spacing="false" fo:line-height="100%" fo:text-indent="0in" style:auto-text-indent="false"/>
      <style:text-properties fo:color="#ff66cc" style:font-name="Arial" fo:font-size="12pt" fo:font-weight="bold" style:font-size-asian="12pt" style:font-weight-asian="bold" style:font-name-complex="Arial2" style:font-size-complex="12pt"/>
    </style:style>
    <style:style style:name="P26" style:family="paragraph" style:parent-style-name="Standard" style:list-style-name="WWNum11">
      <style:paragraph-properties fo:margin-left="0.6193in" fo:margin-right="0.0126in" fo:margin-top="0in" fo:margin-bottom="0in" loext:contextual-spacing="false" fo:line-height="100%" fo:text-indent="-0.25in" style:auto-text-indent="false">
        <style:tab-stops>
          <style:tab-stop style:position="0.5in"/>
        </style:tab-stops>
      </style:paragraph-properties>
    </style:style>
    <style:style style:name="P27" style:family="paragraph" style:parent-style-name="Standard" style:master-page-name="Standard">
      <style:paragraph-properties fo:text-align="center" style:justify-single-word="false" style:page-number="auto"/>
      <style:text-properties style:font-name="Berlin Sans FB Demi" fo:font-size="28pt" style:font-size-asian="28pt" style:font-size-complex="28pt"/>
    </style:style>
    <style:style style:name="P28" style:family="paragraph" style:parent-style-name="Text_20_body">
      <style:paragraph-properties fo:text-align="justify" style:justify-single-word="false"/>
    </style:style>
    <style:style style:name="P29" style:family="paragraph" style:parent-style-name="Text_20_body">
      <style:paragraph-properties fo:margin-left="0.5in" fo:margin-right="0in" fo:text-align="justify" style:justify-single-word="false" fo:text-indent="0in" style:auto-text-indent="false"/>
    </style:style>
    <style:style style:name="P30" style:family="paragraph" style:parent-style-name="List_20_Paragraph">
      <style:paragraph-properties fo:margin-top="0in" fo:margin-bottom="0in" loext:contextual-spacing="true" fo:line-height="100%"/>
    </style:style>
    <style:style style:name="P31" style:family="paragraph" style:parent-style-name="List_20_Paragraph" style:list-style-name="WWNum1">
      <style:paragraph-properties fo:margin-top="0in" fo:margin-bottom="0in" loext:contextual-spacing="true" fo:line-height="100%"/>
    </style:style>
    <style:style style:name="P32" style:family="paragraph" style:parent-style-name="List_20_Paragraph" style:list-style-name="WWNum11">
      <style:paragraph-properties fo:margin-top="0in" fo:margin-bottom="0in" loext:contextual-spacing="true" fo:line-height="100%"/>
    </style:style>
    <style:style style:name="P33" style:family="paragraph" style:parent-style-name="List_20_Paragraph">
      <style:paragraph-properties fo:margin-top="0in" fo:margin-bottom="0in" loext:contextual-spacing="true" fo:line-height="100%"/>
      <style:text-properties fo:color="#000000" style:font-name="Arial" fo:font-weight="bold" style:font-weight-asian="bold" style:font-name-complex="Arial2"/>
    </style:style>
    <style:style style:name="P34" style:family="paragraph" style:parent-style-name="List_20_Paragraph">
      <style:paragraph-properties fo:margin-top="0in" fo:margin-bottom="0in" loext:contextual-spacing="true" fo:line-height="100%" fo:text-align="justify" style:justify-single-word="false"/>
      <style:text-properties style:font-name="Arial" style:font-name-complex="Arial2"/>
    </style:style>
    <style:style style:name="P35" style:family="paragraph" style:parent-style-name="List_20_Paragraph" style:list-style-name="WWNum9">
      <style:paragraph-properties fo:margin-left="0.4925in" fo:margin-right="0in" fo:margin-top="0in" fo:margin-bottom="0in" loext:contextual-spacing="true" fo:line-height="100%" fo:text-indent="-0.25in" style:auto-text-indent="false"/>
    </style:style>
    <style:style style:name="P36" style:family="paragraph" style:parent-style-name="List_20_Paragraph">
      <style:paragraph-properties fo:margin-left="0.4925in" fo:margin-right="0in" fo:margin-top="0in" fo:margin-bottom="0in" loext:contextual-spacing="true" fo:line-height="100%" fo:text-indent="0in" style:auto-text-indent="false"/>
    </style:style>
    <style:style style:name="P37" style:family="paragraph" style:parent-style-name="List_20_Paragraph">
      <style:paragraph-properties fo:margin-left="0.4925in" fo:margin-right="0in" fo:margin-top="0in" fo:margin-bottom="0in" loext:contextual-spacing="true" fo:line-height="100%" fo:text-indent="0in" style:auto-text-indent="false"/>
      <style:text-properties style:font-name="Arial" fo:font-weight="bold" style:font-weight-asian="bold" style:font-name-complex="Arial2"/>
    </style:style>
    <style:style style:name="T1" style:family="text">
      <style:text-properties style:font-name="Berlin Sans FB Demi" fo:font-size="28pt" style:font-size-asian="28pt" style:font-size-complex="28pt"/>
    </style:style>
    <style:style style:name="T2" style:family="text">
      <style:text-properties style:font-name="Berlin Sans FB Demi" fo:font-size="48pt" fo:font-weight="bold" style:font-size-asian="48pt" style:font-weight-asian="bold" style:font-size-complex="48pt"/>
    </style:style>
    <style:style style:name="T3" style:family="text">
      <style:text-properties fo:font-size="28pt" style:font-size-asian="28pt" style:font-size-complex="28pt"/>
    </style:style>
    <style:style style:name="T4" style:family="text">
      <style:text-properties fo:color="#ff66cc" style:font-name="Arial" style:text-underline-style="solid" style:text-underline-width="auto" style:text-underline-color="font-color" fo:font-weight="bold" style:font-weight-asian="bold" style:font-name-complex="Arial2"/>
    </style:style>
    <style:style style:name="T5" style:family="text">
      <style:text-properties fo:color="#ff66cc" style:font-name="Arial" fo:font-weight="bold" style:font-weight-asian="bold" style:font-name-complex="Arial2"/>
    </style:style>
    <style:style style:name="T6" style:family="text">
      <style:text-properties fo:color="#ff66cc" style:font-name="Arial" fo:font-size="12pt" fo:font-weight="bold" style:font-size-asian="12pt" style:font-weight-asian="bold" style:font-name-complex="Arial2" style:font-size-complex="12pt"/>
    </style:style>
    <style:style style:name="T7" style:family="text">
      <style:text-properties style:font-name="Arial" fo:font-weight="bold" style:font-weight-asian="bold" style:font-name-complex="Arial2"/>
    </style:style>
    <style:style style:name="T8" style:family="text">
      <style:text-properties style:font-name="Arial" style:font-name-complex="Arial2"/>
    </style:style>
    <style:style style:name="T9" style:family="text">
      <style:text-properties style:font-name="Arial" style:text-underline-style="solid" style:text-underline-width="auto" style:text-underline-color="font-color" fo:font-weight="bold" style:font-weight-asian="bold" style:font-name-complex="Arial2"/>
    </style:style>
    <style:style style:name="T10" style:family="text">
      <style:text-properties style:font-name="Arial" fo:font-size="11pt" fo:font-weight="bold" style:font-size-asian="11pt" style:font-weight-asian="bold" style:font-name-complex="Arial2" style:font-size-complex="11pt"/>
    </style:style>
    <style:style style:name="T11" style:family="text">
      <style:text-properties style:font-name="Arial" fo:font-size="11pt" style:font-size-asian="11pt" style:font-name-complex="Arial2" style:font-size-complex="11pt"/>
    </style:style>
    <style:style style:name="T12" style:family="text">
      <style:text-properties fo:color="#000000" style:font-name="Arial" fo:font-weight="bold" style:font-weight-asian="bold" style:font-name-complex="Arial2"/>
    </style:style>
    <style:style style:name="T13" style:family="text">
      <style:text-properties fo:color="#000000" style:font-name="Arial" style:font-name-complex="Arial2"/>
    </style:style>
    <style:style style:name="T14" style:family="text">
      <style:text-properties fo:color="#000000" style:font-name="Arial" style:text-underline-style="solid" style:text-underline-width="auto" style:text-underline-color="font-color" fo:font-weight="bold" style:font-weight-asian="bold" style:font-name-complex="Arial2"/>
    </style:style>
    <style:style style:name="T15" style:family="text">
      <style:text-properties fo:color="#000000" style:font-name="Arial" style:text-underline-style="none" style:font-name-complex="Arial2"/>
    </style:style>
    <style:style style:name="T16" style:family="text">
      <style:text-properties fo:color="#000000" style:font-name="Symbol" style:font-name-asian="Symbol2" style:font-name-complex="Symbol2"/>
    </style:style>
    <style:style style:name="T17" style:family="text">
      <style:text-properties style:font-name="Symbol" style:font-name-asian="Symbol2" style:font-name-complex="Symbol2"/>
    </style:style>
    <style:style style:name="T18" style:family="text">
      <style:text-properties style:font-name="Arial1" style:font-name-complex="Arial2"/>
    </style:style>
    <style:style style:name="T19" style:family="text">
      <style:text-properties style:use-window-font-color="true" style:font-name="Arial"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P2"><text:span text:style-name="T1">DOMA</text:span><text:span text:style-name="T3">Č</text:span><text:span text:style-name="T1">E BRANJE</text:span></text:p>
      <text:p text:style-name="P3"/>
      <text:p text:style-name="P3"/>
      <text:p text:style-name="P2"><text:span text:style-name="T2">ZGODBE SVETEGA PISMA</text:span></text:p>
      <text:p text:style-name="P1"/>
      <text:p text:style-name="P1"/>
      <text:p text:style-name="P1"/>
      <text:p text:style-name="P1"/>
      <text:p text:style-name="Standard"/>
      <text:p text:style-name="Standard"/>
      <text:p text:style-name="Standard"/>
      <text:p text:style-name="Standard"/>
      <text:p text:style-name="Standard"><text:s text:c="135"/></text:p>
      <text:p text:style-name="Standard"/>
      <text:p text:style-name="Standard"/>
      <text:p text:style-name="Standard"><text:s/></text:p>
      <text:p text:style-name="P7"><text:soft-page-break/><text:span text:style-name="T4">STARA ZAVEZA</text:span></text:p>
      <text:p text:style-name="P12"/>
      <text:p text:style-name="P7"><text:span text:style-name="T4">Stvarjenje sveta</text:span></text:p>
      <text:p text:style-name="P7"><text:span text:style-name="T7">Tema: </text:span><text:span text:style-name="T8">Bog je v šestih dneh ustvaril svet.</text:span></text:p>
      <text:p text:style-name="P7"><text:span text:style-name="T7">Glavne osebe: </text:span><text:span text:style-name="T8">Bog</text:span></text:p>
      <text:p text:style-name="P17"/>
      <text:p text:style-name="P7"><text:span text:style-name="T4">Adam in Eva</text:span></text:p>
      <text:p text:style-name="P7"><text:span text:style-name="T7">Tema:</text:span><text:span text:style-name="T8"> Bog Adamu ustavri družbo in jima prepove jesti sadove od drevesa spoznanja, a ju je <text:s text:c="4"/>kača zapeljala. </text:span></text:p>
      <text:p text:style-name="P7"><text:span text:style-name="T7">Glavne osebe: </text:span><text:span text:style-name="T8">Eva, Kača</text:span></text:p>
      <text:p text:style-name="P14"/>
      <text:p text:style-name="P7"><text:span text:style-name="T4">Kajn in Abel</text:span></text:p>
      <text:p text:style-name="P7"><text:span text:style-name="T7">Tema: </text:span><text:span text:style-name="T8">Kajn je od lubusumja ubil svojega brata Abela</text:span></text:p>
      <text:p text:style-name="P7"><text:span text:style-name="T7">Galvne osebe: </text:span><text:span text:style-name="T8">Kajn, Abel</text:span></text:p>
      <text:p text:style-name="P17"/>
      <text:p text:style-name="P7"><text:span text:style-name="T4">Vesoljni potop</text:span></text:p>
      <text:p text:style-name="P7"><text:span text:style-name="T7">Tema:</text:span><text:span text:style-name="T8"> Zaradi preveleike hudobije je Bog na zemljo poslal potop le Noetu je rekel naj si <text:s text:c="2"/>zgradi barko in nanje povabi vsako do vsrt živali obeh splov in svojo družino.</text:span></text:p>
      <text:p text:style-name="P7"><text:span text:style-name="T7">Glavne osebe: </text:span><text:span text:style-name="T8">Noe</text:span></text:p>
      <text:p text:style-name="P12"/>
      <text:p text:style-name="P7"><text:span text:style-name="T4">Babilonski stolp</text:span></text:p>
      <text:p text:style-name="P7"><text:span text:style-name="T7">Tema:</text:span><text:span text:style-name="T8"> Bog je opazil da če ne bo posredoval si bodo ljudje upali preveč, zato jim je zmešal jezike, da niso več znali komunicirati med seboj.</text:span></text:p>
      <text:p text:style-name="P7"><text:span text:style-name="T7">Glavne osebe:</text:span><text:span text:style-name="T8"> Bog, Babilonci</text:span></text:p>
      <text:p text:style-name="P18"/>
      <text:p text:style-name="P7"><text:span text:style-name="T4">Abraham in Izak</text:span></text:p>
      <text:p text:style-name="P20"><text:span text:style-name="T7">Tema:</text:span> <text:span text:style-name="T8">Abraham je bil prvi očak, z njim je Bog sklenil zavezo in mu obljubil številne potomce. Cela zgodba se deli na več delov.</text:span></text:p>
      <text:p text:style-name="P20"><text:span text:style-name="T7">Glavne osebe:</text:span><text:span text:style-name="T8"> Abraham</text:span></text:p>
      <text:p text:style-name="P17"/>
      <text:list xml:id="list609705971" text:style-name="WWNum1">
        <text:list-item>
          <text:p text:style-name="P31"><text:span text:style-name="T9">Bog skuša Abrahama:</text:span></text:p>
        </text:list-item>
      </text:list>
      <text:p text:style-name="P30"><text:span text:style-name="T7">Tema: </text:span><text:span text:style-name="T8">Bog je preizkušal Abrahama, če mu je naklonjen. </text:span></text:p>
      <text:p text:style-name="P30"><text:span text:style-name="T7">Glavne osebe: </text:span><text:span text:style-name="T8">Abraham, Izak, Bog</text:span></text:p>
      <text:list xml:id="list122117315684629" text:continue-numbering="true" text:style-name="WWNum1">
        <text:list-item>
          <text:p text:style-name="P31"><text:span text:style-name="T9">Izak in Rebeka:</text:span></text:p>
        </text:list-item>
      </text:list>
      <text:p text:style-name="P23"><text:span text:style-name="T7">Tema: </text:span><text:span text:style-name="T8">Hlapec je svojemu nadrejenemu pomagal poiskati ženo za njegovega sina.</text:span></text:p>
      <text:p text:style-name="P23"><text:span text:style-name="T7">Glavne osebe: </text:span><text:span text:style-name="T8">Hlapec, Rebeka, Izak</text:span></text:p>
      <text:p text:style-name="P19"/>
      <text:p text:style-name="P7"><text:span text:style-name="T4">Jakob in Ezav</text:span></text:p>
      <text:p text:style-name="P20"><text:span text:style-name="T12">Tema: </text:span><text:span text:style-name="T8">Jakob in Ezav sta sinova Izaka in Rebeke. V središču je spor med bratoma za prvorojenstvo, ki se konča z Jakobovo zvijačo.</text:span></text:p>
      <text:p text:style-name="P7"><text:span text:style-name="T12">Glavne osebe: </text:span><text:span text:style-name="T13">Jakob, Ezav</text:span></text:p>
      <text:p text:style-name="P21"/>
      <text:list xml:id="list122116176021603" text:continue-numbering="true" text:style-name="WWNum1">
        <text:list-item>
          <text:p text:style-name="P31"><text:span text:style-name="T14">Izakov blagoslov:</text:span></text:p>
        </text:list-item>
      </text:list>
      <text:p text:style-name="P30"><text:span text:style-name="T12">Tema: </text:span><text:span text:style-name="T13">Prešuštvo in maščevanje med Jakobom in Ezavom</text:span></text:p>
      <text:p text:style-name="P30"><text:span text:style-name="T12">Glavne osebe:</text:span><text:span text:style-name="T13"> Rebeka, Jakob, Izak, Ezav</text:span></text:p>
      <text:list xml:id="list122117708824695" text:continue-numbering="true" text:style-name="WWNum1">
        <text:list-item>
          <text:p text:style-name="P31"><text:span text:style-name="T14">Jakobove sanje:</text:span></text:p>
        </text:list-item>
      </text:list>
      <text:p text:style-name="P30"><text:span text:style-name="T12">Tema: </text:span><text:span text:style-name="T13">Jakob je imel božje sanje</text:span></text:p>
      <text:p text:style-name="P30"><text:span text:style-name="T12">Glavne osebe: </text:span><text:span text:style-name="T13">Jakob</text:span></text:p>
      <text:list xml:id="list122116335281429" text:continue-numbering="true" text:style-name="WWNum1">
        <text:list-item>
          <text:p text:style-name="P31"><text:span text:style-name="T14">Jakobove ženitve:</text:span></text:p>
        </text:list-item>
      </text:list>
      <text:p text:style-name="P30"><text:span text:style-name="T12">Tema:</text:span><text:span text:style-name="T13"> Jakob je ob iskanju Labana naletel na njegovo hči s katero se je kasneje poročil.</text:span></text:p>
      <text:p text:style-name="P30"><text:span text:style-name="T12">Glavne osebe: </text:span><text:span text:style-name="T13">Jakob, Rahaela</text:span></text:p>
      <text:p text:style-name="P33"/>
      <text:p text:style-name="P33"/>
      <text:p text:style-name="P7"><text:soft-page-break/><text:span text:style-name="T4">Jožef in njegovi bratje</text:span></text:p>
      <text:p text:style-name="P7"><text:span text:style-name="T12">Tema: </text:span><text:span text:style-name="T13">Bratje so podcenjevali Jožefa, ki je kasneje postal nadrejeni.</text:span></text:p>
      <text:p text:style-name="P7"><text:span text:style-name="T12">Glavne osebe: </text:span><text:span text:style-name="T13">Jožef, faraon, točaj, pek, bratje</text:span></text:p>
      <text:p text:style-name="P21"/>
      <text:p text:style-name="P7"><text:span text:style-name="T4">Mojzes</text:span></text:p>
      <text:p text:style-name="P18"/>
      <text:list xml:id="list122117769207203" text:continue-numbering="true" text:style-name="WWNum1">
        <text:list-item>
          <text:p text:style-name="P31"><text:span text:style-name="T9">Mojzesovo rojstvo:</text:span></text:p>
        </text:list-item>
      </text:list>
      <text:p text:style-name="P30"><text:span text:style-name="T7">Tema: </text:span><text:span text:style-name="T8">Izraelsko ljudstvo je bilo preveč namnoženo, zato je faraon ukazal obiti novorojence.</text:span></text:p>
      <text:p text:style-name="P30"><text:span text:style-name="T7">Glavne osebe: </text:span><text:span text:style-name="T8">Žena, Faraonova hči</text:span></text:p>
      <text:list xml:id="list122117901310162" text:continue-numbering="true" text:style-name="WWNum1">
        <text:list-item>
          <text:p text:style-name="P31"><text:span text:style-name="T9">Goreči grm:</text:span></text:p>
        </text:list-item>
      </text:list>
      <text:p text:style-name="P23"><text:span text:style-name="T7">Tema: </text:span><text:span text:style-name="T8">Mojzes je v skrbeh da mu nebi verjeli.</text:span></text:p>
      <text:p text:style-name="P23"><text:span text:style-name="T7">Glavne osebe: </text:span><text:span text:style-name="T8">Mojzes, Bog</text:span></text:p>
      <text:list xml:id="list122116102702551" text:continue-numbering="true" text:style-name="WWNum1">
        <text:list-item>
          <text:p text:style-name="P31"><text:span text:style-name="T9">Izhod iz Egipta:</text:span></text:p>
        </text:list-item>
      </text:list>
      <text:p text:style-name="P29"><text:span text:style-name="T10">Tema:</text:span><text:span text:style-name="T11"> Zaupanje ljudstva Mojzesu.</text:span></text:p>
      <text:p text:style-name="P23"><text:span text:style-name="T7">Glavne osebe: </text:span><text:span text:style-name="T8">Mojzes</text:span></text:p>
      <text:list xml:id="list122117005283028" text:continue-numbering="true" text:style-name="WWNum1">
        <text:list-item>
          <text:p text:style-name="P31"><text:span text:style-name="T9">Mana in prepelice:</text:span></text:p>
        </text:list-item>
      </text:list>
      <text:p text:style-name="P30"><text:span text:style-name="T7">Tema: </text:span><text:span text:style-name="T8">40 let so Izraelci jedlo isto hrano.</text:span></text:p>
      <text:p text:style-name="P30"><text:span text:style-name="T7">Glavne osebe: </text:span><text:span text:style-name="T8">Izraelci</text:span></text:p>
      <text:list xml:id="list122116325954918" text:continue-numbering="true" text:style-name="WWNum1">
        <text:list-item>
          <text:p text:style-name="P31"><text:span text:style-name="T9">Mojzes na gori:</text:span></text:p>
        </text:list-item>
      </text:list>
      <text:p text:style-name="P30"><text:span text:style-name="T7">Tema: </text:span><text:span text:style-name="T8">10 božjih zapovedi.</text:span></text:p>
      <text:p text:style-name="P30"><text:span text:style-name="T7">Glavne osebe: </text:span><text:span text:style-name="T8">Bog, Mojzes</text:span></text:p>
      <text:list xml:id="list122116369884587" text:continue-numbering="true" text:style-name="WWNum1">
        <text:list-item>
          <text:p text:style-name="P31"><text:span text:style-name="T9">Zlato tele: </text:span></text:p>
        </text:list-item>
      </text:list>
      <text:p text:style-name="P30"><text:span text:style-name="T7">Tema: </text:span><text:span text:style-name="T8">Verovanje v Boga.</text:span></text:p>
      <text:p text:style-name="P30"><text:span text:style-name="T7">Glavne osebe: </text:span><text:span text:style-name="T8">Mojzes, ljudstvo</text:span></text:p>
      <text:list xml:id="list122116809498827" text:continue-numbering="true" text:style-name="WWNum1">
        <text:list-item>
          <text:p text:style-name="P31"><text:span text:style-name="T9">Mojzesova smrt:</text:span></text:p>
        </text:list-item>
      </text:list>
      <text:p text:style-name="P30"><text:span text:style-name="T7">Tema:</text:span><text:span text:style-name="T8"> Objokovanje Mojzesa.</text:span></text:p>
      <text:p text:style-name="P30"><text:span text:style-name="T7">Glavne osebe:</text:span><text:span text:style-name="T8"> Mojzes</text:span></text:p>
      <text:p text:style-name="P13"/>
      <text:p text:style-name="P7"><text:span text:style-name="T4">Zvzetje Jerihe</text:span></text:p>
      <text:p text:style-name="P7"><text:span text:style-name="T7">Tema:</text:span><text:span text:style-name="T8"> Izraelsko zavzetje mesta Jeriha.</text:span></text:p>
      <text:p text:style-name="P7"><text:span text:style-name="T7">Glavne osebe:</text:span><text:span text:style-name="T8"> Jozuet</text:span></text:p>
      <text:p text:style-name="P17"/>
      <text:p text:style-name="P7"><text:span text:style-name="T4">Jeftejeva zaobljuba</text:span></text:p>
      <text:p text:style-name="P7"><text:span text:style-name="T7">Tema:</text:span><text:span text:style-name="T8"> Jeftej se je zaobljubil d bo tistega ki mu prvi pride na pot daroval <text:s/>Bogu. <text:s/></text:span></text:p>
      <text:p text:style-name="P7"><text:span text:style-name="T7">Glavne osebe:</text:span><text:span text:style-name="T8"> Jeftej</text:span></text:p>
      <text:p text:style-name="P17"/>
      <text:p text:style-name="P7"><text:span text:style-name="T4">Samson</text:span></text:p>
      <text:p text:style-name="P7"><text:span text:style-name="T7">Tema:</text:span><text:span text:style-name="T8"> Samsonova neznanska <text:s/>moč naklonjena od Boga.</text:span></text:p>
      <text:p text:style-name="P7"><text:span text:style-name="T7">Glavne osebe:</text:span><text:span text:style-name="T8"> Samson, Dalia, Filistejci</text:span></text:p>
      <text:p text:style-name="P17"/>
      <text:p text:style-name="P7"><text:span text:style-name="T4">Savel in David</text:span></text:p>
      <text:p text:style-name="P7"><text:span text:style-name="T7">Tema:</text:span><text:span text:style-name="T8"> Savel je s svojim natančnim streljanjem s farčo zadel Davida naravnost v sredino čelo, ta pa ga je pokončal.</text:span></text:p>
      <text:p text:style-name="P7"><text:span text:style-name="T7">Glavne osebe:</text:span><text:span text:style-name="T8"> Savel, David</text:span></text:p>
      <text:p text:style-name="P17"/>
      <text:p text:style-name="P7"><text:span text:style-name="T4">Davidov greh in pokora</text:span></text:p>
      <text:p text:style-name="P7"><text:span text:style-name="T7">Tema:</text:span><text:span text:style-name="T8"> Maščevanje od Boga in med bratoma.</text:span></text:p>
      <text:p text:style-name="P7"><text:span text:style-name="T7">Glavne osebe:</text:span><text:span text:style-name="T8"> David, Absol, Amnon</text:span></text:p>
      <text:p text:style-name="P17"/>
      <text:p text:style-name="P7"><text:span text:style-name="T4">Salomon</text:span></text:p>
      <text:p text:style-name="P7"><text:span text:style-name="T7">Tema:</text:span><text:span text:style-name="T8"> Salomon je imel veliko modrost.</text:span></text:p>
      <text:p text:style-name="P7"><text:span text:style-name="T7">Glavne osebe:</text:span><text:span text:style-name="T8"> Salomon, Ženici</text:span></text:p>
      <text:p text:style-name="P17"/>
      <text:p text:style-name="P7"><text:span text:style-name="T4">Elija</text:span></text:p>
      <text:p text:style-name="P17"><text:soft-page-break/></text:p>
      <text:list xml:id="list122115864808633" text:continue-numbering="true" text:style-name="WWNum1">
        <text:list-item>
          <text:p text:style-name="P31"><text:span text:style-name="T9">Ahab in Elija:</text:span></text:p>
        </text:list-item>
      </text:list>
      <text:p text:style-name="P30"><text:span text:style-name="T7">Tema:</text:span><text:span text:style-name="T8"> Usmiljenje Boga do otroka</text:span></text:p>
      <text:p text:style-name="P30"><text:span text:style-name="T7">Glavne osebe:</text:span><text:span text:style-name="T8"> Elija, Ahab, Bog</text:span></text:p>
      <text:list xml:id="list122117159400721" text:continue-numbering="true" text:style-name="WWNum1">
        <text:list-item>
          <text:p text:style-name="P31"><text:span text:style-name="T9">Nabotov vinograd</text:span></text:p>
        </text:list-item>
      </text:list>
      <text:p text:style-name="P30"><text:span text:style-name="T7">Tema:</text:span><text:span text:style-name="T8"> Ahab si je želel pridobiti Nabotov vinograd</text:span></text:p>
      <text:p text:style-name="P30"><text:span text:style-name="T7">Glavne osebe:</text:span><text:span text:style-name="T8"> Ahab, Nabot, Elija, Bog</text:span></text:p>
      <text:list xml:id="list122117658596194" text:continue-numbering="true" text:style-name="WWNum1">
        <text:list-item>
          <text:p text:style-name="P31"><text:span text:style-name="T9">Atalija</text:span></text:p>
        </text:list-item>
      </text:list>
      <text:p text:style-name="P30"><text:span text:style-name="T7">Tema:</text:span><text:span text:style-name="T8"> Atilija je sama želela prevzeti oblast, vendar je morala po sedmih letih umreti.</text:span></text:p>
      <text:p text:style-name="P30"><text:span text:style-name="T7">Glavne osebe:</text:span><text:span text:style-name="T8"> Atalija</text:span></text:p>
      <text:p text:style-name="P34"/>
      <text:p text:style-name="P7"><text:span text:style-name="T4">Mladeniči v ognjeni peči</text:span></text:p>
      <text:p text:style-name="P7"><text:span text:style-name="T7">Tema: </text:span><text:span text:style-name="T8">Obvarovanje treh ljudi pred kraljem <text:s/></text:span></text:p>
      <text:p text:style-name="P7"><text:span text:style-name="T7">Glavne osebe: </text:span><text:span text:style-name="T8">Kralj, Sidrah, Misah in Abdenago</text:span></text:p>
      <text:p text:style-name="P15"/>
      <text:p text:style-name="P7"><text:span text:style-name="T4">Baltazarjeva gostija</text:span></text:p>
      <text:p text:style-name="P7"><text:span text:style-name="T7">Tema: </text:span><text:span text:style-name="T8">Baltazar je naredil napako ker je častil samo bogate reči. </text:span></text:p>
      <text:p text:style-name="P7"><text:span text:style-name="T7">Glavne osebe: </text:span><text:span text:style-name="T8">Baltazar</text:span></text:p>
      <text:p text:style-name="P18"/>
      <text:p text:style-name="P7"><text:span text:style-name="T4">Suzana in starca</text:span></text:p>
      <text:p text:style-name="P7"><text:span text:style-name="T7">Tema: </text:span><text:span text:style-name="T8">Dva moška sta želela zlorabiti Suzano</text:span></text:p>
      <text:p text:style-name="P7"><text:span text:style-name="T7">Glavne osebe: </text:span><text:span text:style-name="T8">Suzana, prijateljici, starca</text:span></text:p>
      <text:p text:style-name="P18"/>
      <text:p text:style-name="P7"><text:span text:style-name="T4">Danijel v levnjaku</text:span></text:p>
      <text:p text:style-name="P7"><text:span text:style-name="T7">Tema: </text:span><text:span text:style-name="T8">Ljudje so nasprotovali Danijelu</text:span></text:p>
      <text:p text:style-name="P7"><text:span text:style-name="T7">Glavne osebe: </text:span><text:span text:style-name="T8">Danijel</text:span></text:p>
      <text:p text:style-name="P17"/>
      <text:p text:style-name="P19"/>
      <text:p text:style-name="P19"/>
      <text:p text:style-name="P7"><text:span text:style-name="T4">NOVA ZAVEZA</text:span></text:p>
      <text:p text:style-name="P19"/>
      <text:p text:style-name="P7"><text:span text:style-name="T5">Jezusovo rojstvo</text:span></text:p>
      <text:p text:style-name="P19"/>
      <text:list xml:id="list2710061689" text:style-name="WWNum9">
        <text:list-item>
          <text:p text:style-name="P35"><text:span text:style-name="T9">Lukov evangelij:</text:span></text:p>
        </text:list-item>
      </text:list>
      <text:p text:style-name="P36"><text:span text:style-name="T7">Tema: </text:span><text:span text:style-name="T8">Marija rodi Jezusa</text:span></text:p>
      <text:p text:style-name="P36"><text:span text:style-name="T7">Glavne osebe: </text:span><text:span text:style-name="T8">Marija, Jožef</text:span></text:p>
      <text:list xml:id="list122117752824909" text:continue-numbering="true" text:style-name="WWNum9">
        <text:list-item>
          <text:p text:style-name="P35"><text:span text:style-name="T9">Matejev evangelij:</text:span></text:p>
        </text:list-item>
      </text:list>
      <text:p text:style-name="P36"><text:span text:style-name="T7">Tema: </text:span><text:span text:style-name="T8">Jožef zbeži z družino v Egipt</text:span></text:p>
      <text:p text:style-name="P36"><text:span text:style-name="T7">Glavne osebe: </text:span><text:span text:style-name="T8">Jožef, Marija, Angel</text:span></text:p>
      <text:p text:style-name="P37"/>
      <text:p text:style-name="P7"><text:span text:style-name="T5">Jezusova dela</text:span></text:p>
      <text:p text:style-name="P19"/>
      <text:list xml:id="list122116001745591" text:continue-numbering="true" text:style-name="WWNum9">
        <text:list-item>
          <text:p text:style-name="P35"><text:span text:style-name="T9">Lukov evangelij:</text:span></text:p>
        </text:list-item>
      </text:list>
      <text:p text:style-name="P36"><text:span text:style-name="T7">Tema: </text:span><text:span text:style-name="T8">Duh skuša Jezusa spreobrniti. Obilno lovlenje rib. Ozdravil je mrtvoudnega, krvotočno ženo. Obudil je Jarijevo hčer. Pomnožil je kruh. Odpuščal je grehe. Dal je vedeti Marti.</text:span></text:p>
      <text:p text:style-name="P36"><text:span text:style-name="T7">Glavne osebe: </text:span><text:span text:style-name="T8">Jezus</text:span></text:p>
      <text:list xml:id="list122116453688177" text:continue-numbering="true" text:style-name="WWNum9">
        <text:list-item>
          <text:p text:style-name="P35"><text:span text:style-name="T9">Matejev evangelij:</text:span></text:p>
        </text:list-item>
      </text:list>
      <text:p text:style-name="P36"><text:span text:style-name="T7">Tema: </text:span><text:span text:style-name="T8">Ozdravljanje stotnikovega služabnika.</text:span></text:p>
      <text:p text:style-name="P36"><text:span text:style-name="T7">Glavne osebe: </text:span><text:span text:style-name="T8">stotnik, Jezus</text:span></text:p>
      <text:list xml:id="list122116069966218" text:continue-numbering="true" text:style-name="WWNum9">
        <text:list-item>
          <text:p text:style-name="P35"><text:span text:style-name="T9">Janezov evangelij:</text:span></text:p>
        </text:list-item>
      </text:list>
      <text:p text:style-name="P36"><text:span text:style-name="T7">Tema: </text:span><text:span text:style-name="T8">Vodo je spremenil v vino. Obudil je Lazarja.</text:span></text:p>
      <text:p text:style-name="P36"><text:span text:style-name="T7">Glavne osebe: </text:span><text:span text:style-name="T8">Jezus, Lazar</text:span></text:p>
      <text:list xml:id="list122117196065408" text:continue-numbering="true" text:style-name="WWNum9">
        <text:list-item>
          <text:p text:style-name="P35"><text:span text:style-name="T9">Markov evangelij:</text:span></text:p>
        </text:list-item>
      </text:list>
      <text:p text:style-name="P36"><text:span text:style-name="T7">Tema: </text:span><text:span text:style-name="T8">Herod je ukazal obglaviti Janeza Krstnika.</text:span></text:p>
      <text:p text:style-name="P36"><text:soft-page-break/><text:span text:style-name="T7">Glavne osebe: </text:span><text:span text:style-name="T8">Herod, Janez Krstnik, Herodiada</text:span></text:p>
      <text:p text:style-name="P19"/>
      <text:p text:style-name="P7"><text:span text:style-name="T5">Jezusove pripovedi</text:span></text:p>
      <text:p text:style-name="P18"/>
      <text:list xml:id="list122116605189509" text:continue-numbering="true" text:style-name="WWNum9">
        <text:list-item>
          <text:p text:style-name="P35"><text:span text:style-name="T9">Lukov evangelij:</text:span></text:p>
        </text:list-item>
      </text:list>
      <text:p text:style-name="P36"><text:span text:style-name="T7">Tema: </text:span><text:span text:style-name="T8">Prilika o semenu. Prilika o Samarijanu, ki je pomagal revežu. Izgubljeni sin se je vrnil. Razlika med bogatim in revnim. Cestninar in Farizej.</text:span></text:p>
      <text:p text:style-name="P36"><text:span text:style-name="T7">Glavne osebe: </text:span><text:span text:style-name="T8">Samarijan, Bog, cestninar, Farizej, sin</text:span></text:p>
      <text:p text:style-name="P19"/>
      <text:p text:style-name="P7"><text:span text:style-name="T5">Jezusova smrt in vstajenje</text:span></text:p>
      <text:p text:style-name="P19"/>
      <text:list xml:id="list122117450148108" text:continue-numbering="true" text:style-name="WWNum9">
        <text:list-item>
          <text:p text:style-name="P35"><text:span text:style-name="T9">Matejev evangelij:</text:span></text:p>
        </text:list-item>
      </text:list>
      <text:p text:style-name="P36"><text:span text:style-name="T7">Tema: </text:span><text:span text:style-name="T8">Juda izda Jezusa. Zadnja večerja. Jezusa ujamejo. Peter zataji Jezusa. Jezus pristane pred pilatom. Jezusa križajo. Jezus vstane od mrtvih.</text:span></text:p>
      <text:p text:style-name="P36"><text:span text:style-name="T7">Glavne osebe: </text:span><text:span text:style-name="T8">Jezus</text:span></text:p>
      <text:list xml:id="list122117514109065" text:continue-numbering="true" text:style-name="WWNum9">
        <text:list-item>
          <text:p text:style-name="P35"><text:span text:style-name="T9">Janezov evangelij:</text:span></text:p>
        </text:list-item>
      </text:list>
      <text:p text:style-name="P36"><text:span text:style-name="T7">Tema: </text:span><text:span text:style-name="T8">Jezus se prikaže Mariji Magdaleni in Tomažu.</text:span></text:p>
      <text:p text:style-name="P36"><text:span text:style-name="T7">Glavne osebe: </text:span><text:span text:style-name="T8">Jezus, Marija Magdalena, Tomaž</text:span></text:p>
      <text:list xml:id="list122117842797723" text:continue-numbering="true" text:style-name="WWNum9">
        <text:list-item>
          <text:p text:style-name="P35"><text:span text:style-name="T8">Lukov evangelij:</text:span></text:p>
        </text:list-item>
      </text:list>
      <text:p text:style-name="P36"><text:span text:style-name="T8">Tema: Jezus se je prikazal učencema na poti v Emavs</text:span></text:p>
      <text:p text:style-name="P36"><text:span text:style-name="T8">Glavne osebe: Jezus, učenca</text:span></text:p>
      <text:p text:style-name="P17"/>
      <text:p text:style-name="P17"/>
      <text:p text:style-name="P17"/>
      <text:p text:style-name="P22"/>
      <text:p text:style-name="P16"/>
      <text:p text:style-name="P7"><text:span text:style-name="T6">JOŽEF IN NJEGOVI BRATJE</text:span></text:p>
      <text:p text:style-name="P17"/>
      <text:p text:style-name="P17"/>
      <text:p text:style-name="P4"><text:span text:style-name="T8">Jožef, sin Jakoba, ima sedemnajst let. Bratje ga niso marali in so ga zato nekega dne prodali Izmaelcem. Ti so ga odpeljali v Egipt. Jožef pa je imel srečo,saj ga je bog spremljal. Izmaelci so ga v Egiptu prodali <text:s/>Putifaru-faraonovem dvorniku, načelniku telesne straže. Jožef je bival v hiši svojega egiptovskega gospodarja. Gospodarjeva žena pa je nekega dne Jožefa povabila, da bi šel k njej. Le-ta je povabilo odklonil in zato se je žena zlagala možu, da se je Jožef šalil iz nje. Kazen je bila ječa. Jožef pa si je pridobil milost v očeh načelnika ječe in tako se mu je tudi tam godilo dobro. V ječi je spoznal faraonovega peka in točaja, razložil jima je njune sanje. Točaju je napovedal, da bo spet delal pri faraonu, peku pa, da ga bo dal faraon obesiti na kol. Kar je napovedal, se je res zgodilo in čez tri dni je točaj spet delal pri faraonu, peka pa je doletela žalostna usoda. Ko je imel faraon sanje, ki mu jih noben ni mogel razložiti, se je točaj spomnil na Jožefa in ga dal poklicati. Jožef je razložil faraonu, da je sanjal napoved sedemletne obilnosti in nato sedem let lakote v deželi. Faraon ga je postavil nad vso egiptovsko deželo, samo da pomaga Egiptu. <text:s/>Da bi rešil deželo, je Jožef shranil pridelek obilnih let, ter ga shranil za sedem let lakote. V sedmih letih primanjkovanja hrane, so prišli Jožefovi bratje kupiti žito. V nasprotju z njimi jih je Jožef prepoznal in jih obtožil, da so ogleduhi. Da bi dokazali, da to ni res, so morali pustiti enega brata v jetništvu in iti domov po najmlajšega. Čez nekaj let so se vrnili z najmlajšim bratom, Jožef jih je ob prihodu pogostil. Preden pa so se bratje odpravili, je najmlajšemu Benjaminu skril v njegovo vrečo srebrno čašo. Za njimi je poslal svoje sluge, da bi odkrili skrito čašo in jih obtožili kraje. Ko so sluge privedle nazaj brate, se jim je Jožef razkril in velel, naj pojdejo domov in privedejo očeta in ostalo družino, da bodo živeli v Egiptu. Oče Jakob je bil šele po božjem </text:span><text:soft-page-break/><text:span text:style-name="T8">prigovarjanju pripravljen oditi. Tako so v Egipt odpeljali vse svoje imetje, drobnico in celotno potomstvo.</text:span></text:p>
      <text:p text:style-name="P5"/>
      <text:p text:style-name="P17"/>
      <text:p text:style-name="Standard"><text:span text:style-name="T8">Predstavitev glavnih oseb:</text:span></text:p>
      <text:list xml:id="list2730421577" text:style-name="WWNum10">
        <text:list-item>
          <text:p text:style-name="P8"><text:span text:style-name="T8">Jožef: sin Jakoba, očkov ljubljenček, razlagal je (svoje) sanje, prodan Egipčanom, dobi oblast od faraona- postane gospodar faraonovega ljudstva</text:span><text:span text:style-name="T17"></text:span></text:p>
        </text:list-item>
        <text:list-item>
          <text:p text:style-name="P8"><text:span text:style-name="T8">Bratje: Jožefovi starejši bratje, ki so ga sovražili</text:span><text:span text:style-name="T17"></text:span><text:span text:style-name="T8"> so nesramni ter se ne zavedajo vrednosti človeškega življenja (razen Ruben) <text:s/></text:span></text:p>
        </text:list-item>
      </text:list>
      <text:p text:style-name="P24"/>
      <text:p text:style-name="P24"/>
      <text:p text:style-name="P24"/>
      <text:p text:style-name="P25"/>
      <text:p text:style-name="P25"/>
      <text:p text:style-name="P7"><text:span text:style-name="T6">ADAM IN EVA</text:span></text:p>
      <text:p text:style-name="P17"/>
      <text:p text:style-name="P4"><text:span text:style-name="T8">Bog je v rajski vrt v Edenu postavil prvega človeka, da bi ga obdeloval in varoval. Dovolil mu je jesti od vseh dreves, razen od drevesa spoznanja dobrega in hudega. Kasneje je Bog opazil, da človeku manjka družbe. Ustvaril je ženo, ki je bila vzeta iz njegovih kosti. Najbolj pretkana žival v vrtu, kača, je ženo prepričala, da je jedla od drevesa spoznanja. Žena je dala jesti tudi možu. Spoznala sta, da sta naga in sta si sešila krila. Bog je ugotovil, da sta jedla od drevesa spoznanja, ter ju preklel in izgnal iz rajskega vrta.</text:span></text:p>
      <text:p text:style-name="P17"/>
      <text:p text:style-name="Standard"><text:span text:style-name="T8">Predstavitev glavnih oseb:</text:span></text:p>
      <text:list xml:id="list2383814156" text:style-name="WWNum11">
        <text:list-item>
          <text:p text:style-name="P26"><text:span text:style-name="T8">Eva: Prva žena na svetu,</text:span><text:span text:style-name="T13"> bila je naga</text:span><text:span text:style-name="T8">, Adamova žena, rodila se je iz Adamovega rebra, </text:span><text:span text:style-name="T13">sprejela sadež iz drevesa spoznanja dobrega in hudega</text:span><text:span text:style-name="T16"></text:span><text:span text:style-name="T13"> </text:span></text:p>
        </text:list-item>
        <text:list-item>
          <text:p text:style-name="P26"><text:span text:style-name="T13">Adam: Prvi mož na svetu, bil je nag, Evin mož, Bog ga je ustvaril iz praha, po grehu sta bila z Evo izgnana iz raja</text:span><text:span text:style-name="T16"></text:span><text:span text:style-name="T13"> </text:span></text:p>
        </text:list-item>
        <text:list-item>
          <text:p text:style-name="P32"><text:span text:style-name="T8">Kača: pretkana, zli duh, zapeljala Adama in Evo v izvirni greh</text:span></text:p>
        </text:list-item>
      </text:list>
      <text:p text:style-name="P17"/>
      <text:p text:style-name="P17"/>
      <text:p text:style-name="P7"><text:span text:style-name="T6">SALOMON</text:span></text:p>
      <text:p text:style-name="P17"/>
      <text:p text:style-name="P4"><text:span text:style-name="T8">Nekoč sta h kralju Salomonu prišli dve hotnici, ker sta se prepirali, od katere je živi otrok in čigav otrok je umrl. Kralj je rekel, naj mu prinesejo meč, da bo otroka razpolovil in tako bo vsaka dobila pol otroka. Nato je prvo premagal ljubezen in je rekla, naj ga ne ubijejo ter da se mu ona odreče. Kralj je tako vedel, da je njegova prava mati. Vse Izrael je slišal o razsodbi in vedeli so, da je v Salomonu božja modrost. Ko je o tem slišala kraljica v Sabini, je prišla k njemu z različnimi ugankami in Salomon ji je na vse znal odgovoriti. Potem si je ogledala še njegovo palačo in jedi, ki so jih jedli. Ugotovila je, da je Salomon še bolj pameten, kot je o njem slišala ter mu podarila veliko dišav. </text:span></text:p>
      <text:p text:style-name="P5"/>
      <text:p text:style-name="P5"/>
      <text:p text:style-name="P5"/>
      <text:p text:style-name="Standard"><text:soft-page-break/><text:span text:style-name="T8">Predstavitev glavnih oseb:</text:span></text:p>
      <text:list xml:id="list2670860298" text:style-name="WWNum12">
        <text:list-item>
          <text:p text:style-name="P9"><text:span text:style-name="T8">Salomon: kralj, sin Davida, znan po njegovi razumnosti in modrosti, Bog mu je naklonil bogastvo in slavo</text:span><text:span text:style-name="T17"></text:span></text:p>
        </text:list-item>
        <text:list-item>
          <text:p text:style-name="P9"><text:span text:style-name="T8">Ženi: dobra žena bi pripravljena pustiti drugi ženi svojega otroka kot, da bi ga ubili, dobra po srcu</text:span><text:span text:style-name="T17"></text:span><text:span text:style-name="T8"> slaba žena pa bi dovolila da, otroka razpolovijo, krivična, slaba po srcu </text:span></text:p>
        </text:list-item>
      </text:list>
      <text:p text:style-name="P6"/>
      <text:p text:style-name="P4"><text:span text:style-name="T6">MOJZESOVO ROJSTVO</text:span></text:p>
      <text:p text:style-name="P28"><text:span text:style-name="T19">V Egiptu je zavladal nov kralj, ki ni poznal Jožefa. Rekel je, da so se Izraelci preveč razmnožili, zato jih je dodatno zaposlil z najtežjimi deli. Babicama, ki sta pomagali pri porodih je ukazal, da morata vsakega novorojenega dečka pokončati. Babici pa tega nista storili. Nato je ukazal, da naj vsakega novorojenega dečka vržejo v reko. Neka žena pa je tri mesece skrivala svojega sina. Potem ga je dala v košaro in ga spustila po Nilu. Dečka je našla faraonova hči. Vzela ga je in mu našla dojiljo.</text:span></text:p>
      <text:p text:style-name="P5"/>
      <text:p text:style-name="Standard"><text:span text:style-name="T8">Predstavitev glavne osebe:</text:span></text:p>
      <text:list xml:id="list2637610781" text:style-name="WWNum13">
        <text:list-item>
          <text:p text:style-name="P10"><text:span text:style-name="T8">Mojzes: mati ga je po rojstvu skrivala 3 mesece, Hebrejec, vzgojila faraonova hči, zvest Bogu (ga posluša ter uboga), poroči se z Seforo (hčer Madianskega duhovnika), z božjo močjo povzroči 10 egipčanskih nadlog, njegovo poslanstvo je pripeljati njegovo ljudstvo v obljubljeno deželo</text:span></text:p>
        </text:list-item>
      </text:list>
      <text:p text:style-name="P4"/>
      <text:p text:style-name="P4"><text:span text:style-name="T6">JEZUSOVO</text:span><text:span text:style-name="T8"> </text:span><text:span text:style-name="T6">ROJSTVO</text:span></text:p>
      <text:p text:style-name="P7"><text:span text:style-name="T8">Jezus se je rodil Mariji in Jožefu v hlevčku v Betlehemu, saj juh noben drug v mestu ni hotel sprejeti. Angel je že prej oznanil pastirjem da se bo rodil odrešenik, in šli so ga obiskat. Tudi sveti trije kralji so se mu prišli poklonit; vodila jih je zvezda repatica. Tudi kralj Herod je izvedel za Jezusovo rojstvo. Ker pa se je bal za oblast je naročil naj pobijejo vse novorojene dečke. Angel je v sanjah Jožefa opozoril na to pretečo nevarnost, tako da sta Jožef in Marija zbežala v Egipt.</text:span></text:p>
      <text:p text:style-name="P17"/>
      <text:p text:style-name="P17"/>
      <text:p text:style-name="Standard"><text:span text:style-name="T8">Predstavitev glavnih oseb:</text:span></text:p>
      <text:list xml:id="list2940425463" text:style-name="WWNum15">
        <text:list-item>
          <text:p text:style-name="P11"><text:span text:style-name="T8">Jezus: sin Boga in Marije, tretja božja oseba, učitelj, tesar, delal je čudeže, zbral je apostole, bil križan, vstal od mrtvih</text:span><text:span text:style-name="T17"></text:span></text:p>
        </text:list-item>
        <text:list-item>
          <text:p text:style-name="P11"><text:span text:style-name="T8">Marija: mati Jezusa, mlada, brezmadežno spočela, devica, zaročena z Jožefom, sledila je Bogu, za Jezusa je bila pripravljena narediti vse, v nebo vzeta</text:span><text:span text:style-name="T17"></text:span><text:span text:style-name="T8"> </text:span></text:p>
        </text:list-item>
        <text:list-item>
          <text:p text:style-name="P11"><text:span text:style-name="T8">Jožef: krušni oče Jezusu, izvira iz rodu </text:span><text:a xlink:type="simple" xlink:href="http://sl.wikipedia.org/w/index.php?title=Kralj_David&amp;action=edit&amp;redlink=1" office:target-frame-name="Kralj David (članek še ni napisan)" xlink:show="replace" text:style-name="ListLabel_20_27" text:visited-style-name="ListLabel_20_27"><text:span text:style-name="Internet_20_link"><text:span text:style-name="T15">kralja Davida</text:span></text:span></text:a><text:span text:style-name="T8">, obrtnik-tesar, starejši gospod, Jezusa učil majhna dela, v novi zavezi se ga omenja zelo malo</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Courier New" svg:font-family="'Courier New'"/>
    <style:font-face style:name="Arial" svg:font-family="Arial"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ody_20_Text_20_Char" style:display-name="Body Text Cha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color="#000000" style:font-name="Arial" fo:font-family="Arial" style:font-family-generic="roman" style:font-pitch="variable" style:text-underline-style="non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193in" fo:text-indent="-0.25in" fo:margin-left="0.6193in"/>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text:list-tab-stop-position="1.1193in" fo:text-indent="-0.25in" fo:margin-left="1.119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193in" fo:text-indent="-0.25in" fo:margin-left="1.61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193in" fo:text-indent="-0.25in" fo:margin-left="2.1193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text:list-tab-stop-position="2.6193in" fo:text-indent="-0.25in" fo:margin-left="2.619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193in" fo:text-indent="-0.25in" fo:margin-left="3.11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193in" fo:text-indent="-0.25in" fo:margin-left="3.6193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4.1193in" fo:text-indent="-0.25in" fo:margin-left="4.119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193in" fo:text-indent="-0.25in" fo:margin-left="4.6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7" meta:paragraph-count="167" meta:word-count="1891" meta:character-count="11234" meta:non-whitespace-character-count="9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