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6pt" style:font-size-asian="16pt" style:font-size-complex="16pt"/>
    </style:style>
    <style:style style:name="P2" style:family="paragraph" style:parent-style-name="Standard">
      <style:paragraph-properties fo:line-height="100%" fo:text-align="center" style:justify-single-word="false"/>
      <style:text-properties style:font-name="Times New Roman" fo:font-size="48pt" fo:font-style="italic" style:font-size-asian="48pt" style:font-style-asian="italic" style:font-size-complex="48pt"/>
    </style:style>
    <style:style style:name="P3" style:family="paragraph" style:parent-style-name="Standard">
      <style:paragraph-properties fo:line-height="100%" fo:text-align="center" style:justify-single-word="false"/>
      <style:text-properties style:font-name="Times New Roman" fo:font-size="20pt" fo:font-style="italic" style:font-size-asian="20pt" style:font-style-asian="italic" style:font-size-complex="20pt"/>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list-style-name="WWNum3">
      <style:paragraph-properties fo:line-height="100%" fo:text-align="justify" style:justify-single-word="false"/>
    </style:style>
    <style:style style:name="P10" style:family="paragraph" style:parent-style-name="Standard" style:list-style-name="WWNum5">
      <style:paragraph-properties fo:line-height="100%" fo:text-align="justify" style:justify-single-word="false"/>
    </style:style>
    <style:style style:name="P11" style:family="paragraph" style:parent-style-name="Standard" style:list-style-name="WWNum6">
      <style:paragraph-properties fo:line-height="100%" fo:text-align="justify" style:justify-single-word="false"/>
    </style:style>
    <style:style style:name="P12" style:family="paragraph" style:parent-style-name="Standard" style:list-style-name="WWNum7">
      <style:paragraph-properties fo:line-height="100%" fo:text-align="justify" style:justify-single-word="false"/>
    </style:style>
    <style:style style:name="P13" style:family="paragraph" style:parent-style-name="Standard">
      <style:paragraph-properties fo:line-height="100%" fo:text-align="center" style:justify-single-word="false"/>
      <style:text-properties fo:font-size="24pt" fo:font-style="italic" style:font-size-asian="24pt" style:font-style-asian="italic" style:font-size-complex="24pt"/>
    </style:style>
    <style:style style:name="P14"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5" style:family="paragraph" style:parent-style-name="Standard">
      <style:paragraph-properties fo:margin-left="0.4917in" fo:margin-right="0in" fo:line-height="100%" fo:text-align="justify" style:justify-single-word="false" fo:text-indent="0in" style:auto-text-indent="false"/>
    </style:style>
    <style:style style:name="P16" style:family="paragraph" style:parent-style-name="Standard">
      <style:paragraph-properties fo:margin-left="0.4917in" fo:margin-right="0in" fo:line-height="100%" fo:text-align="justify" style:justify-single-word="false" fo:text-indent="0in" style:auto-text-indent="false"/>
      <style:text-properties style:font-name="Times New Roman" fo:font-size="12pt" style:font-size-asian="12pt" style:font-size-complex="12pt"/>
    </style:style>
    <style:style style:name="P17" style:family="paragraph" style:parent-style-name="Standard">
      <style:paragraph-properties fo:margin-left="0.5in" fo:margin-right="0in" fo:line-height="100%" fo:text-align="justify" style:justify-single-word="false" fo:text-indent="0in" style:auto-text-indent="false"/>
    </style:style>
    <style:style style:name="P18"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19" style:family="paragraph" style:parent-style-name="Standard" style:master-page-name="Standard">
      <style:paragraph-properties fo:line-height="100%" fo:text-align="center" style:justify-single-word="false" style:page-number="auto"/>
      <style:text-properties style:font-name="Times New Roman" fo:font-size="16pt" style:font-size-asian="16pt" style:font-size-complex="16pt"/>
    </style:style>
    <style:style style:name="P20" style:family="paragraph" style:parent-style-name="Text_20_body">
      <style:paragraph-properties fo:line-height="115%"/>
    </style:style>
    <style:style style:name="T1" style:family="text">
      <style:text-properties style:font-name="Times New Roman" fo:font-size="18pt" style:font-size-asian="18pt" style:font-size-complex="18pt"/>
    </style:style>
    <style:style style:name="T2" style:family="text">
      <style:text-properties style:font-name="Times New Roman" fo:font-size="72pt" fo:font-style="italic" style:font-size-asian="72pt" style:font-style-asian="italic" style:font-size-complex="72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fo:font-weight="bold" style:font-size-asian="12pt" style:font-weight-asian="bold" style:font-size-complex="12pt"/>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1"/>
      <text:p text:style-name="P1"/>
      <text:p text:style-name="P7"><text:span text:style-name="T1">DOMAČE BRANJE</text:span></text:p>
      <text:p text:style-name="P13"/>
      <text:p text:style-name="P13"/>
      <text:p text:style-name="P7"><text:span text:style-name="T2">ZGODBE SVETEGA PISMA</text:span></text:p>
      <text:p text:style-name="P2"/>
      <text:p text:style-name="P3"/>
      <text:p text:style-name="P7"><text:span text:style-name="T1">Zbirka: Klasje<text:line-break/>Založba: DZS<text:line-break/>Kraj izida: Ljubljana<text:line-break/>Leto izida: 2003</text:span></text:p>
      <text:p text:style-name="P8"><text:soft-page-break/><text:span text:style-name="T3">1 PRIDOBLJENO ZNANJE O BIBLIJI</text:span></text:p>
      <text:p text:style-name="P4"/>
      <text:list xml:id="list1933064845" text:style-name="WWNum3">
        <text:list-item>
          <text:p text:style-name="P9"><text:span text:style-name="T5">Kaj je Bibilija?</text:span></text:p>
        </text:list-item>
      </text:list>
      <text:p text:style-name="P15"><text:span text:style-name="T6">Biblija (imenuje se tudi Sveto pismo) je sveta knjiga krščanstva.</text:span></text:p>
      <text:list xml:id="list124608248826637" text:continue-numbering="true" text:style-name="WWNum3">
        <text:list-item>
          <text:p text:style-name="P9"><text:span text:style-name="T5">Kdaj je nastala in v katerih jezikih je bila napisana?</text:span></text:p>
        </text:list-item>
      </text:list>
      <text:p text:style-name="P15"><text:span text:style-name="T6">Biblija je nastajala dlje časa, in sicer nekje od leta 1000 pr. Kr. do leta 100 po Kr. Razdeljena je na dve zavezi:</text:span></text:p>
      <text:list xml:id="list2443795524" text:style-name="WWNum5">
        <text:list-item>
          <text:p text:style-name="P10"><text:span text:style-name="T6">Stara zaveza – napisana večinoma v hebrejščini, del pa tudi v armejščini in grščini,</text:span></text:p>
        </text:list-item>
        <text:list-item>
          <text:p text:style-name="P10"><text:span text:style-name="T6">Nova zaveza – napisana v celoti v grščini.</text:span></text:p>
        </text:list-item>
      </text:list>
      <text:list xml:id="list124607324260644" text:continue-list="list124608248826637" text:style-name="WWNum3">
        <text:list-item>
          <text:p text:style-name="P9"><text:span text:style-name="T5">Kakšna je njena zunanja zgradba?</text:span></text:p>
        </text:list-item>
      </text:list>
      <text:p text:style-name="P15"><text:span text:style-name="T6">Biblija je razdeljena na Staro in Novo zavezo. Vsebuje 73 knjig, od katerih jih Stara zaveza vsebuje 46, Nova zaveza pa 27. Vsaka knjiga se deli na poglavja, vsako poglavje pa na vrstice.</text:span></text:p>
      <text:list xml:id="list124608317469073" text:continue-numbering="true" text:style-name="WWNum3">
        <text:list-item>
          <text:p text:style-name="P9"><text:span text:style-name="T5">Kako je razdeljena Stara zaveza in kaj obsega?</text:span></text:p>
        </text:list-item>
      </text:list>
      <text:p text:style-name="P15"><text:span text:style-name="T6">Stara zaveza je razdeljena na Postavo, Preroke in Spise. Obsega obdobje pred Kristusom.</text:span></text:p>
      <text:list xml:id="list124606446166635" text:continue-numbering="true" text:style-name="WWNum3">
        <text:list-item>
          <text:p text:style-name="P9"><text:span text:style-name="T5">Kako je razdeljena Nova zaveza in kaj obsega?</text:span></text:p>
        </text:list-item>
      </text:list>
      <text:p text:style-name="P15"><text:span text:style-name="T6">Nova zaveza je razdeljena na Evangelije, Apostolska dela, Pisma in Razodetja. Obsega obdobje Kristusovega življenja.</text:span></text:p>
      <text:list xml:id="list124606862255637" text:continue-numbering="true" text:style-name="WWNum3">
        <text:list-item>
          <text:p text:style-name="P9"><text:span text:style-name="T5">Kakšen je njen pomen za judovstvo in krščanstvo?</text:span></text:p>
        </text:list-item>
      </text:list>
      <text:p text:style-name="P15"><text:span text:style-name="T6">Za judovstvo (Stara zaveza) in krščanstvo (Nova zaveza) predstavlja sveto knjigo.</text:span></text:p>
      <text:list xml:id="list124607822451085" text:continue-numbering="true" text:style-name="WWNum3">
        <text:list-item>
          <text:p text:style-name="P9"><text:span text:style-name="T5">Katere literarne zvrsti in vrste lahko najdeš v Bibiliji?</text:span></text:p>
        </text:list-item>
      </text:list>
      <text:p text:style-name="P17"><text:span text:style-name="T6">Literarne zvrsti, ki jih najdemo v Bibliji so: miti, legende, povesti, basni, pripovedke, biografije, prilike, anekdote, biografije in potopise.</text:span></text:p>
      <text:p text:style-name="P17"><text:span text:style-name="T6">V Bibliji najdemo predvsem literarno vrsto imenovano epika. Poleg nje je zelo pogosta tudi lirika. Dramatike pa v svetopisemskih besedilih skoraj ni.</text:span></text:p>
      <text:list xml:id="list124606479261167" text:continue-numbering="true" text:style-name="WWNum3">
        <text:list-item>
          <text:p text:style-name="P9"><text:span text:style-name="T5">Kdaj je bila Biblija prvič prevedena v slovenščino in kdo je bil njen prevajalec?</text:span></text:p>
        </text:list-item>
      </text:list>
      <text:p text:style-name="P15"><text:span text:style-name="T6">Biblija je bila prvič prevedena v slovenščino leta 1584. Njen prevajalec je bil Jurij Dalmatin.</text:span></text:p>
      <text:p text:style-name="P5"/>
      <text:p text:style-name="P5"/>
      <text:p text:style-name="P5"/>
      <text:p text:style-name="P8"><text:soft-page-break/><text:span text:style-name="T3">2 OPIS BIBLIJSKIH OSEB</text:span></text:p>
      <text:p text:style-name="P5"/>
      <text:list xml:id="list610481643" text:style-name="WWNum6">
        <text:list-item>
          <text:p text:style-name="P11"><text:span text:style-name="T5">Kajn in Abel</text:span></text:p>
        </text:list-item>
      </text:list>
      <text:p text:style-name="P18"><text:span text:style-name="T6">Kajn in Abel sta bila sinova Adama in Eve. Kajn je bil poljedelec, Abel pa je pasel drobnico. Kajn je bil zelo zavisten in jezen. Ko sta nekega dne darovala, se je bog na Abelovo daritev ozrl, <text:s/>na Kajnovo pa ne. Zato je Kajn ubil Abela. Bog je Kajna izgnal iz dežele.<text:line-break/></text:span></text:p>
      <text:list xml:id="list124607624846718" text:continue-numbering="true" text:style-name="WWNum6">
        <text:list-item>
          <text:p text:style-name="P11"><text:span text:style-name="T5">Adam in Eva</text:span></text:p>
        </text:list-item>
      </text:list>
      <text:p text:style-name="P17"><text:span text:style-name="T6">Adam in Eva sta bila prva človeka na Zemlji. Bog ju je ustvaril šesti dan. Živela sta v vrtu, ki se je imenoval edenski vrt. Dal jima ga je Bog in morala sta ga skrbno obdelovati in varovati. Naročil jima je, da lahko jesta iz vseh dreves v raju razen iz enega – iz drevesa spoznanja dobrega in hudega. Vendar se tega nista držala, saj je zlobna kača zapeljala Evo, ki je zaužila sadež iz prepovedanega drevesa, poleg tega pa ga je dala jesti še Adamu.</text:span></text:p>
      <text:list xml:id="list124608270447222" text:continue-numbering="true" text:style-name="WWNum6">
        <text:list-item>
          <text:p text:style-name="P11"><text:span text:style-name="T5">Noe</text:span></text:p>
        </text:list-item>
      </text:list>
      <text:p text:style-name="P15"><text:span text:style-name="T6">Noe je bil pravičen, brezgrajen sin Adama in Eve, ki je bil pravičen in veren mož. Bog mu je sporočil da bo ustvaril vesoljni potop, ker je na svetu preveč hudobije, zato naj Noe zgradi barko in nanjo spravi od vsake živalske vrste en par – samca in samico. Noe je res zgradil barko in štirideset dni ter noči prebil na vodi. Tako so vse živalske vrste preživele, ter z njimi tudi Noe s svojo družino.</text:span></text:p>
      <text:list xml:id="list124607485002580" text:continue-numbering="true" text:style-name="WWNum6">
        <text:list-item>
          <text:p text:style-name="P11"><text:span text:style-name="T5">Abraham</text:span></text:p>
        </text:list-item>
      </text:list>
      <text:p text:style-name="P15"><text:span text:style-name="T6">Abraham je bil oče Izmaela in Izaka. Bil je tudi prvi Bogov očak. Abraham je bil zelo veren zato je poslušal vse ukaze Boga. Za Boga je daroval celo svojega sina Izaka.</text:span></text:p>
      <text:list xml:id="list124606766376271" text:continue-numbering="true" text:style-name="WWNum6">
        <text:list-item>
          <text:p text:style-name="P11"><text:span text:style-name="T5">Mojzes</text:span></text:p>
        </text:list-item>
      </text:list>
      <text:p text:style-name="P17"><text:span text:style-name="T6">Mojzes je bil vodja judovskega naroda pri izhodu iz Egiptovske dežele. Judovsko ljudstvo je peljal v obljubljeno deželo in na gori Sinaj je od Boga prejel Deset Božjih zapovedi.</text:span></text:p>
      <text:list xml:id="list124607962364783" text:continue-numbering="true" text:style-name="WWNum6">
        <text:list-item>
          <text:p text:style-name="P11"><text:span text:style-name="T5">Pilat</text:span></text:p>
        </text:list-item>
      </text:list>
      <text:p text:style-name="P17"><text:span text:style-name="T6">Pilat je bil rimski guverner Judeje. Dal je usmrtiti Jezusa, ker je tako zahtevalo ljudstvo, pa čeprav je bil nedolžen.</text:span></text:p>
      <text:list xml:id="list124607173053894" text:continue-numbering="true" text:style-name="WWNum6">
        <text:list-item>
          <text:p text:style-name="P11"><text:span text:style-name="T5">Juda Iškariot</text:span></text:p>
        </text:list-item>
      </text:list>
      <text:p text:style-name="P15"><text:span text:style-name="T6">Juda je bil tisti izmed 12 Jezusovih apostolov, ki je Jezusa izdal. Dogovoril se je z velikim duhovnikom Kajfo, da izda Jezusa za 30 srebrnikov. Izdal ga je z poljubom – tako so vojaki lahko vedeli koga aretirati. Juda je nato zaradi vesti vrnil 30 srebrnikov in se obesil.</text:span></text:p>
      <text:p text:style-name="P16"/>
      <text:p text:style-name="P16"/>
      <text:list xml:id="list124607302101049" text:continue-numbering="true" text:style-name="WWNum6">
        <text:list-item>
          <text:p text:style-name="P11"><text:soft-page-break/><text:span text:style-name="T5">Janez Krstnik</text:span></text:p>
        </text:list-item>
      </text:list>
      <text:p text:style-name="P17"><text:span text:style-name="T6">Janez Krstnik je bil puščavnik, ki je ljudi, ki so se sklenili poboljšati krstil v reki.</text:span></text:p>
      <text:list xml:id="list124608029760309" text:continue-numbering="true" text:style-name="WWNum6">
        <text:list-item>
          <text:p text:style-name="P11"><text:span text:style-name="T5">Herod Veliki</text:span></text:p>
        </text:list-item>
      </text:list>
      <text:p text:style-name="P15"><text:span text:style-name="T6">Herod Veliki je bil kralj Judeje, ki se je hotel znebiti Jezusa in je zato dal pobiti nedolžne otroke.</text:span></text:p>
      <text:list xml:id="list124606616165982" text:continue-numbering="true" text:style-name="WWNum6">
        <text:list-item>
          <text:p text:style-name="P11"><text:span text:style-name="T5">Jezus</text:span></text:p>
        </text:list-item>
      </text:list>
      <text:p text:style-name="P15"><text:span text:style-name="T6">Jezus je bil sin Jožefa in Marije. Rodil se je 25. Decembra. Pomagal je ljudem in mednje širil svoj nauk, ki pa ni bil po godu bogatejšemu sloju in zato so ga dali križati. Umrl je na križu nato pa čez 3 dni vstal od mrtvih. Po 40 dneh pa je odšel v nebesa.</text:span></text:p>
      <text:p text:style-name="P6"/>
      <text:p text:style-name="P8"><text:span text:style-name="T3">3 STVARJENJE SVETA</text:span></text:p>
      <text:p text:style-name="P5"/>
      <text:p text:style-name="P8"><text:span text:style-name="T6">3.1 </text:span><text:span text:style-name="T5">OBNOVA ZGODBE</text:span></text:p>
      <text:p text:style-name="P8"><text:span text:style-name="T6">Zgodba Stvarjenje sveta govori o tem, kako je Bog v šestih dneh ustvaril nebo in zemljo, sedmi dan pa je posvetil počitku. Zemlja je bila na začetku pusta in prazna, zato je prvi dan ustvaril svetlobo. Drugi dan je Bog ločil nebo od vode, tretji dan je ustvaril kopno in rastlinstvo, četrti dan je ustvaril sonce, luno in zvezde, peti dan je ustvaril živali, šesti dan je ločil vsako žival po svoji vrsti in ustvaril človeka in njegovo podobo, sedmi dan pa je posvetil počitku.</text:span></text:p>
      <text:p text:style-name="P5"/>
      <text:p text:style-name="P8"><text:span text:style-name="T6">3.2 </text:span><text:span text:style-name="T5">RAZLAGA POJMOV</text:span></text:p>
      <text:p text:style-name="P8"><text:span text:style-name="T5">Je vel – </text:span><text:span text:style-name="T6">tančica</text:span></text:p>
      <text:p text:style-name="P8"><text:span text:style-name="T5">Oblok – </text:span><text:span text:style-name="T6">star obok</text:span></text:p>
      <text:p text:style-name="P8"><text:span text:style-name="T5">Bilje – </text:span><text:span text:style-name="T6">rastlinje, zelenje</text:span></text:p>
      <text:p text:style-name="P8"><text:span text:style-name="T5">Sličen – </text:span><text:span text:style-name="T6">podoben </text:span></text:p>
      <text:p text:style-name="P8"><text:span text:style-name="T5">Laznina – </text:span><text:span text:style-name="T6">majhne živali, ki lezejo</text:span></text:p>
      <text:p text:style-name="P8"><text:span text:style-name="T5">Živež –</text:span><text:span text:style-name="T6"> kar se potrebuje zlasti za prehranjevanje ljudi</text:span></text:p>
      <text:p text:style-name="P5"/>
      <text:p text:style-name="P8"><text:span text:style-name="T6">3.3 </text:span><text:span text:style-name="T5">IDEJA</text:span></text:p>
      <text:p text:style-name="P8"><text:span text:style-name="T6">Glavna ideja te zgodbe je po moje začetek vsega kar je ustvaril Bog – vse te čudovite reči, ki nas danes obdajajo in osrečujejo.</text:span></text:p>
      <text:p text:style-name="P5"/>
      <text:p text:style-name="P5"/>
      <text:p text:style-name="P8"><text:soft-page-break/><text:span text:style-name="T6">3.4 </text:span><text:span text:style-name="T5">PRIMER PARALELIZMA</text:span></text:p>
      <text:list xml:id="list744672717" text:style-name="WWNum7">
        <text:list-item>
          <text:p text:style-name="P12"><text:span text:style-name="T6">Bog je rekel,</text:span></text:p>
        </text:list-item>
        <text:list-item>
          <text:p text:style-name="P12"><text:span text:style-name="T6">Bog je naredil,</text:span></text:p>
        </text:list-item>
        <text:list-item>
          <text:p text:style-name="P12"><text:span text:style-name="T6">Bog je ustvaril…</text:span></text:p>
        </text:list-item>
      </text:list>
      <text:p text:style-name="P5"/>
      <text:p text:style-name="P8"><text:span text:style-name="T3">4 VESOLJNI POTOP</text:span></text:p>
      <text:p text:style-name="P5"/>
      <text:p text:style-name="P8"><text:span text:style-name="T6">4.1 </text:span><text:span text:style-name="T5">OBNOVA ZGODBE</text:span></text:p>
      <text:p text:style-name="P8"><text:span text:style-name="T7">Bog je opazil, da na Zemlji ljudje postajajo vedno bolj neprijazni in sebični drug do drugega. Le Noe je še vedno veroval v Boga. Njemu je Bog naročil naj zgradi 300 komolcev dolgo in 30 komolcev visoko ladjo. Ko je Noe zgradil ladjo, mu je Bog povedal, da bo na zemljo poslal veliko povodenj da bo pokončal vso zemljo, in vse kar živi na njej. Rekel pa mu je še naj na ladjo vzame še svoje 3 sinove, ženo, in živali od vseh vrst le po 2 – eno samico in enega samca. Po sedmih dneh so vode pokrile vso Zemljo. To je trajalo 40 dni in 40 noči. Ko je bilo na Zemlji vse mrtvo, je Bog na Zemljo poslal veter in gladina vode je začela padati. Ko vode ni bilo več, je Bog Noetu naročil naj se izkrca s svojimi sinovi, ženo in živalmi. Po izkrcanju je Noe rekel živalim naj se razpršijo po svetu in se začnejo razmnoževati, kakor mu je naročil Bog.</text:span></text:p>
      <text:p text:style-name="P14"/>
      <text:p text:style-name="P8"><text:span text:style-name="T7">4.2 </text:span><text:span text:style-name="T8">TEMA</text:span></text:p>
      <text:p text:style-name="P8"><text:span text:style-name="T6">Tema te zgodbe je po mojem mnenju Bogovo kaznovanje ljudi za vsa slaba dejanja.</text:span></text:p>
      <text:p text:style-name="P5"/>
      <text:p text:style-name="P8"><text:span text:style-name="T6">4.3 </text:span><text:span text:style-name="T5">GOLOB IN OLJČNA VEJICA</text:span></text:p>
      <text:p text:style-name="P8"><text:span text:style-name="T6">Golob in oljčna vejica sta simbola miru.</text:span></text:p>
      <text:p text:style-name="P5"/>
      <text:p text:style-name="P8"><text:span text:style-name="T6">4.4 </text:span><text:span text:style-name="T5">IDEJA</text:span></text:p>
      <text:p text:style-name="P8"><text:span text:style-name="T6">Ideja te zgodbe je kaznovanje za slaba dejanja.</text:span></text:p>
      <text:p text:style-name="P5"/>
      <text:p text:style-name="P8"><text:span text:style-name="T6">4.5 </text:span><text:span text:style-name="T5">BIBLIJSKI SLOG</text:span></text:p>
      <text:p text:style-name="P8"><text:span text:style-name="T6">Od ptic po njihovih vrstah, od živine po njenih vrstah in od vse laznine na zemlji po njenih vrstah, od vsake vrste naj po dve živali prideta k tebi, da bodo ostale pri življenju.</text:span></text:p>
      <text:p text:style-name="P8"><text:span text:style-name="T6">Gospodu je bil všeč prijetni vonj in Gospod je rekel sam pri sebi: »…«</text:span></text:p>
      <text:p text:style-name="P5"/>
      <text:p text:style-name="P8"><text:soft-page-break/><text:span text:style-name="T3">5. SALOMON</text:span></text:p>
      <text:p text:style-name="P5"/>
      <text:p text:style-name="P8"><text:span text:style-name="T6">5.1 </text:span><text:span text:style-name="T5">OBNOVA ZGODBE</text:span></text:p>
      <text:p text:style-name="Text_20_body">Nekoč sta k kralju Salomonu prišli dve ženski. Prepirali sta se od katere je živi otrok in čigav otrok je umrl. Kralj je svojim ljudem naročil naj mu prinesejo meč, saj bo otroka razpolovil in tako bo vsaka dobila pol otroka. Nato je pravo premagala ljubezen in je rekla, naj ga ne ubijejo ter da se mu ona odreče. Kralj je tako vedel, da je otrok njen.</text:p>
      <text:p text:style-name="Text_20_body"/>
      <text:p text:style-name="P20">5. 2 <text:span text:style-name="T9">MOJE MNENJE</text:span></text:p>
      <text:p text:style-name="P20">To zgodbo sem izbrala zato, ker sem jo poznala že od prej. Zdi se mi zelo zanimiva, ker se je kralj zelo modro odločil, kaj bo naredil in s tem ugotovil katera ženska je mati otro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Times New Roman" fo:font-family="'Times New Roman'" style:font-family-generic="roman" style:font-pitch="variable" fo:font-size="12pt" fo:font-weight="bold" style:font-weight-asian="normal"/>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fo:font-weight="bold" style:font-weight-asian="normal"/>
    </style:style>
    <style:style style:name="ListLabel_20_11" style:display-name="ListLabel 11"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5in" fo:margin-left="1.233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6" meta:paragraph-count="77" meta:word-count="1267" meta:character-count="6956" meta:non-whitespace-character-count="5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