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size="18pt" style:font-size-asian="18pt" style:font-name-complex="Tahoma1" style:font-size-complex="18pt"/>
    </style:style>
    <style:style style:name="P2" style:family="paragraph" style:parent-style-name="Standard">
      <style:paragraph-properties fo:text-align="justify" style:justify-single-word="false"/>
      <style:text-properties style:font-name="Tahoma" fo:font-size="18pt" style:text-underline-style="solid" style:text-underline-width="auto" style:text-underline-color="font-color" style:font-size-asian="18pt" style:font-name-complex="Tahoma1" style:font-size-complex="18pt"/>
    </style:style>
    <style:style style:name="P3" style:family="paragraph" style:parent-style-name="Standard">
      <style:paragraph-properties fo:text-align="justify" style:justify-single-word="false"/>
      <style:text-properties style:font-name="Tahoma" fo:font-size="14pt" style:font-size-asian="14pt" style:font-name-complex="Tahoma1" style:font-size-complex="14pt"/>
    </style:style>
    <style:style style:name="P4" style:family="paragraph" style:parent-style-name="Standard">
      <style:text-properties style:font-name="Tahoma" style:font-name-complex="Tahoma1"/>
    </style:style>
    <style:style style:name="P5" style:family="paragraph" style:parent-style-name="Standard">
      <style:paragraph-properties fo:text-align="justify" style:justify-single-word="false"/>
      <style:text-properties style:font-name="Tahoma" style:font-name-complex="Tahoma1"/>
    </style:style>
    <style:style style:name="P6" style:family="paragraph" style:parent-style-name="Standard">
      <style:paragraph-properties fo:text-align="justify" style:justify-single-word="false"/>
      <style:text-properties style:font-name="Tahoma" style:text-underline-style="solid" style:text-underline-width="auto" style:text-underline-color="font-color" fo:font-weight="bold" style:font-weight-asian="bold" style:font-name-complex="Tahoma1"/>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ff0000" style:font-name="Tahoma" fo:font-size="18pt" style:text-underline-style="solid" style:text-underline-width="auto" style:text-underline-color="font-color" style:font-size-asian="18pt" style:font-name-complex="Tahoma1" style:font-size-complex="18pt"/>
    </style:style>
    <style:style style:name="P9" style:family="paragraph" style:parent-style-name="Standard" style:master-page-name="First_20_Page">
      <style:paragraph-properties style:page-number="auto"/>
    </style:style>
    <style:style style:name="P10" style:family="paragraph" style:parent-style-name="Footer">
      <style:paragraph-properties fo:padding="0in" fo:border="none"/>
    </style:style>
    <style:style style:name="P11" style:family="paragraph">
      <style:text-properties style:font-name="Arial Black" fo:font-size="80pt"/>
    </style:style>
    <style:style style:name="P12" style:family="paragraph">
      <loext:graphic-properties draw:fill="gradient" draw:fill-gradient-name="Gradient_20_2" draw:opacity-name="msTransGradient_20_1"/>
      <style:text-properties style:font-name="Arial Black" fo:font-size="80pt"/>
    </style:style>
    <style:style style:name="T1" style:family="text">
      <style:text-properties style:font-name="Tahoma" fo:font-size="20pt" style:font-size-asian="20pt" style:font-name-complex="Tahoma1" style:font-size-complex="20pt"/>
    </style:style>
    <style:style style:name="T2" style:family="text">
      <style:text-properties style:font-name="Tahoma" fo:font-size="18pt" style:font-size-asian="18pt" style:font-name-complex="Tahoma1" style:font-size-complex="18pt"/>
    </style:style>
    <style:style style:name="T3" style:family="text">
      <style:text-properties style:font-name="Tahoma" style:font-name-complex="Tahoma1"/>
    </style:style>
    <style:style style:name="T4" style:family="text">
      <style:text-properties style:font-name="Tahoma" style:text-underline-style="solid" style:text-underline-width="auto" style:text-underline-color="font-color" fo:font-weight="bold" style:font-weight-asian="bold" style:font-name-complex="Tahoma1"/>
    </style:style>
    <style:style style:name="T5" style:family="text">
      <style:text-properties fo:color="#ff0000" style:font-name="Tahoma" fo:font-size="18pt" style:text-underline-style="solid" style:text-underline-width="auto" style:text-underline-color="font-color" style:font-size-asian="18pt" style:font-name-complex="Tahoma1" style:font-size-complex="18pt"/>
    </style:style>
    <style:style style:name="T6" style:family="text">
      <style:text-properties style:font-name="Comic Sans MS"/>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gradient" draw:fill-gradient-name="Gradient_20_2" draw:opacity-name="msTransGradient_20_1" draw:textarea-vertical-align="top" draw:auto-grow-height="false" draw:auto-grow-width="false" fo:min-height="3.1429in" fo:min-width="6.55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4. Domače branje</text:span></text:p>
      <text:p text:style-name="P1"/>
      <text:p text:style-name="P1"/>
      <text:p text:style-name="P1"/>
      <text:p text:style-name="P1"/>
      <text:p text:style-name="P1"/>
      <text:p text:style-name="P1"/>
      <text:p text:style-name="P1"/>
      <text:p text:style-name="Standard"><draw:custom-shape text:anchor-type="as-char" draw:z-index="0" draw:style-name="gr1" draw:text-style-name="P12" svg:width="6.5587in" svg:height="3.1433in"><text:p text:style-name="P11">Zgodbe svetega </text:p><text:p text:style-name="P11">pism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Standard"><text:span text:style-name="T2"><text:s/></text:span></text:p>
      <text:p text:style-name="Standard"><text:span text:style-name="T2">Gimnazija Kranj</text:span></text:p>
      <text:p text:style-name="Standard"><text:span text:style-name="T2">Šolsko leto: 2007/2008</text:span></text:p>
      <text:p text:style-name="P1"/>
      <text:p text:style-name="P1"/>
      <text:p text:style-name="P1"/>
      <text:p text:style-name="P1"/>
      <text:p text:style-name="P1"/>
      <text:p text:style-name="P1"/>
      <text:p text:style-name="P1"/>
      <text:p text:style-name="P1"/>
      <text:p text:style-name="P7"><text:soft-page-break/><text:span text:style-name="T5">1. Kaj vemo o nastanku in sestavi biblije?</text:span></text:p>
      <text:p text:style-name="P3"/>
      <text:p text:style-name="P7"><text:span text:style-name="T3">Sveto pismo v taki obliki kot ga poznamo danes je nastajalo med leti v 2. in 3. stoletjem po Kristusu, vendar pa so zgodbe nastajale že veliko prej. Predvsem so se prenašale z ustnim izročilom, tako je Stara zaveza začela nastajati okoli leta 1200 pred Kristusom. Vendar pa se je vse do 6. stoletja, ko je bilo večino Stare zaveze zapisane, prenašala z ustnim izročilom. Nova zaveza je nastajala od Kristusovega rojstva, pa vse do 2. stoletja, ko so pisci zbrali vse zgodbe in jih napisali v eni knjigi. Ugotavljajo, da je Sveto pismo napisalo okoli 70 avtorjev. Sveto pismo tako delimo na Staro in Novo zavezo. Stara zaveza ima skupaj 45 knjig, Nova zaveza pa 27. Stara zaveza je sestavljena iz 45 knjig, od tega so najbolj pomembne Mojzesove knjige, ki jih je skupaj 5 in govorijo o stvarjenju sveta in človeka, vesoljnem potopu, Abrahamu in njegovih potomcih, o Mojzesu in begu iz Egipta, … Nova zaveza je sestavljena iz 29 knjig, ki opisujejo rojstvo, odraščanje in delo Jezusa Kristusa. Sestavljena je iz 4 evangelijev, ki so jih napisali Marko, Luka, Matej in Janez, iz pismo Svetega Pavla in iz drugih pisem in Razodetij. </text:span></text:p>
      <text:p text:style-name="P7"><text:span text:style-name="T3">Sveto pismo je prevedeno v 2100 jezikov. <text:s/>V slovenščino je celotno Sveto pismo prvi prevedel Jurij Dalmatin. Knjiga je izšla leta 1584. Dalmatin se je večino naslanjal na prvi slovenski prevod <text:s/>Nove zaveze, <text:s/>ki jo je pred Dalmatinom prevedel Primož Trubar in na Lutrov nemški prevod Stare zaveze. </text:span></text:p>
      <text:p text:style-name="P7"><text:span text:style-name="T3">Zatem je sledilo še veliko prevodov celotnega Svetega pisma ali samo Stare ali Nove zaveze v slovenski jezik. Nekaj prevajalcev pa je Sveto pismo prevajalo tudi v narečja (Štefan Küzmič je prevedel Sveto pismo v prekmurščino po potrebi tamkajšnjih protestantov, prevod je izšel leta 1771). </text:span></text:p>
      <text:p text:style-name="P7"><text:span text:style-name="T3">Leta 1997 je izžel SSP- slovenski splošni prevod. Nastajal je 15 let. Prevod je rezultat petnajstletnega interdisciplinarnega skupinskega dela več kot petdesetih biblicistov-prevajalcev, slavistov, računalničarjev in drugih strokovnjakov pod vodstvom akad. prof. dr. Jožeta Krašovca. Danes Sveto pismo lahko najdemo tudi na internetu (</text:span><text:a xlink:type="simple" xlink:href="http://www.biblija.net/biblija.cgi" text:style-name="ListLabel_20_1" text:visited-style-name="ListLabel_20_1"><text:span text:style-name="Internet_20_link"><text:span text:style-name="T3">http://www.biblija.net/biblija.cgi</text:span></text:span></text:a><text:span text:style-name="T3">).</text:span></text:p>
      <text:p text:style-name="P3"/>
      <text:p text:style-name="P3"/>
      <text:p text:style-name="P3"/>
      <text:p text:style-name="P3"/>
      <text:p text:style-name="P3"/>
      <text:p text:style-name="P3"/>
      <text:p text:style-name="P3"/>
      <text:p text:style-name="P8"/>
      <text:p text:style-name="P8"/>
      <text:p text:style-name="P8"/>
      <text:p text:style-name="P8"/>
      <text:p text:style-name="P8"/>
      <text:p text:style-name="P8"><text:soft-page-break/></text:p>
      <text:p text:style-name="P8"/>
      <text:p text:style-name="P7"><text:span text:style-name="T5">2. Povzetki zgodb</text:span></text:p>
      <text:p text:style-name="P8"/>
      <text:p text:style-name="P7"><text:span text:style-name="T4">2.1 Stvarjenje sveta</text:span></text:p>
      <text:p text:style-name="P5"/>
      <text:p text:style-name="P7"><text:span text:style-name="T3">Naša Zemlja je bila davno v preteklosti temna in zapuščena. Nato je Bog začel ustvarjati red in lepoto. Najprej je ustvaril svetlobo, nato je oceanom ukazal naj se umaknejo in nastalo je kopno. Zemlja se mu je zdela pusta, zato je na kopnem pognalo rastlinje. Nato je Bog ustvaril dan in noč, Luno in Sonce. Vendar je bilo še vse tako tiho, zato je ustvaril živa bitja v morju, od planktona pa do kita. Morje je bilo sedaj živahno, na kopnem in na nebu pa je še vedno vladala tišina, zato je Bog rekel, naj se na kopnem rodijo živali vseh vrst, na nebu pa naj zavladajo ptice. Pogledal je, kaj je naredil in bilo mu je všeč.</text:span></text:p>
      <text:p text:style-name="P5"/>
      <text:p text:style-name="P7"><text:span text:style-name="T4">2.2 Adam in Eva</text:span></text:p>
      <text:p text:style-name="P5"/>
      <text:p text:style-name="P7"><text:span text:style-name="T3">Bog je gledal na svet, ki ga je ustvaril, vendar je moral ustvariti še največjo umetnino – človeka. Človek bo imel razum in dal mu bo oblast nad svetom. Bog je najprej ustvaril moža, da mu ne bi bilo dolgčas, pa mu je ustvaril še ženo. Med seboj sta se ljubila in skrbela za svet, ki jima ga je Bog dal. Vsak dan sta se pogovarjala z Bogom in on jima je govoril kako naj delata. Zapovedal jima je, da lahko jesta od vsakega drevesa, razen od dreves sredi vrta. Če bost jedla od tega drevesa, bosta umrla. Človek je lepo skrbel za svet</text:span><text:span text:style-name="T6">. </text:span><text:span text:style-name="T3">Zapeljala ju je kača in tako, sta jedla od drevesa, katerega ne bi smela. Bog ju je kaznoval tako, da ju je izgnal iz Edena – raja, njuno življenje pa je bilo težko. </text:span></text:p>
      <text:p text:style-name="P5"/>
      <text:p text:style-name="P7"><text:span text:style-name="T4">2.3 Kajn in Abel</text:span></text:p>
      <text:p text:style-name="P5"/>
      <text:p text:style-name="P7"><text:span text:style-name="T3">Kajn in Abel sta bila sinova Eve in Adama. Abel je bil pastir, Kajn pa poljedelec. Oba sta darovala Bogu. Kajn je daroval sadove Zemlje, Abel pa tolščo. Gospod se je ozrl le na Abelovo daritev, Kajnovo pa prezrl, zato se je ta ujezil. Brata je odpeljal ven in ga ubil. Bog ga je preklel in mu rekel, da bo blodil in begal po svetu, ter mu, da znamenje, da bi ga nihče ne ubil, kdor bi ga našel. Motiv sovražnih bratov iz svetovne književnosti poznam iz Tebanskega mita; Polinejk in Eteokles, pri Rimljanih sta bila to Romus in Rem. </text:span></text:p>
      <text:p text:style-name="P5"/>
      <text:p text:style-name="P7"><text:span text:style-name="T4">2.4 Vesoljni potop</text:span></text:p>
      <text:p text:style-name="P5"/>
      <text:p text:style-name="P7"><text:span text:style-name="T3">Zgodba se začne, ko Bog naroči Noetu, naj zgradi ladjo, saj bo poslal povodenj na Zemljo, ki bo uničila vse kar je še živo. Z njim je sklenil zavezo, da od vsega živega vzame na ladjo po dvoje iz vsake vrste, da jih ohrani pri življejnu. Noe je to storil. Bog mu je naročil naj gre na ladjo in vzame s seboj vse kar mu je naročil. Nato je deževalo štirideset dni in štirideset noči. Povodenj je iztrebila vsa živa bitja, ki so ostala na Zemlji. </text:span><text:soft-page-break/><text:span text:style-name="T3">Bog je poslal veter na Zemljo in vode so upadale do desetega meseca. Ko se je zemlja dokončno posušila jim je Bog naročil, naj gredo iz ladje. Tako so storili, se razselili po vsej Zemlji in se razmnožili. Bog jih je blagoslovil in z njimi sklenil zavezo, da ne bo nobenega potopa več. Znamenje te zaveze je bila mavrica. To je bila sprava med Bogom in človeštvom.</text:span></text:p>
      <text:p text:style-name="P7"><text:span text:style-name="T4">2.5 Babilonski stolp</text:span></text:p>
      <text:p text:style-name="P5"/>
      <text:p text:style-name="P7"><text:span text:style-name="T3">Ljudje so včasih govorili en jezik. Včasih so bili nomadi, vendar so se odločili, da si bodo nekje zgradili mesto. Začeli so zidati stolp do neba, saj so hoteli priti do nebes. Bog je šel pogledat na Zemljo kaj gradijo, videl je, da grdijo stolp do nebes. Bogu to ni bilo všeč, saj so ljudje postali preveč predrzni in jih je moral ustaviti. Pomešal je vse njihove jezike tako, da je vsak govoril drug jezik in niso se več razumeli me seboj. Stolp pa je spremenil v kup razmetane opeke.</text:span></text:p>
      <text:p text:style-name="P5"/>
      <text:p text:style-name="P7"><text:span text:style-name="T4">2.6 Abraham in Izak</text:span></text:p>
      <text:p text:style-name="P5"/>
      <text:p text:style-name="P7"><text:span text:style-name="T3">Z zgodbami o Abrahamu se začenja prava zgodovina izvoljenega ljudstva. Abraham je prvi očak in z njim sklene Bog zavezo. Obljubi mu deželo Kanaan in številne potomce. Pripoved o Abrahamovih prigodah se začne ob odhodu iz njegove prvotne domovine Ur, v Mezopotamijo. </text:span></text:p>
      <text:p text:style-name="P7"><text:span text:style-name="T3">Bog je naročil Abrahamu naj v Moriji daruje svojega sina. Abraham je odšel s svojim sinom in dvema hlapcema. Ko je že hotel darovati sina, mu je angel zaklical naj tega ne stori, saj vidi, da se res boji Boga. Nato mu je še drugič zaklical in ga obilno blagoslovil ter mu obljubil, da mu bo pomnožil zarod. Abraham se je vrnil k hlapcema in odšel v Bersabi, kjer je Abraham nato prebival. </text:span></text:p>
      <text:p text:style-name="P7"><text:span text:style-name="T3">Abraham je naročil svojemu hlapcu naj pripelje ženo za njgovega sina iz njegovega rodu. Hlapec je odšel in našel Rebeko, ki je bila iz njegovega rodu. Čez nekaj dni je odšla s hlapcem k Abrahamu in Izaku s katerim se je tudi poročila.</text:span></text:p>
      <text:p text:style-name="P5"/>
      <text:p text:style-name="P7"><text:span text:style-name="T4">2.7 Jožef in njegovi bratje </text:span></text:p>
      <text:p text:style-name="P6"/>
      <text:p text:style-name="P7"><text:span text:style-name="T3">Oče Jakob je od dvanajstih bratov imel najrajši Jožefa. Dal mu je najdlajšo suknjo. Jožef pa je imel tudi sanje, zaradi katerih so ga drugi bratje še manj marali in so ga prodali egipčanom. Jožef je imel srečo in je imel mesto ob faraonu vse dokler ga ni faraonova žena očrnila. Dali so ga zapreti. Nato je dvema možakoma razložil njune sanje. Čez nekaj časa jih je reazložil tudi faraonu, in si s tem zopet pridobil mesto ob njem. Nekega dne so prišli vsi, razen njegovega najmlajšega brata kupit žito v Egipt. Jožef jih je takoj prepoznal, oni pa njega ne. Ko so se naslednjič vrnili in s se boj pripeljali še Benjamina, jim je povedal kdo je. Nato je poslal še po svojega očeta in cela družina se je nato zbrala pri Jožefu v Egipt.</text:span></text:p>
      <text:p text:style-name="P5"/>
      <text:p text:style-name="P7"><text:span text:style-name="T4">2.8 Mojzes </text:span></text:p>
      <text:p text:style-name="P5"/>
      <text:p text:style-name="P7"><text:span text:style-name="T3">Hebrejki se je rodil deček v času, ko so Izraelove sinove pobijali. Ona ga je skrila in, ko ga ni mogla več skrivati, ga je položila v pletenico in jo postavila v ločje zraven Nila. Našla ga je faraonova hči. Ko je Mojzes </text:span><text:soft-page-break/><text:span text:style-name="T3">odrasel se mu je prikazal Gospod. Ta mu je naročil, naj Izraelove sinove odpelje iz Egipta. Mojzes se je sprva branil, nato pa ni več uporekal. Tako je storil. Odpeljal jih je preko puščave. Ko je faraon to izvedel, je za njimi poslal vojsko, da so jih dohiteli. Nato je Mojzes zavihtel palico in preko morja so imeli prehod na drugo stran. Izraelovi sinovi so prečkali kopno, ko pa so to hoteli še Egipčani, je Gospod poskrbel, da jih je zalilo morje. Na drugem koncu so sprva živeli v bedi in pomankanju hrane. Ko je Gospod slišal njihovo godrnanje, jim je priskrbel živeža, ki so ga imeli še za štirideset let.</text:span></text:p>
      <text:p text:style-name="P7"><text:span text:style-name="T3">(Mojzes na gori): Gospod je poklical Mojzesa na goro, da bi mu dal dve kamniti tabli. Mojzes je odšel, in čez šest dni se je prikazal velik oblak. Mojzes je na gori ostal štirideset dni in štirideset noči.</text:span></text:p>
      <text:p text:style-name="P7"><text:span text:style-name="T3">(Zlato tele): Ko je ljudstvo videlo, da Mojzes odlaša na gori, so Aronu rekli naj jim naredi boga, ki bo šel pred njimi. Iz zlata je naredil ulito tele. Naslednje jutro so zgodaj vstali in darovali daritve, nato pa so se zabavali. Petje in ples se je slišalo na goro in Gospod se je razjezil. Ko se je Mojzes odpravil z gore je v jezi razbil obe tabli in jih okaral. Nato pa so med seboj pobili okoli tri tisoč ljudi.</text:span></text:p>
      <text:p text:style-name="P7"><text:span text:style-name="T3">(Mojzesova smrt): Gospod je Mojzesu pokazal deželo, ki jo je obljubil Abrahamu, Izaku in Jakobu. Nato je Mojzes umrl. Ko je umrl je imel sto dvajset let in do danes ni bilo znano kje je pokopan. Izraelovi sinovi so objokovali njegovo smrt trideset dni. Poslušali so Jozueta, nad katerega je Mojzes položil svoje roke, in delali tako, kot jim je velel. In za Mojzesom mu ni bilo več enakega prekora.</text:span></text:p>
      <text:p text:style-name="P5"/>
      <text:p text:style-name="P7"><text:span text:style-name="T4">2.9 Samson</text:span></text:p>
      <text:p text:style-name="P6"/>
      <text:p text:style-name="P7"><text:span text:style-name="T3">Samson je v Tamanti spoznal žensko, katero je hotel vzeti za ženo. V ta kraj je peljal mamo in očeta. V Tamanti je napravil gostijo na kateri je zastavil uganko. Njegova žena je ugnako razkrila svojemu ljudstvu in tako jim je bil Samson dolžan trideset srajc in trideset pražnjih oblačil. Nato je odšel v hišo svojega očeta, njegovo ženo pa je dobil njegov tovariš. Ko se je vrnil k njej. Mu njen oče ni pustil vstopiti v izbo. Samson je odšel in jim sežgal vinogrado, stoježe žito in oljke. Felistejci so se mu maščevali tako, da so sežgali njegovo ženo in njenega očeta. Sklenil je, da se jim maščuje. Odšel je v sklano votlino v Etamu, kjer je prebival. Ponj so prišli Filistejci in <text:s/>ga odvedli, vendar se je rešil. Nato je vzljubil žensko, z imenom Dalila. Filistejski knezi so ji naročili, naj poizve v čem je njegova velika moč. Trikrat ga je prašala in trikrat se ji je zlagal. V četrto ji je povedal po resnici. Knezi so ga zgrabili in ni se mogle več braniti. Nato se je Samson še zadnjič maščeval, tako, da se je hiša v katero so ga privedli zrušila na tri tisoč knezov. Takrat je umrl tudi sam. Poglavitne poteze Samsonovega značaja so maščevalnost, jeza in laganje. </text:span></text:p>
      <text:p text:style-name="P5"/>
      <text:p text:style-name="P7"><text:span text:style-name="T4">2.10 Rutina knjiga</text:span></text:p>
      <text:p text:style-name="P6"/>
      <text:p text:style-name="Text_20_body"><text:span text:style-name="T3">V času vladanja sodnikov je v deželi nastala lakota. Noemin mož Elimelek je umrl in ostala je sama s svojima sinovoma. Ko sta odrasla sta si za ženi izbrala dve moabski dekleti. Eni je bilo ime Ruta, drugi pa Orfa. Čez deset let pa sta umrla tudi njena sinova in tako je ostala <text:s/>sama s snahama. </text:span><text:soft-page-break/><text:span text:style-name="T3">Obema je rekla, naj se vrneta domov in Orfa je to res storila, Ruta pa je ostala z njo. Noema je imela po moževi strani zelo bogatega sorodnika in je kasneje hodila k njemu. Booz je bil zelo prijazen z njo in dal hlapcem ukazati, naj nekaj semen zanalašč pustijo nepobrane. Tašča je Ruti rekla, naj gre k Boozu in naj Booza ne moti, dokler se ne napije in ne na je, ko pa se bo odpravil spat na kopico, naj leže k njegovim nogam. Ruta je storila natanko tako kot ji je svetovala Noema in kasneje jo je tudi odkupil. Ruta je tako postalažena in kmalu rodila sina.</text:span></text:p>
      <text:p text:style-name="P6"/>
      <text:p text:style-name="P6"/>
      <text:p text:style-name="P6"/>
      <text:p text:style-name="P6"/>
      <text:p text:style-name="P7"><text:span text:style-name="T4">2.10 Savel in David</text:span></text:p>
      <text:p text:style-name="P6"/>
      <text:p text:style-name="P7"><text:span text:style-name="T3">Zgodba govori o Davidu sinu Isaja, ki si ga je Gospod izvolil za kralja. Za njim je poslal Samuela, da ga je šel iskat. Nato je moral David k Savlu, takratnemu kralju saj ga je mučil zli duh. V istem času so se Izraelci bojevali s Filistejci in v dvoboju se je David izkazal in se s tem priljubil. Savel ga je postavil čez vse vojake. Ko pa so Davidu pripisale večji uspeh se je Savel ujezil in ga ni imel več tako rad. Kmalu je videl, kako uspešel je David in se ga je zbal.</text:span></text:p>
      <text:p text:style-name="P5"/>
      <text:p text:style-name="P7"><text:span text:style-name="T4">2.11 Davidov greh in pokora</text:span></text:p>
      <text:p text:style-name="P5"/>
      <text:p text:style-name="P7"><text:span text:style-name="T3">Zgodva o Davidovem grehu in njegovi pokori se nadaljuje z vladanjem Davida. Začne se, ko David opazi Urijevo ženo. Zdela se mu je lepa. Nato skuje zaroto proti Uriju, in ta umre, njegova žena pa se poroči z njim. To Gospodu ni bilo všeč, zato mu je oblubil nesrečo. Nad njegovega sina je priklical smrt. David je tolažil ženo, in nato je spočela drugega sina, kateremu je David dal ime Salomon. Potem pa se je zgodilo, da je sin Amnon ponižal svoje polsestro, zato ga je brat Absalom zasovražil in naročil naj ga ubijejo. In to so storili, zato ga je David začel preganjati. Nehal je šele čez nekaj let, ko se je potolažil.</text:span></text:p>
      <text:p text:style-name="P5"/>
      <text:p text:style-name="P7"><text:span text:style-name="T4">2.12 Salamon </text:span></text:p>
      <text:p text:style-name="P6"/>
      <text:p text:style-name="P7"><text:span text:style-name="T3">Kraljica v Sabi je slišala o Salomonovem slovesu in ga prišla skušat z ugankami. S seboj je prinesla veliko dišav. Videla je, da njegova modrost in odličnost presega sloves, ki ga je slišala. Dala je kralju zlata, les, drage kamne itd. On pa je njej dal vsega, kar si je želela. Nato je odšla s svojimi služabniki nazaj v svojo deželo. </text:span></text:p>
      <text:p text:style-name="P5"/>
      <text:p text:style-name="P7"><text:span text:style-name="T4">2.13 Elija</text:span></text:p>
      <text:p text:style-name="P6"/>
      <text:p text:style-name="P7"><text:span text:style-name="T3">Nekega leta je zavladal Omrijev sin Ahab in Bog ni maral njegovega režima, zato se je odločil, da na Zemljo eno leto ne bo padlo čisto nič dežja. Elija pa je Bog napotil k potoku, kjer je imel vodo. Krokarji pa so mu nosili kruha in mesa. Ker pa ni bilo dežja se je rečna struga izsušila in Bog ga je poslal v Sarepto pri Sidonu k vdovi. Ta mu je dala za piti in pekla je kolačke, ker je Elija zapovedal, da moke in olja v loncu ne bo nikoli </text:span><text:soft-page-break/><text:span text:style-name="T3">zmanjkalo. Zgodilo pa se je, da je njen sin zbolel in Elija ga je prijel v roke ter prosil Boga naj vrne dušo otroku. Bog ga je uslišal in tako je vdova vedla, da je Gospodova beseda v njegovih ustih resnična.</text:span></text:p>
      <text:p text:style-name="P7"><text:span text:style-name="T3">V Izraelu pa je Ahab zahteval, da mu Nabot proda ali zamenja svoj vinograd. Vendar se Nabot ni strinjal. Nato je Nabot umrl in Ahab je lahko v svojo last vzel njegov vinograd.Tedaj je Bog rekel Eliju naj gre Ahabu naproti in mu pove, da bodo tudi njega lizali psi tako kot Nabota. Ko je za to slišal Ahab in ponižno raztrgal svoje oblačilo. Elij se je zato odločil, da nesrečo ne bo poslal v njegovih dneh, vendar v dneh njegovega sina.</text:span></text:p>
      <text:p text:style-name="P5"/>
      <text:p text:style-name="P6"/>
      <text:p text:style-name="P6"/>
      <text:p text:style-name="P6"/>
      <text:p text:style-name="P6"/>
      <text:p text:style-name="P7"><text:span text:style-name="T4">2.14 Jezusovo življenje</text:span></text:p>
      <text:p text:style-name="P6"/>
      <text:p text:style-name="P7"><text:span text:style-name="T3">Jezus se je rodil Jožefu in Mariji iz Nazareta, na njuni poti v Betlehem v jaslih, ker za njih ni bilo prenočišča v mestu. Kralj Herod je želel Jezusa ubiti, vendar pa se je Jožefu v sanjah prikazal angel in ga opozoril, naj odpelje Jezusa in Marijo v Egipt. Res je tako storil, in v Egiptu so prebivali, dokler ni Herod umrl in je angel Jožefu sporočil, naj se vrnejo v Nazaret. </text:span></text:p>
      <text:p text:style-name="P7"><text:span text:style-name="T3">Med zgodbama o Jezusovem rojstvu in smrti, pa se o Matejevem in Lukovem evangeliju vrstijo še druge zgodbe, predvsem tiste o čudežih. Izvemo kako se je Jezus uprl hudiču in njegovim skušnjavam, spremenil vodo v vino, ribičem pomagal naloviti ribe, nahranil množice, obudil od mrtvih prijateljev Levija, odpustil grešnici, ker ljubi in veruje in še mnogo drugih. Mislim, da so vsi čudeži pomembni, saj Bog z njimi kaže svojo moč in dokazuje, da je z vero vse mogoče.</text:span></text:p>
      <text:p text:style-name="P5"/>
      <text:p text:style-name="P7"><text:span text:style-name="T4">2.15 Jezusove pripovedi</text:span></text:p>
      <text:p text:style-name="P6"/>
      <text:p text:style-name="P7"><text:span text:style-name="T3">To so krajša besedila o evangelijih in so vse brez izjeme prilike in parabole, torej kratke poučne zgodbe, ki imajo na koncu verski ali moralen nauk. Poznamo Jezusove prilike o sejalcu in semenu, Priliko o usmiljenem Samarijanu, o izgubljenem sinu, Bogatinu in ubogem Lazarju, ter priliko o Farizeju in cestninarju.</text:span></text:p>
      <text:p text:style-name="P5"/>
      <text:p text:style-name="P7"><text:span text:style-name="T4">2.16 Jezusova smrt in vstajenje</text:span></text:p>
      <text:p text:style-name="P6"/>
      <text:p text:style-name="P7"><text:span text:style-name="T3">Jezusova smrt in vstajenje sta vrh vseh štirih evangelijev. Zgodbo predstavlja kup samostojnih motivov, kot so zadnja večerja, noč na oljski gori, sodbo pred Poncijem Pilatom, bičanje, križev pot, križanje, smrt na križu, vstajenje iz groba tretji dan, prikazovanje učencem in pobožnim ženskam. Vsi ti motivi pa so močno povezani v eno, sklenjeno pripoved.</text:span></text:p>
      <text:p text:style-name="P5"/>
      <text:p text:style-name="P7"><text:span text:style-name="T4">17. Razodetje</text:span></text:p>
      <text:p text:style-name="P6"/>
      <text:p text:style-name="P7"><text:span text:style-name="T3">Razodetje je zadnja knjiga Nove zaveze in je hkrati njen edini apokaliptični spis. Napisano je v obliki pisma, ki ga je napisal apostol Janez v času, ko je cesar Domicijan preganjal kristjane. Zapisal je svoja prikazovanja o koncu </text:span><text:soft-page-break/><text:span text:style-name="T3">sveta, poslednji sodbi, nesrečah in strahotah, ki bodo prišle nad človeštvo. Vidi tudi ponoven prihod Jezusa in novega Jeruzalema. </text:span></text:p>
      <text:p text:style-name="P5"/>
      <text:p text:style-name="P5"/>
      <text:p text:style-name="P6"/>
      <text:p text:style-name="P5"/>
      <text:p text:style-name="P5"/>
      <text:p text:style-name="P5"/>
      <text:p text:style-name="P5"/>
      <text:p text:style-name="P6"/>
      <text:p text:style-name="P5"/>
      <text:p text:style-name="P5"/>
      <text:p text:style-name="P5"/>
      <text:p text:style-name="P5"/>
      <text:p text:style-name="P7"><text:span text:style-name="T5">*Razloži pomen stalnih besednih zvez in njihov izvor:</text:span></text:p>
      <text:p text:style-name="P8"/>
      <text:p text:style-name="P7"><text:span text:style-name="T4">Drevo spoznanja:</text:span><text:span text:style-name="T3"> drevo v raju od katerega sta jedla Adam in Eva</text:span></text:p>
      <text:p text:style-name="P7"><text:span text:style-name="T4">Jeremijada:</text:span><text:span text:style-name="T3"> tožba, terjanje</text:span></text:p>
      <text:p text:style-name="P7"><text:span text:style-name="T4">Adamovo jabolko:</text:span><text:span text:style-name="T3"> grlna hrustančna izbolkina</text:span></text:p>
      <text:p text:style-name="P7"><text:span text:style-name="T4">Izgubljena ovca:</text:span><text:span text:style-name="T3"> v prenesenem pomenu pomeni ljudstvo ali pa posameznika</text:span></text:p>
      <text:p text:style-name="P7"><text:span text:style-name="T4">Izgubljeni sin:</text:span></text:p>
      <text:p text:style-name="P7"><text:span text:style-name="T4">Egiptovski lonci mesa:</text:span></text:p>
      <text:p text:style-name="P7"><text:span text:style-name="T4">Mana:</text:span><text:span text:style-name="T3"> 1.Prihaja iz Izraelskega vprašanja: »Kaj je to?«, 2.Snov, ki jo je Bog Izraelcem pošiljal za hrano, na poti v Palestino.</text:span></text:p>
      <text:p text:style-name="P7"><text:span text:style-name="T4">Izgubljeni raj: </text:span></text:p>
      <text:p text:style-name="P7"><text:span text:style-name="T4">Križev pot:</text:span><text:span text:style-name="T3"> hoja od Pilatove hiše do Golgote</text:span></text:p>
      <text:p text:style-name="P7"><text:span text:style-name="T4">Pasijon:</text:span><text:span text:style-name="T3"> v evangelijih opisan čas Jezusovega trpljenja</text:span></text:p>
      <text:p text:style-name="P5"/>
      <text:p text:style-name="P5"/>
      <text:p text:style-name="P2"/>
      <text:p text:style-name="P5"/>
      <text:p text:style-name="P5"/>
      <text:p text:style-name="P3"/>
      <text:p text:style-name="P3"/>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333300" draw:end-color="#ff0066" draw:start-intensity="100%" draw:end-intensity="100%" draw:angle="900" draw:border="0%"/>
    <draw:opacity draw:name="msTransGradient_20_1" draw:display-name="msTransGradient 1" draw:style="rectangular" draw:cx="50%" draw:cy="50%" draw:start="100%" draw:end="62%" draw:angle="900" draw:border="0%"/>
    <draw:opacity draw:name="msTransGradient_20_2" draw:display-name="msTransGradient 2" draw:style="rectangular" draw:cx="50%" draw:cy="50%" draw:start="100%" draw:end="62%"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in" fo:min-width="0.0161in"><text:p text:style-name="MP1"><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8" meta:paragraph-count="66" meta:word-count="2899" meta:character-count="16134" meta:non-whitespace-character-count="13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