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style:font-size-asian="14pt" style:font-size-complex="14pt"/>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paragraph-properties fo:text-align="justify" style:justify-single-word="false"/>
    </style:style>
    <style:style style:name="P7" style:family="paragraph" style:parent-style-name="Slog4" style:list-style-name="">
      <style:text-properties style:font-name="Calibri" fo:font-style="normal" style:font-style-asian="normal"/>
    </style:style>
    <style:style style:name="P8" style:family="paragraph" style:parent-style-name="Slog4" style:list-style-name="">
      <style:paragraph-properties fo:text-align="justify" style:justify-single-word="false"/>
    </style:style>
    <style:style style:name="P9" style:family="paragraph" style:parent-style-name="Slog5" style:list-style-name="WWNum6">
      <style:paragraph-properties fo:text-align="justify" style:justify-single-word="false"/>
    </style:style>
    <style:style style:name="P10" style:family="paragraph" style:parent-style-name="Slog5" style:list-style-name="">
      <style:paragraph-properties fo:text-align="justify" style:justify-single-word="false"/>
    </style:style>
    <style:style style:name="P11" style:family="paragraph" style:parent-style-name="Slog3" style:list-style-name="">
      <style:paragraph-properties fo:text-align="justify" style:justify-single-word="false"/>
      <style:text-properties style:font-name="Calibri" fo:font-size="14pt" fo:font-weight="bold" style:font-size-asian="14pt" style:font-weight-asian="bold" style:font-size-complex="14pt"/>
    </style:style>
    <style:style style:name="P12" style:family="paragraph" style:parent-style-name="Slog3" style:list-style-name="">
      <style:paragraph-properties fo:text-align="justify" style:justify-single-word="false"/>
      <style:text-properties style:font-name="Calibri" fo:font-style="normal" style:text-underline-style="solid" style:text-underline-width="auto" style:text-underline-color="font-color" style:font-style-asian="normal"/>
    </style:style>
    <style:style style:name="P13" style:family="paragraph" style:parent-style-name="Slog3" style:list-style-name="WWNum6">
      <style:paragraph-properties fo:text-align="justify" style:justify-single-word="false"/>
    </style:style>
    <style:style style:name="P14" style:family="paragraph" style:parent-style-name="Slog3" style:list-style-name="">
      <style:paragraph-properties fo:text-align="justify" style:justify-single-word="false"/>
    </style:style>
    <style:style style:name="T1" style:family="text">
      <style:text-properties style:font-name="Calibri"/>
    </style:style>
    <style:style style:name="T2" style:family="text">
      <style:text-properties style:font-name="Calibri" fo:font-size="18pt" fo:font-weight="bold" style:font-size-asian="18pt" style:font-weight-asian="bold" style:font-size-complex="18pt"/>
    </style:style>
    <style:style style:name="T3" style:family="text">
      <style:text-properties style:font-name="Calibri" fo:font-size="14pt" fo:font-weight="bold" style:font-size-asian="14pt" style:font-weight-asian="bold" style:font-size-complex="14pt"/>
    </style:style>
    <style:style style:name="T4" style:family="text">
      <style:text-properties style:font-name="Calibri" fo:font-size="14pt" fo:font-style="normal" fo:font-weight="bold" style:font-size-asian="14pt" style:font-style-asian="normal" style:font-weight-asian="bold" style:font-size-complex="14pt"/>
    </style:style>
    <style:style style:name="T5" style:family="text">
      <style:text-properties style:font-name="Calibri" fo:font-style="normal" style:text-underline-style="solid" style:text-underline-width="auto" style:text-underline-color="font-color" style:font-style-asian="normal"/>
    </style:style>
    <style:style style:name="T6" style:family="text">
      <style:text-properties style:font-name="Calibri" fo:font-style="normal" style:font-style-asian="normal"/>
    </style:style>
    <style:style style:name="T7" style:family="text">
      <style:text-properties style:font-name="Calibri" style:text-underline-style="solid" style:text-underline-width="auto" style:text-underline-color="font-color"/>
    </style:style>
    <style:style style:name="T8" style:family="text">
      <style:text-properties fo:color="#000000" style:font-name="Calibri"/>
    </style:style>
    <style:style style:name="T9" style:family="text">
      <style:text-properties style:use-window-font-color="true"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bookmark-start text:name="_Toc125816253"/><text:span text:style-name="T2">BIBLJISKE OSEBE</text:span></text:p>
      <text:p text:style-name="P11"/>
      <text:list xml:id="list1615797520" text:style-name="WWNum6">
        <text:list-item>
          <text:p text:style-name="P13"><text:span text:style-name="T3">Adam in Eva</text:span><text:bookmark-end text:name="_Toc125816253"/></text:p>
        </text:list-item>
      </text:list>
      <text:p text:style-name="Standard"><text:span text:style-name="T1">Bog je v rajski vrt v Edenu postavil človeka. Kasneje je opazil, da človeku manjka družbe. Ustvaril je ženo. </text:span><text:span text:style-name="T8">Vse se je zdelo tako popolno. A tu je obstajal sovražnik Boga; Satan. Tako se je nekega dne na vrtu pojavila kača. Evi je dejala naj utrga in poskusi sad s prepovedanega drevesa. Sprva se je Eva branila, saj ni želela izdati Boga, a na koncu je podlegla skušnjavi. V sad je ugriznil tudi Adam. </text:span><text:span text:style-name="T1">Bog je ugotovil, da sta jedla od drevesa spoznanja, ter ju preklel in izgnal iz rajskega vrta.</text:span><text:span text:style-name="T8"> </text:span></text:p>
      <text:p text:style-name="P2"/>
      <text:list xml:id="list123559409357793" text:continue-numbering="true" text:style-name="WWNum6">
        <text:list-item>
          <text:p text:style-name="P13"><text:bookmark-start text:name="_Toc125816254"/><text:span text:style-name="T3">Kajn in Abel</text:span><text:bookmark-end text:name="_Toc125816254"/></text:p>
        </text:list-item>
      </text:list>
      <text:p text:style-name="P4"><text:span text:style-name="T1">Adam in Eva sta imela sinova Abla in Kajna. Kajn je bil poljedelec in je bogu daroval sadove zemlje, Abel pa je bil pastir in je bogu daroval drobnico. Bog se je ozrl na Ablovo daritev. Kajna je to močno ujezilo in je na polju ubil Abla. Bog je Kajna preklel in ga izgnal iz dežele. </text:span></text:p>
      <text:p text:style-name="P2"/>
      <text:list xml:id="list123560488307514" text:continue-numbering="true" text:style-name="WWNum6">
        <text:list-item>
          <text:p text:style-name="P13"><text:bookmark-start text:name="_Toc125816255"/><text:span text:style-name="T3">Noe; Vesoljni potop</text:span><text:bookmark-end text:name="_Toc125816255"/></text:p>
        </text:list-item>
      </text:list>
      <text:p text:style-name="P4"><text:span text:style-name="T1">Bog je povedal Noetu, da bo pokončal vse živo na zemlji, ker je na njej preveč hudobije. Naročil mu je naj zgradi ladjo, nanjo vzame vso družino in en par vsake živalske vrste. Po sto petdesetih dneh pa je voda začela odtekati in je odtekala štirideset dni. Najprej je poslal vrana, da se prepriča ali so vode že usahnile, a ta se je vračal in spet vzletaval, dokler vode na zemlji niso usahnile. Noe je odšel z ladje šele, ko je spustil goloba in mu je ta prinesel nazaj oljčni list, ki danes velja za simbol miru. Bog je Noetu in njegovim sinovom rekel, naj se spet naselijo na zemlji, in da ne bo nikoli več dvignil roke nad človekom.</text:span></text:p>
      <text:p text:style-name="P2"/>
      <text:list xml:id="list123559693548961" text:continue-numbering="true" text:style-name="WWNum6">
        <text:list-item>
          <text:p text:style-name="P13"><text:bookmark-start text:name="_Toc125816257"/><text:span text:style-name="T3">Abraham </text:span><text:bookmark-end text:name="_Toc125816257"/></text:p>
        </text:list-item>
      </text:list>
      <text:p text:style-name="Standard"><text:span text:style-name="T1">Od Abrahama je Bog zahteva zvestobo, v zameno pa mu je obljubil deželo Kanaan in številne potomce, ki bodo postali ljudstvo Izraela. Bog je Abrahama preizkušal, če mu je le-ta zvest. V ta namen mu je velel naj daruje svojega edinca, Izaka. Abraham je napravil, kar mu je Bog velel, ko pa je hotel žrtvovati sina Izaka, je k njemu prišel angel <text:s/>in <text:s/>preprečil žrtvovanje. Ta mu je povedal da je bila to samo preizkušnja, če je Bogu zares zvest. Tako mu je Abraham namesto svojega sina daroval ovna.</text:span></text:p>
      <text:p text:style-name="Standard"><text:span text:style-name="T1">Abraham je bil že v letih, zato je poklical svojega služabnika in mu naročil naj najde ženo svojemu sinu v njegovi rodovini- Mezopotamiji. Ko je prišel v Abrahamovo domovino je prosil Boga, naj se mu posreči najti ženo za gospodarjevega sina. Bila pa je pri vodnjaku dekla, ki je bila prijaznega srca in je napojila služabnika in njegove kamele, v zahvalo ji je dal zlato in jo prosil za prenočišče. Laban, Rebekin brat, ga je gostoljubno sprejel in mu ponudil prenočišče. Pri večerji je služabnik razkril zgodbo o ženi za Izaka in tako se je Rebeka odločila, da gre za njim. <text:s text:c="2"/></text:span></text:p>
      <text:p text:style-name="P7"/>
      <text:p text:style-name="P3"/>
      <text:list xml:id="list123561197249642" text:continue-numbering="true" text:style-name="WWNum6">
        <text:list-item>
          <text:p text:style-name="P13"><text:bookmark-start text:name="_Toc125816265"/><text:span text:style-name="T4">Mojzes</text:span><text:bookmark-end text:name="_Toc125816265"/></text:p>
        </text:list-item>
      </text:list>
      <text:p text:style-name="P8"><text:bookmark-start text:name="_Toc125816266"/><text:span text:style-name="T5">Mojzesovo rojstvo</text:span><text:bookmark-end text:name="_Toc125816266"/></text:p>
      <text:p text:style-name="P6"><text:span text:style-name="T9">V Egiptu je zavladal nov kralj, ki je ukazan da naj vsakega novorojenčka vržejo v reko. Neka žena je svojega sina dala v košaro in ga spustila po Nilu. Dečka je našla faraonova hči, ki ga je vzela ga je in mu našla dojiljo.</text:span></text:p>
      <text:p text:style-name="P4"><text:bookmark-start text:name="_Toc125816267"/><text:soft-page-break/><text:span text:style-name="T7">Goreči grm</text:span><text:bookmark-end text:name="_Toc125816267"/></text:p>
      <text:p text:style-name="P4"><text:span text:style-name="T1">Mojzes je prvič govoril z Bogom, ko je pasel drobnico in ugledal goreči grm. </text:span></text:p>
      <text:p text:style-name="P8"><text:bookmark-start text:name="_Toc125816268"/><text:span text:style-name="T5">Izhod iz Egipta</text:span><text:bookmark-end text:name="_Toc125816268"/></text:p>
      <text:p text:style-name="P6"><text:span text:style-name="T9">Bog je Mojzesa poslal, da odide z ljudstvom iz Egipta. Faraon pa je za njimi poslal vojsko. Ko </text:span><text:span text:style-name="T1">so prišli do morja, je Mojzes s palico odprl morje, da so po suhem šli čezenj. Egipčani so jim sledili, a je Mojzes spet morje zaprl in tako utopil in pogubil vso egipčansko vojsko. </text:span></text:p>
      <text:p text:style-name="P8"><text:bookmark-start text:name="_Toc125816269"/><text:span text:style-name="T5">Mana in prepelice</text:span><text:bookmark-end text:name="_Toc125816269"/></text:p>
      <text:p text:style-name="P6"><text:span text:style-name="T1">Prišli so v puščavo Sin. Pestila jih je žeja in lakota. Mojzes jim je rekel, da bo Bog poskrbel zanje in jih nahranil. Bog jim je vsako jutro poslal na zemljo drobna zrnca. Izraelovi sinovi so jedli mano 40 let, dokler niso prišli do meje Kanaanske dežele.</text:span><text:bookmark-start text:name="_Toc125816270"/></text:p>
      <text:p text:style-name="P8"><text:span text:style-name="T5">Mojzes na gori</text:span><text:bookmark-end text:name="_Toc125816270"/></text:p>
      <text:p text:style-name="P6"><text:span text:style-name="T9">Bog je poklical Mojzesa na goro. Mojzes je bil tam štirideset dni in noči. Poveljstvo nad svojim ljudstvom pa je prepustil Aronu in Huru. </text:span><text:span text:style-name="T1">Bog je dal Mojzesu kamniti tabli, na katerih so bile zapisane božje zapovedi.</text:span></text:p>
      <text:p text:style-name="P8"><text:bookmark-start text:name="_Toc125816271"/><text:span text:style-name="T5">Zlato tele</text:span><text:bookmark-end text:name="_Toc125816271"/></text:p>
      <text:p text:style-name="P6"><text:span text:style-name="T9">Aron je ulil zlato tele, medtem ko je bil Mojzes na gori. Ko se je Mojzes vrnil, se je razsrdil. K sebi je poklical vse, ki verujejo v Boga. Dal jim je meče v roke in jim naročil naj ubijejo vse ostale, četudi so to njihovi svojci.</text:span></text:p>
      <text:p text:style-name="P8"><text:bookmark-start text:name="_Toc125816272"/><text:span text:style-name="T5">Mojzesova smrt</text:span><text:bookmark-end text:name="_Toc125816272"/></text:p>
      <text:p text:style-name="P4"><text:span text:style-name="T1">Mojzes je dočakal 120 let v moabski deželi, kjer so ga tudi pokopali. </text:span></text:p>
      <text:p text:style-name="P3"/>
      <text:list xml:id="list123559891970629" text:continue-numbering="true" text:style-name="WWNum6">
        <text:list-item>
          <text:p text:style-name="P9"><text:span text:style-name="T4">Juda</text:span><text:bookmark text:name="_Toc125816335"/></text:p>
        </text:list-item>
      </text:list>
      <text:p text:style-name="P4"><text:span text:style-name="T1">Na zadnji večerji je Jezus je učence povedal, da ga je izda tisti, s katerim kruh v omako pomaka. To je bil Juda Iškarjot. Juda je za trideset srebrnikov izdal Jezusa. Pripeljal je dvanajsterico, ki so imeli meče in prijeli Jezusa. Ko so Jezusa obsodili, je Juda imel slabo vest in duhovnikom odnesel trideset srebrnikov ter povedal, da je grešil. Potem se je obesil, duhovniki pa so s tem denarjem kupili njivo za pokopališče tujcev, ki se zdaj imenuje Njiva krvi.</text:span></text:p>
      <text:p text:style-name="P3"/>
      <text:list xml:id="list123559265686410" text:continue-numbering="true" text:style-name="WWNum6">
        <text:list-item>
          <text:p text:style-name="P9"><text:span text:style-name="T4">Peter </text:span></text:p>
        </text:list-item>
      </text:list>
      <text:p text:style-name="P4"><text:span text:style-name="T1">Peter je Jezusu rekel, da ga nikoli ne bo zatajil. Ko je bil Jezus obsojen so dekle Petra spraševale, ali je poznal Jezusa, vendar je tajil, da ga ne pozna. Potem se je spomnil Jezusovih besed: »Preden bo petelin zapel, me boš trikrat zatajil.« In je šel in bridko zajokal.</text:span></text:p>
      <text:p text:style-name="P3"/>
      <text:list xml:id="list123559269980339" text:continue-numbering="true" text:style-name="WWNum6">
        <text:list-item>
          <text:p text:style-name="P9"><text:span text:style-name="T4">Pilat</text:span><text:bookmark text:name="_Toc125816341"/></text:p>
        </text:list-item>
      </text:list>
      <text:p text:style-name="P4"><text:span text:style-name="T1">Jezusa so izročili Ponciju Pilatu, da bi ga usmrtil. Jezus se pred Pilatom ni branil obtožb in Pilat je vedel, da je nedolžen. Zato je vprašal ljudstvo, ali naj izpusti Jezusa Kristusa ali Baraba, ki je bil zloglasni ujetnik. Ljudstvo je zahtevalo Baraba in izpustil ga je, Jezusa pa dal prebičati in križati. Jožef je prišel k Pilatu in prosil za Jezusovo truplo. Potem je truplo položil v vklesano skalo in zvalil kamen na vhod ter odšel.</text:span></text:p>
      <text:p text:style-name="P3"/>
      <text:list xml:id="list123559624765778" text:continue-numbering="true" text:style-name="WWNum6">
        <text:list-item>
          <text:p text:style-name="P9"><text:span text:style-name="T4">Pavel (Savel) <text:s/></text:span></text:p>
        </text:list-item>
      </text:list>
      <text:p text:style-name="P14"><text:bookmark-start text:name="_Toc125816356"/><text:span text:style-name="T6">Savel je bil zloglasen nasprotnik Gospodovih učencev. Prosil je velikega duhovnika, za pisma za shodnice v Damasku, da lahko vsakega privrženca, ki bo častil Gospoda, vklene in prižene v Jeruzalem.</text:span></text:p>
      <text:p text:style-name="P12"/>
      <text:p text:style-name="P12"/>
      <text:p text:style-name="P14"><text:soft-page-break/><text:span text:style-name="T5">Savlovo spreobrnjenje</text:span><text:bookmark-end text:name="_Toc125816356"/><text:span text:style-name="T5">:</text:span></text:p>
      <text:p text:style-name="P4"><text:span text:style-name="T1">Na poti v Damask, pa ga je obsijala luč in padel je na tla. Imel je videnje, pogovarjal se je z Gospodom, ki mu je naročil naj gre v mesto in tam bo izvedel, kaj mora storiti. Ko se je vstal iz tal je videl, da je oslepel. Potem se je Jezus prikazal tudi učencu Ananiju in ga prosil, naj gre k bolniku in naj položi roko, da bo Savel spregledal, saj ga Jezus potrebuje, da ponese in predstavlja njegovo ime. </text:span></text:p>
      <text:p text:style-name="P1"/>
      <text:p text:style-name="P1"/>
      <text:list xml:id="list123560091862432" text:continue-numbering="true" text:style-name="WWNum6">
        <text:list-item>
          <text:p text:style-name="P9"><text:span text:style-name="T4">Janez Krstnik, Herodiada</text:span></text:p>
        </text:list-item>
      </text:list>
      <text:p text:style-name="Standard"><text:span text:style-name="T1">Kralj Herod se je poročil s Herodiado, ki pa je bila že pred tem poročena s Herodovim bratom Filipom. Janez je Herodu vedno govoril, da tega ne sme in zato ga je Herod dal zapreti. Pozneje je Herod praznoval rojstni dan in priredil veliko gostijo. Herodiadina hčerka Saloma je s svojim plesom Heroda tako navdušila, da ji je obljubil, da ji bo dal za nagrado karkoli si zaželi. Herodiada jo je pregovorila, da naj zahteva glavo Janeza Krstnika na pladnju. Herodu je bilo žal, da je to rekel, saj je Janeza Krstnika zelo občudoval in ga ni hotel dati ubiti, a ker je to zaprisegel pred množico gostov, je to tudi moral storiti. Herod ji je izpolnil željo.</text:span></text:p>
      <text:p text:style-name="P1"/>
      <text:p text:style-name="P1"/>
      <text:list xml:id="list123560895326864" text:continue-numbering="true" text:style-name="WWNum6">
        <text:list-item>
          <text:p text:style-name="P9"><text:span text:style-name="T4">Herod Veliki</text:span></text:p>
        </text:list-item>
      </text:list>
      <text:p text:style-name="P10"><text:bookmark-start text:name="_Toc125816306"/><text:span text:style-name="T5">Obisk modrih:</text:span></text:p>
      <text:p text:style-name="P10"><text:span text:style-name="T6">Herod je skrivaj poklical modre in jih poslal pozvedit po Jezusu. Ker mu modri niso prišli poročat je videl, da so ga izdali. V Betlehemu in v vsej njegovi okolici je dal pomoriti vse dečke.</text:span></text:p>
      <text:p text:style-name="P10"><text:span text:style-name="T5">Beg v Egipt in umor nedolžnih otrok v Betlehemu</text:span><text:bookmark-end text:name="_Toc125816306"/></text:p>
      <text:p text:style-name="P4"><text:span text:style-name="T1">Jožef je v spanju slišal Boga, ki mu je naročil, naj skupaj z ženo in otrokom zbeži v Egipt. </text:span></text:p>
      <text:p text:style-name="P10"><text:bookmark-start text:name="_Toc125816307"/><text:span text:style-name="T5">Vrnitev iz Egipta in naselitev v Nazaretu:</text:span><text:bookmark-end text:name="_Toc125816307"/></text:p>
      <text:p text:style-name="P4"><text:span text:style-name="T1">Ko je Herod umrl je zavladal Arhelaj in Jožefu se je Bog spet prikazal v spanju in mu naročil, naj se vrne v Izraelsko deželo. Vendar se je Jožef bal novega kralja in se naselil v Nazaretu.</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Slog3" style:family="paragraph" style:parent-style-name="Standard" style:default-outline-level="">
      <style:text-properties fo:font-style="italic" style:font-style-asian="italic"/>
    </style:style>
    <style:style style:name="Slog4" style:family="paragraph" style:parent-style-name="Standard" style:default-outline-level="">
      <style:text-properties fo:font-style="italic" style:font-style-asian="italic"/>
    </style:style>
    <style:style style:name="Slog5" style:family="paragraph" style:parent-style-name="Standard" style:default-outline-level="">
      <style:text-properties fo:font-style="italic" style:font-style-asian="italic"/>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Body_20_Text_20_Char" style:display-name="Body Text Cha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size="14pt" fo:font-style="normal" fo:font-weight="bold" style:font-size-asian="14pt" style:font-style-asian="normal" style:font-weight-asian="bold" style:font-size-complex="14pt"/>
    </style:style>
    <style:style style:name="ListLabel_20_2" style:display-name="ListLabel 2" style:family="text">
      <style:text-properties fo:font-variant="normal" fo:text-transform="none" style:text-line-through-style="none" style:text-line-through-type="none" style:text-position="0% 100%" fo:font-size="12pt" fo:font-style="italic" fo:text-shadow="none" fo:font-weight="bold" style:letter-kerning="false" style:font-size-asian="12pt" style:font-style-asian="italic" style:font-weight-asian="bold" style:font-size-complex="12pt" style:font-relief="none" text:display="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0909in" fo:text-indent="-0.8563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937in" fo:text-indent="0.1972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text:list-tab-stop-position="1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suffix="​" style:num-format="">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874in" fo:text-indent="0.5909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bullet text:level="5" style:num-suffix="" text:bullet-char="">
        <style:list-level-properties text:list-level-position-and-space-mode="label-alignment">
          <style:list-level-label-alignment text:label-followed-by="listtab" text:list-tab-stop-position="2.25in" fo:margin-left="2in"/>
        </style:list-level-properties>
        <style:text-properties style:font-name="Symbol"/>
      </text:list-level-style-bullet>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44" meta:word-count="1310" meta:character-count="7119" meta:non-whitespace-character-count="5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