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4pt" style:font-size-asian="24pt" style:font-size-complex="24pt"/>
    </style:style>
    <style:style style:name="P3" style:family="paragraph" style:parent-style-name="Standard">
      <style:paragraph-properties fo:text-align="center" style:justify-single-word="false"/>
      <style:text-properties fo:font-size="24pt" style:font-size-asian="24pt" style:font-size-complex="24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4">
      <style:paragraph-properties fo:text-align="center" style:justify-single-word="false"/>
    </style:style>
    <style:style style:name="P9" style:family="paragraph" style:parent-style-name="List_20_Paragraph" style:list-style-name="WWNum4"/>
    <style:style style:name="P10" style:family="paragraph" style:parent-style-name="List_20_Paragraph" style:list-style-name="WWNum3"/>
    <style:style style:name="P11" style:family="paragraph" style:parent-style-name="Footer">
      <style:paragraph-properties fo:text-align="center" style:justify-single-word="false"/>
    </style:style>
    <style:style style:name="T1" style:family="text">
      <style:text-properties fo:font-size="24pt" style:font-size-asian="24pt" style:font-size-complex="24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Gimnazija Novo mesto</text:p>
      <text:p text:style-name="P1">Seidlova cesta 9</text:p>
      <text:p text:style-name="P1">8000 Novo mesto</text:p>
      <text:p text:style-name="P1"/>
      <text:p text:style-name="P1"/>
      <text:p text:style-name="P1"/>
      <text:p text:style-name="P1"/>
      <text:p text:style-name="P1"/>
      <text:p text:style-name="P3"/>
      <text:p text:style-name="P1"><text:span text:style-name="T1">1. Domače branje: </text:span></text:p>
      <text:p text:style-name="P1"><text:span text:style-name="T1">Zgodbe svetega pisma</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Novo mesto, november 2010</text:p>
      <text:p text:style-name="P1"/>
      <text:p text:style-name="P1"><text:soft-page-break/>KAZALO:</text:p>
      <text:p text:style-name="P1"/>
      <text:p text:style-name="P1"/>
      <text:p text:style-name="P1"/>
      <text:p text:style-name="Standard">OBNOVE………………………………………………………………………………………………………………………………………… 3,4</text:p>
      <text:p text:style-name="Standard">OSEBE……………………………………………………………………………………………………………………………………………… 5</text:p>
      <text:p text:style-name="Standard">RAZVRSTITEV ZGODB…………………………………………………………………………………………………………………………6</text:p>
      <text:p text:style-name="Standard">VIRI…………………………………………………………………………………………………………………………………………………. 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OBNOVE:</text:p>
      <text:list xml:id="list206884035" text:style-name="WWNum4">
        <text:list-item>
          <text:p text:style-name="P8">zgodba: Mojzesovo rojstvo</text:p>
        </text:list-item>
      </text:list>
      <text:p text:style-name="P5"/>
      <text:p text:style-name="P5"/>
      <text:p text:style-name="Standard"><text:span text:style-name="T2">Mojzes se je rodil, ko je v Egiptu začel vladati nov kralj, ki je naročil naj vse dojenčke moškega spola iz Izraelskega ljudstva pobijejo. Ker se je bala Boga je Mojzesova mati Mojzesa doma skrivala 3 mesece, ko pa ga ni mogla več skrivati, ga je položila v košaro in jo spustila po reki Nil. Ravno takrat se je v reki kopala faraonova hči, ki je našla košaro in vzela Mojzesa, ter ga vzgajala kot svojega sina. <text:s/></text:span></text:p>
      <text:p text:style-name="P4"/>
      <text:p text:style-name="Standard"><text:span text:style-name="T2">Ta zgodba mi je bila všeč, saj ima srečen konec. Dejanje faraonove hčerke je bilo plemenito in dobro. Zdi pa se mi grozno, da so morali ljudje pobijati svoje otroke, če so bili ti moškega spola.</text:span></text:p>
      <text:p text:style-name="P4"/>
      <text:p text:style-name="P4"/>
      <text:p text:style-name="P4"/>
      <text:list xml:id="list122438198823254" text:continue-numbering="true" text:style-name="WWNum4">
        <text:list-item>
          <text:p text:style-name="P9"><text:span text:style-name="T2">zgodba: Izhod iz Egipta</text:span></text:p>
        </text:list-item>
      </text:list>
      <text:p text:style-name="P4"/>
      <text:p text:style-name="Standard"><text:span text:style-name="T2">Mojzes je Izraelce <text:s/>odpeljal iz Egipta. Ko so faraonu sporočili, da je ljudstvo odšlo, se je ustrašil in za njimi poslal vojsko. Ko so Izraelci videli, da je za njimi vojska so se ustrašili in se uprli Mojzesu, ter rekli da raje služijo Egipčanom, kot pa da umrejo sredi puščave. Znašli so se pred morjem in izgledalo je, kot da nimajo kam pobegniti. Bog je Mojzesu naročil naj povzdigne palico in dvigne roko nad morje. Ko je Mojzes to storil se je morje razdelilo na dva dela. Izraelci so po kopnem odšli na drugo stran, egipčanska vojska pa je šla za njimi. Bog je Egipčanom zaviral kolesa na vozovih in jih zbegal. Ko so Izraelci prišli na drugo stran je Bog dejal Mojzesu naj zopet dvigne roko nad morje. Mojzes je dvignil roko in morje je zalilo Egipčane.</text:span></text:p>
      <text:p text:style-name="P4"/>
      <text:p text:style-name="Standard"><text:span text:style-name="T2">Zgodba mi je všeč, saj zmaga pravica - Izraelcem se je uspelo osvoboditi iz sužnosti. Zgodba nam sporoča, da tisti ki je mogočnejši ne zmaga vedno – Egipčani so imeli mogočno, oboroženo vojsko z vozovi, kar je bila njihova slabost, saj jim je Bog zavira kolesa in jih tako upočasnil, da niso prišli pravi čas na drugo stran in jih je zalilo morje.</text:span></text:p>
      <text:p text:style-name="P4"/>
      <text:list xml:id="list122437152503998" text:continue-numbering="true" text:style-name="WWNum4">
        <text:list-item>
          <text:p text:style-name="P9"><text:soft-page-break/><text:span text:style-name="T2">zgodba: Bog skuša Abrahama</text:span></text:p>
        </text:list-item>
      </text:list>
      <text:p text:style-name="P4"/>
      <text:p text:style-name="Standard"><text:span text:style-name="T2">Zgodba govori o Abrahamu in njegovemu sinu – Izaku. Bog se je odločil preizkusiti Abrahamovo zvestobo. Naročil mu je naj odide v pokrajino Morijo in tam daruje svojega edinega sina. Abraham se je odpravil na pot. Ko je prispel na cilj, si je postavil oltar in hotel z nožem ubiti svojega sina, da bi ga daroval. Tedaj se je oglasil angel, ki mu je rekel, naj ne stori svojemu sinu nič hudega, saj je bil to preizkus zvestobe. Abraham je tedaj v grmovju opazil ovna, ki seje zapletel v trnje z rogovi in njega je daroval v žgano daritev. Bog je Abrahamovo zvestobo in ljubezen bogato poplačal.</text:span></text:p>
      <text:p text:style-name="P4"/>
      <text:p text:style-name="Standard"><text:span text:style-name="T2">To zgodbo sem si izbrala, ker govori o zvestobi in ljubezni do nekoga. Pri ljudeh cenim zvestobo in to se mi zdi dragocena lastnost.</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2">OSEBE:</text:span></text:p>
      <text:p text:style-name="P4"/>
      <text:p text:style-name="P4"/>
      <text:p text:style-name="Standard"><text:span text:style-name="T2">JEZUS: je božji sin, ki je na Zemljo prišel kot odrešenik sveta. Rodila ga je devica Marija, njegov krušni oče pa je bil Jožef iz Nazareta. V življenju je posredoval svoj nauk učencem, njegov nauk pa ni bil všeč premožnemu, vladajočemu sloju zato so ga obtožili na smrt na križu.</text:span></text:p>
      <text:p text:style-name="P4"/>
      <text:p text:style-name="Standard"><text:span text:style-name="T2">NOE: Noe je bil božji izbranec, ki mu je Bog razodel, da načrtuje vesoljni potop. Naročil mu je naj zgradi ladjo in nanjo vzame od vsake živalske vrste dve živali – samca in samico, sabo pa naj vzame še svojo ženo, svoje sinove ter njihove žene. Preživeli so vesoljni potop, na koncu pa je Noe poslal z ladje goloba, ki mu je prinesel oljčno vejico in s tem naznanil da je našel kopno.</text:span></text:p>
      <text:p text:style-name="P4"/>
      <text:p text:style-name="Standard"><text:span text:style-name="T2">PILAT: Pilat je bil sodnik, ki je Jezusa po volji ljudstva obsodil na smrt na križu. Njegova žena mu je dejala da je v sanjah videla da je Jezus nedolžen, zato ga je Pilat hotel izpustiti, ljudstvu je ponudil dva zapornika: Jezusa in Baraba. Ljudstvo je izbralo naj izpusti Baraba, sam pa si je vpričo ljudi umil roke in s tem nakazal da noče imeti ničesar pri Jezusovi obsodbi, saj je verjel da je nedolžen. </text:span></text:p>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ext_5f_exposed_5f_show"><text:span text:style-name="T2">RAZVRSTITEV ZGODB:</text:span></text:span></text:p>
      <text:p text:style-name="P4"><text:span text:style-name="text_5f_exposed_5f_show"/></text:p>
      <text:p text:style-name="P4"><text:span text:style-name="text_5f_exposed_5f_show"/></text:p>
      <text:p text:style-name="P4"><text:span text:style-name="text_5f_exposed_5f_show"/></text:p>
      <text:p text:style-name="Standard"><text:span text:style-name="text_5f_exposed_5f_show"><text:span text:style-name="T2">Stara zaveza:</text:span></text:span></text:p>
      <text:list xml:id="list3552589194" text:style-name="WWNum3">
        <text:list-item>
          <text:p text:style-name="P10"><text:span text:style-name="text_5f_exposed_5f_show"><text:span text:style-name="T2">Bog ustvari vesolje in človeštvo</text:span></text:span></text:p>
        </text:list-item>
        <text:list-item>
          <text:p text:style-name="P10"><text:span text:style-name="text_5f_exposed_5f_show"><text:span text:style-name="T2">Zgodba o Suzani</text:span></text:span></text:p>
        </text:list-item>
        <text:list-item>
          <text:p text:style-name="P10"><text:span text:style-name="text_5f_exposed_5f_show"><text:span text:style-name="T2">Samson in Dalia</text:span></text:span></text:p>
        </text:list-item>
        <text:list-item>
          <text:p text:style-name="P10"><text:span text:style-name="text_5f_exposed_5f_show"><text:span text:style-name="T2">David in Goljat</text:span></text:span></text:p>
        </text:list-item>
        <text:list-item>
          <text:p text:style-name="P10"><text:span text:style-name="text_5f_exposed_5f_show"><text:span text:style-name="T2">Človek v raju</text:span></text:span></text:p>
        </text:list-item>
      </text:list>
      <text:p text:style-name="P6"/>
      <text:p text:style-name="Standard"><text:span text:style-name="T2">Nova zaveza:</text:span></text:p>
      <text:list xml:id="list122438437530470" text:continue-numbering="true" text:style-name="WWNum3">
        <text:list-item>
          <text:p text:style-name="P10"><text:span text:style-name="text_5f_exposed_5f_show"><text:span text:style-name="T2">Prilika o izgubljenem sinu</text:span></text:span></text:p>
        </text:list-item>
        <text:list-item>
          <text:p text:style-name="P10"><text:span text:style-name="text_5f_exposed_5f_show"><text:span text:style-name="T2">Smrt Janeza Krstnika</text:span></text:span></text:p>
        </text:list-item>
        <text:list-item>
          <text:p text:style-name="P10"><text:span text:style-name="text_5f_exposed_5f_show"><text:span text:style-name="T2">Svatba v galilejski Kani</text:span></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2">VIRI:</text:span></text:p>
      <text:p text:style-name="Standard"><text:span text:style-name="T2">Zgodbe Svetega pisma,zbirka Klasje, DZS 1997 Ljublja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ext_5f_exposed_5f_show" style:display-name="text_exposed_show" style:family="text" style:parent-style-name="Default_20_Paragraph_20_Font"/>
    <style:style style:name="line_20_number" style:display-name="line numbe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3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7" meta:paragraph-count="39" meta:word-count="735" meta:character-count="4246" meta:non-whitespace-character-count="3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