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size="14pt" style:font-size-asian="14pt" style:font-size-complex="14pt"/>
    </style:style>
    <style:style style:name="P3" style:family="paragraph" style:parent-style-name="Standard">
      <style:paragraph-properties fo:text-align="center" style:justify-single-word="false"/>
      <style:text-properties fo:color="#0000ff"/>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end" style:justify-single-word="false"/>
      <style:text-properties fo:color="#000000"/>
    </style:style>
    <style:style style:name="P7" style:family="paragraph" style:parent-style-name="Standard">
      <style:text-properties fo:color="#000000" fo:font-size="14pt" style:font-size-asian="14pt" style:font-size-complex="14pt"/>
    </style:style>
    <style:style style:name="P8" style:family="paragraph" style:parent-style-name="Standard">
      <style:paragraph-properties fo:text-align="center" style:justify-single-word="false"/>
      <style:text-properties fo:color="#000000" fo:font-size="14pt" style:font-size-asian="14pt" style:font-size-complex="14pt"/>
    </style:style>
    <style:style style:name="P9" style:family="paragraph" style:parent-style-name="Standard">
      <style:text-properties fo:color="#000000" style:text-underline-style="solid" style:text-underline-width="auto" style:text-underline-color="font-color"/>
    </style:style>
    <style:style style:name="P10" style:family="paragraph" style:parent-style-name="Standard">
      <style:paragraph-properties fo:text-align="center" style:justify-single-word="false"/>
      <style:text-properties fo:color="#ff0000" fo:font-size="16pt" style:font-size-asian="16pt" style:font-size-complex="16pt"/>
    </style:style>
    <style:style style:name="P11" style:family="paragraph" style:parent-style-name="Standard">
      <style:paragraph-properties fo:text-align="end" style:justify-single-word="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fo:color="#ff0000" fo:font-size="16pt" style:font-size-asian="16pt" style:font-size-complex="16pt"/>
    </style:style>
    <style:style style:name="T2" style:family="text">
      <style:text-properties fo:color="#0000ff" fo:font-size="14pt" style:font-size-asian="14pt" style:font-size-complex="14pt"/>
    </style:style>
    <style:style style:name="T3" style:family="text">
      <style:text-properties fo:color="#0000ff"/>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fo:color="#000000" fo:font-style="italic" style:font-style-asian="italic"/>
    </style:style>
    <style:style style:name="T7" style:family="text">
      <style:text-properties fo:color="#000000" fo:font-size="16pt" style:font-size-asian="16pt" style:font-size-complex="16pt"/>
    </style:style>
    <style:style style:name="T8" style:family="text">
      <style:text-properties fo:color="#0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STARA ZAVEZA</text:span></text:p>
      <text:p text:style-name="P2"/>
      <text:p text:style-name="P1"><text:span text:style-name="T2">UNIČENO STVARSTVO</text:span></text:p>
      <text:p text:style-name="P1"><text:span text:style-name="T3">Zapeljivi sad <text:s/></text:span><text:span text:style-name="T4">(Prva Mojzesova knjiga 3)</text:span></text:p>
      <text:p text:style-name="P4"/>
      <text:p text:style-name="Standard"><text:span text:style-name="T4"><text:s text:c="5"/>Adam in Eva sta živela v edenskem vrtu. Tu jebilo polno dreves, jedla sta lahko sadove z vseh dreves, razen z enega.</text:span></text:p>
      <text:p text:style-name="Standard"><text:span text:style-name="T4"><text:s text:c="4"/>Vse se je zdelo tako popolno. A tu je obstajal sovražnik Boga; Satan.</text:span></text:p>
      <text:p text:style-name="Standard"><text:span text:style-name="T4">Tako se je nekega dne na vrtu pojavila kača. Evi je dejala naj utrga in poiskus isad s prepovedanega drevesa. Sprva se je Eva branila, saj ni želela izdati Boga, a na koncu je podlegla skušnjavi. V sad je ugriznil tudi Adam. Menila sta, da bosta srečnejša, a postala sta nesrečnejša. </text:span></text:p>
      <text:p text:style-name="Standard"><text:span text:style-name="T4"><text:s text:c="4"/>Zvečer najprej nista imela poguma, da bi stopila pred Boga, saj ju je bilo sram njunega dejanja.</text:span></text:p>
      <text:p text:style-name="P4"/>
      <text:p text:style-name="P1"><text:span text:style-name="T3">Izgubljeni raj </text:span><text:span text:style-name="T4">(prva Mojzesova knjiga 3)</text:span></text:p>
      <text:p text:style-name="P5"/>
      <text:p text:style-name="Standard"><text:span text:style-name="T4"><text:s text:c="5"/>Nato sta se le opogumila in sklonjenih glav stopila pred Boga Stvarnika.</text:span></text:p>
      <text:p text:style-name="Standard"><text:span text:style-name="T4">Bog je vedel, kaj se je zgodilo in tudi Adam in Eva sta povedala po resnici. </text:span></text:p>
      <text:p text:style-name="Standard"><text:span text:style-name="T4"><text:s text:c="5"/>Bog je Adama in Evo kaznoval s tem, da ju je za vedno izgnal iz raja (edenskega vrta) in nihče več ni vstopil vanj. S tem, ko sta jedla prepoveddane sadove, sta se odločila živeti po lastni volji, morala sta iti po svetu in v starosti umreti.</text:span></text:p>
      <text:p text:style-name="P4"/>
      <text:p text:style-name="P4"/>
      <text:p text:style-name="P1"><text:span text:style-name="T2">KAJN IN ABEL</text:span></text:p>
      <text:p text:style-name="P1"><text:span text:style-name="T3">Brata </text:span><text:span text:style-name="T4">(Prva Mojzesova knjiga 4)</text:span></text:p>
      <text:p text:style-name="P5"/>
      <text:p text:style-name="Standard"><text:span text:style-name="T4"><text:s text:c="5"/>Kajn in Abel sta bila sinova Adama in Eve. Rodila sta se po njunem izgonu iz raja. </text:span></text:p>
      <text:p text:style-name="Standard"><text:span text:style-name="T4">Kajn, starejši, je bil poljedelec. Mlajši, Abel, pa pastir. Nekoč sta Bogu prinesla svoje darove. Kajnov dar je bil zrelo, zlato žito, Abelov pa pa pravkar rojeno jagnje. Bog je Abelov dar sprejel, saj je vedel, da ga Abel ljubi in mu zaupa. Kajn pa je bil ponosen in hladen, zato njegovega daru ni mogel sprejeti.</text:span></text:p>
      <text:p text:style-name="Standard"><text:span text:style-name="T4"><text:s text:c="7"/>Kajn je zato postal besen, ni želel poslušati, še manj upoštevati nasveta, ki ga je malo poprej dobil od Boga. Le jezen je odvihral nazaj na polje.</text:span></text:p>
      <text:p text:style-name="P4"/>
      <text:p text:style-name="P1"><text:span text:style-name="T3">Prvi umor </text:span><text:span text:style-name="T4">(Prva Mojzesova kniga 4)</text:span></text:p>
      <text:p text:style-name="P5"/>
      <text:p text:style-name="Standard"><text:span text:style-name="T4"><text:s text:c="5"/>V Kajnu je vrelo sovraštvo do brata. Odločil se je poračunati z njim.</text:span></text:p>
      <text:p text:style-name="Standard"><text:span text:style-name="T4">Predlagal mu je kratek sprehod. In takrat se je zgodilo. V navalu besa se je obrnil k nič hudega slutečemu bratu in ga zabodel. Nato je zbežal. </text:span></text:p>
      <text:p text:style-name="Standard"><text:span text:style-name="T4"><text:s text:c="5"/>Kasneje mu je spregovoril Bog in ga vprašal, kako je lahko storilnekaj tako groznega. Šele sedaj je Kajn spoznal, da se Boga resnično ne da pretentati. Kajn je bil za svoje dejanje kaznovan: zemlja mu ni rodila sadov in do konca življenja je blodil po svetu.</text:span></text:p>
      <text:p text:style-name="Standard"><text:span text:style-name="T4"><text:s text:c="5"/>Kajn je tako zapustil svoj dom. A še huje je bilo to, da je zapustil Boga. Bil je preveč ošaben, da bi sprejel Božje svarilo: izbral je sovraštvo, namesto ljubezni in prijateljstva.</text:span></text:p>
      <text:p text:style-name="P4"/>
      <text:p text:style-name="P4"/>
      <text:p text:style-name="P2"/>
      <text:p text:style-name="P2"/>
      <text:p text:style-name="P1"><text:soft-page-break/><text:span text:style-name="T2">ZGODBA O RUTI</text:span></text:p>
      <text:p text:style-name="P1"><text:span text:style-name="T3">Hudi časi </text:span><text:span text:style-name="T4">(Rutina knjiga 1)</text:span></text:p>
      <text:p text:style-name="P5"/>
      <text:p text:style-name="Standard"><text:span text:style-name="T4"><text:s text:c="5"/>V času vladanja sodnikov je v Betlehemu živel Elimelek s svojo ženo Noemo in dvema sinovoma. A v deželi je nastala lakota in odšli so v moalsko deželo. Kasneje je tam Elimelek umrl. Sinova sta odrasla in se poročila. Toda tudi sinova sta doživela prezgodnjo smrt. Noema je ostala skupaj s snahama: Orpo in Ruto.</text:span></text:p>
      <text:p text:style-name="Standard"><text:span text:style-name="T4"><text:s text:c="4"/>Noema je prevzelo hrepeneje po po Betlehemu. Lakota je tam že minila, zato so se vse tri. Noema, Ruta in Orpa odpravile tja.</text:span></text:p>
      <text:p text:style-name="Standard"><text:span text:style-name="T4"><text:s text:c="5"/>Prišle so do meje. Noema je tu dejala Orpi in Ruti naj se vrnetak svojima materama. Sprva sta se obtavljali, <text:s/>saj sta imeli Noemoi zelo radi je nista želeli zapustiti. Orpa se je na koncu le dala prepričati, a Ruta je vztrajala pri svoji odločitvi in naposled le odšla z Noemo v Betlehem.</text:span></text:p>
      <text:p text:style-name="P4"/>
      <text:p text:style-name="P1"><text:span text:style-name="T3">Ruta najde delo </text:span><text:span text:style-name="T4">(Rutina knjiga 2)</text:span></text:p>
      <text:p text:style-name="P5"/>
      <text:p text:style-name="Standard"><text:span text:style-name="T4"><text:s text:c="5"/>Po prihodu v Betlehem sta bili Noema in Ruta lepo sprejeti. A takrat se žene niso mogle same preživljati. Noema pa ni imela sinov ali <text:s/>moža, da bi zanjo poskrbeli. V Mojzesovih časih je dal Bog Izraelcem zapoved, da morajo vsem pomagati. Noema in Ruta sta prišli v Betlehem ob času žetve. Ruta je šla na polje pobirat ječmen, saj je prej omenjena zapoved narekovala, da morajo biti vsi preskrbljeni. Lastnik polja je bil Booz. Bil je zelo dober do Rute, saj je slišal za njeno dobroto, ki jo je izkazovala svoji tašči.</text:span></text:p>
      <text:p text:style-name="Standard"><text:span text:style-name="T4"><text:s text:c="6"/>Ko je Ruta prišla domov, je bila Noema navdušena nad njenim uspehom. Ruta ji je povedala, da je šla na polje, katerega lastnik je Booz in da je bil z njo zelo prijazen. Noema je bila srečna, da je Bog Ruto vodil tja, saj je Booz sorodnik njenega pokojnega moža. Zato je vedela, da bo Ruta pri Boozu na varnem.</text:span></text:p>
      <text:p text:style-name="P4"/>
      <text:p text:style-name="P3"/>
      <text:p text:style-name="P3"/>
      <text:p text:style-name="P1"><text:span text:style-name="T3">Srečen konec </text:span><text:span text:style-name="T4">( Rutina knjiga 3-4)</text:span></text:p>
      <text:p text:style-name="P5"/>
      <text:p text:style-name="Standard"><text:span text:style-name="T4"><text:s text:c="5"/>Žetve je bilo kmalu konec. Noema in Ruta nista vedeli kako bosta shajali. Noema se je nečesa domislila. Ruti je dejala naj Booza prosi, da poskrbi zanju, saj je njun sorodnik in zakon določa možem naj poskrbijo za vdove v družini in naj rajnemu obudijo potomstvo.</text:span></text:p>
      <text:p text:style-name="Standard"><text:span text:style-name="T4"><text:s text:c="5"/>Ruti je blo neprijetno, a je vseeno naredila, kar ji je naročila Noema. Booz jima je rad pomagal. Srčno si je želel poroke z Ruto, a v Betlehemu je živel mož, ki je bil bližnji sorodnik Elimeleka in zato je imel večjo pravico do poroke z <text:s/>Ruto.</text:span></text:p>
      <text:p text:style-name="Standard"><text:span text:style-name="T4"><text:s text:c="4"/>A mož je to pravico zavrnil, saj bi moral odkupiti vso nekdanjo zemljo Elimeleka. </text:span></text:p>
      <text:p text:style-name="Standard"><text:span text:style-name="T4">Tako se je Booz lahko poročil z Ruto (še prej je seveda odkupil vso zemljo). Boozu in Ruti se je rodil sin.</text:span></text:p>
      <text:p text:style-name="Standard"><text:span text:style-name="T4"><text:s text:c="5"/>Betlehemske žene, ki so Noemo tolažile ob njenem prihodu domov, so prišle pogledat Noeminega vnučka. Pripovedovale so o Noemini sreči, ki ji jo je Bog podaril po ljubeči snahi.</text:span></text:p>
      <text:p text:style-name="P4"/>
      <text:p text:style-name="P4"/>
      <text:p text:style-name="P4"/>
      <text:p text:style-name="P4"/>
      <text:p text:style-name="P4"/>
      <text:p text:style-name="P4"/>
      <text:p text:style-name="P5"/>
      <text:p text:style-name="P10"/>
      <text:p text:style-name="P1"><text:soft-page-break/><text:span text:style-name="T1">NOVA ZAVEZA</text:span></text:p>
      <text:p text:style-name="P2"/>
      <text:p text:style-name="P1"><text:span text:style-name="T2">JANEZ KRSTNIK</text:span></text:p>
      <text:p text:style-name="P1"><text:span text:style-name="T3">Spokorite se ! </text:span><text:span text:style-name="T4">(Matej 3)</text:span></text:p>
      <text:p text:style-name="P4"/>
      <text:p text:style-name="Standard"><text:span text:style-name="T4"><text:s text:c="5"/>Janez je sin Zaharije in Elizabete in je že odrasel. Bil je sovrstnik Jezusa – Marijinega sina. Janez in Jezus sta si bila zelo različna. Janez je živel v sam v puščavi v pričakovanju, da bi dočakal, kaj namerava Bog storiti z njim. Vedno je nosil obleko iz kamelje kože in usnjen pas. Hranil se je z medom divjih čebel in s kobilicami.</text:span></text:p>
      <text:p text:style-name="Standard"><text:span text:style-name="T4"><text:s text:c="5"/>Kmalu mu je Bog razodel sporočilo. Janezu je rekel, da naj oznanja, da <text:s/>moramo Bogu svoje grehe priznati in se zanje tudi kesati. Ljudstvo je Janeza poslušalo – zahrepeneli so po spravi z Bogom. Janez jih je s <text:s/>»potapljanjem« v reki Jordan krstil. Bog jim je tako odpustil grehe in jim dal priložnost za novo življenje.</text:span></text:p>
      <text:p text:style-name="P4"/>
      <text:p text:style-name="P1"><text:span text:style-name="T3">Jezusov krst </text:span><text:span text:style-name="T4">(Matej 3)</text:span></text:p>
      <text:p text:style-name="P4"/>
      <text:p text:style-name="Standard"><text:span text:style-name="T4"><text:s text:c="5"/>Janez je dejal ljudem, da se morajo pokoriti za svoje grehe, saj jih bo drugače Bog kaznoval. Nekoč pa je ljudstvu dejal, da pride nekdo, ki je močnejši kot on. Janez jih le krščuje, tisti »nekdo«, pa bo po svojem Duhu prinesel Božji blagoslov in moč. Rekel je, da pričakujejo Božjega Kralja.</text:span></text:p>
      <text:p text:style-name="Standard"><text:span text:style-name="T4"><text:s text:c="5"/>Tudi Jezus je želel prejeti sveti krst. A Janez je dejal, da tega ne more storiti, saj je Jezus vedno živel po Božjih pravilih. Jezus je še naprej vztrajal.</text:span></text:p>
      <text:p text:style-name="Standard"><text:span text:style-name="T4"><text:s text:c="5"/>Ko je Jezus stopil iz vode se je nekaj zgodilo: na Jezusa se je spustilo nekaj, kar je bilo podobno golobu.</text:span></text:p>
      <text:p text:style-name="Standard"><text:span text:style-name="T4"><text:s text:c="5"/>Janez je tako spoznal, da je Kralj njegov sorodnik, katerega prihod je oznanjal.</text:span></text:p>
      <text:p text:style-name="P4"/>
      <text:p text:style-name="P1"><text:span text:style-name="T3">Novi voditelj </text:span><text:span text:style-name="T4">(Janez 1 in 3)</text:span></text:p>
      <text:p text:style-name="P5"/>
      <text:p text:style-name="Standard"><text:span text:style-name="T4"><text:s text:c="5"/>Nekateri izmed tistih, ki jih je Janez krstil, so postali njegovi prijatelji. Janez jim je večkrat pripovedoval o prihajajočem Kralju.</text:span></text:p>
      <text:p text:style-name="Standard"><text:span text:style-name="T4"><text:s text:c="5"/>Nekega dne, ko je šel Jezus mimo, je Janez svojim učencem dejal, da je on (Jezus) Božji izvoljenec, ki bo vsem ljudem odpuščal njihove grehe. Dva sta pohitela za Jezusom, saj sta ga želela spoznati.</text:span></text:p>
      <text:p text:style-name="Standard"><text:span text:style-name="T4"><text:s text:c="5"/>Ko sta se učenca vračala domov, je eden izmed njiju, Andrej, poiskal Simona (svojega brata), da bi se tudi on spoznal z Mesijo (Jezusom).</text:span></text:p>
      <text:p text:style-name="Standard"><text:span text:style-name="T4"><text:s text:c="6"/>Jezus je Simonu ob srečanju dal novo ime: Peter-Skala, saj mu je Jezus rekel, da bo nekoč postal mož, trden, kot skala.</text:span></text:p>
      <text:p text:style-name="P4"/>
      <text:p text:style-name="P2"/>
      <text:p text:style-name="P1"><text:span text:style-name="T2">JEZUS SPREGOVORI O SEBI</text:span></text:p>
      <text:p text:style-name="P1"><text:span text:style-name="T3">Ti si Božji maziljenec </text:span><text:span text:style-name="T4">(Marko 8)</text:span></text:p>
      <text:p text:style-name="P5"/>
      <text:p text:style-name="Standard"><text:span text:style-name="T4"><text:s text:c="5"/>Veliko so govorili o Jezusu – učitelju iz Nazareta. Slišalo se je o vseh čudežih, ki jih je naredil.</text:span></text:p>
      <text:p text:style-name="Standard"><text:span text:style-name="T4"><text:s text:c="6"/>Tudi učenci so se velikokrat po pomoč zatekli k svojemu Učitelju, saj jim je vedno znal pomagati. Včasih so ob njem začutili strah, saj je bil Jezus tako zelo mogočen.</text:span></text:p>
      <text:p text:style-name="Standard"><text:span text:style-name="T4"><text:s text:c="5"/>Jezus jih je nekoč vprašal, kaj ljudje mislijo kdo on sploh je.Dali so mu različne odgovore: nekateri so menili, da je od mrtvih vstal Janez Krstnik, drugi, da je Elija – tisti, ki se bo kot Božji maziljenec vrnil na zemljo.</text:span></text:p>
      <text:p text:style-name="Standard"><text:soft-page-break/><text:span text:style-name="T4"><text:s text:c="5"/>Nato je za mnenje vprašal še učence. Odgovorili so mu, da verujejo, da je on od Boga maziljeni Kralj – <text:s/>obljubljeni Mesija. Jezus je bil srečen, da so učenci spoznali kdo je on.</text:span></text:p>
      <text:p text:style-name="Standard"><text:span text:style-name="T4"><text:s text:c="5"/>A svojega razodetja niso smeli nikmur razodeti, saj bi ljudje iz njega napravili kralja (Mesijo), tistega, ki naj bi pregnal Rimljane in poskrbel za brezplačno hrano.</text:span></text:p>
      <text:p text:style-name="P4"/>
      <text:p text:style-name="P1"><text:span text:style-name="T3">Pogled v prihodnost </text:span><text:span text:style-name="T4">(Marko 8)</text:span></text:p>
      <text:p text:style-name="P5"/>
      <text:p text:style-name="Standard"><text:span text:style-name="T4"><text:s text:c="5"/>Učence je to spoznanje, da je Jezus Mesija, razveselilo, saj so bili prepričani, da jih <text:s/>bo izbral za dvorne dostojanstvenike, ko ga bodo okronali za kralja. Jezus je vedel za njihove želje, čeprav mu jih niso povedali. Razložil jim je svoje pravo mesijsko poslanstvo: povedal jim je, da ga bodo zaprli in usmrtili. Čez tri dni pa bo ponovno vstal v življenje.</text:span></text:p>
      <text:p text:style-name="Standard"><text:span text:style-name="T4"><text:s text:c="5"/>Eden od učencev, Peter, je Jezusu rekel, da ne želi, da se to uresniči. Jezus mu je odvrnil, da je tukaj zato, da izpolni načrt Boga Očeta.</text:span></text:p>
      <text:p text:style-name="Standard"><text:span text:style-name="T4"><text:s text:c="5"/>Ljudem, ki so mu stali ob strani je dejal, da gredo lahko za njim, če to le želijo. A zavedati se morajo, da bodo s to odločitvijo sprejeli tudi težke čase. Na koncu pa bo deležen najlepše nagrade <text:s/>večnega življenja.</text:span></text:p>
      <text:p text:style-name="P4"/>
      <text:p text:style-name="P4"/>
      <text:p text:style-name="P1"><text:span text:style-name="T2">JEZSOV VNEBOHOD</text:span></text:p>
      <text:p text:style-name="P1"><text:span text:style-name="T3">Domov v nebesa </text:span><text:span text:style-name="T4">(Apostolska dela 1)</text:span></text:p>
      <text:p text:style-name="P5"/>
      <text:p text:style-name="Standard"><text:span text:style-name="T4"><text:s text:c="5"/>40 dni po vstajenju se je Jezus večkrat prikazal svojim učencem. Nobenega dvoma ni bilo, da Jezus živi.</text:span></text:p>
      <text:p text:style-name="Standard"><text:span text:style-name="T4"><text:s text:c="5"/>Ni bil zares prikazan, saj so se ga njegovi prijatelji lahko dotikali, a njegovo telo je bilo sprmenjeno. Prišel in odšel je lahko kadarkoli.</text:span></text:p>
      <text:p text:style-name="Standard"><text:span text:style-name="T4"><text:s text:c="5"/>Kadar se jim je prikazal jim je pojasnjeval mnoge stvari, ki jih učenci in drugo ljudstvo, niso mogli razumeti, dokler Jezus ni umrl.</text:span></text:p>
      <text:p text:style-name="Standard"><text:span text:style-name="T4"><text:s text:c="5"/>Nekoč so bili blizu Oljske gore. Jezus je tedaj dejal učencem, da odhaja k Očetu, da tokrat za vedno.Učencem je še naročil naj učijo in krščujejo vse narode in da naj čakajo na Svetega Duha.</text:span></text:p>
      <text:p text:style-name="Standard"><text:span text:style-name="T4"><text:s text:c="6"/>Nato je dvignil roke, blagoslovil učence in odšel.</text:span></text:p>
      <text:p text:style-name="Standard"><text:span text:style-name="T4">Učenci pa so se odpravili v Jeruzalem in čakali na prihod Svetega Duh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1">STARA ZAVEZA</text:span></text:p>
      <text:p text:style-name="P10"/>
      <text:p text:style-name="Standard"><text:span text:style-name="T4">ZAKONI: </text:span></text:p>
      <text:p text:style-name="Standard"><text:span text:style-name="T4"><text:s text:c="14"/>5 knjig: </text:span><text:span text:style-name="T5">Pentatevh</text:span><text:span text:style-name="T4">: mitizirana zgodovina – pripisovali so jo Mojzesu</text:span></text:p>
      <text:p text:style-name="P4"/>
      <text:p text:style-name="Standard"><text:span text:style-name="T3">Pomembnejše zgodbe:</text:span></text:p>
      <text:p text:style-name="Standard"><text:span text:style-name="T4">Stvarjenje sveta <text:s text:c="28"/>*Knjiga sodnikov</text:span></text:p>
      <text:p text:style-name="Standard"><text:span text:style-name="T4">Adam in Eva <text:s text:c="35"/>Rutina knjiga</text:span></text:p>
      <text:p text:style-name="Standard"><text:span text:style-name="T4">Kajn in Abel <text:s text:c="35"/>Samuelovi knjigi</text:span></text:p>
      <text:p text:style-name="Standard"><text:span text:style-name="T4">Vesoljni potop <text:s text:c="32"/>Knjigi kraljev</text:span></text:p>
      <text:p text:style-name="Standard"><text:span text:style-name="T4">Babilonski stolp <text:s text:c="30"/>Tobijeva knjiga</text:span></text:p>
      <text:p text:style-name="Standard"><text:span text:style-name="T4">Abraham in Izak <text:s text:c="30"/>Prerok Jona</text:span></text:p>
      <text:p text:style-name="Standard"><text:span text:style-name="T4">Jakob in Ezav <text:s text:c="34"/>Juditina knjiga</text:span></text:p>
      <text:p text:style-name="Standard"><text:span text:style-name="T4">Jožef in njegovi bratje <text:s text:c="18"/>*Prerok Danijel</text:span></text:p>
      <text:p text:style-name="Standard"><text:span text:style-name="T4">Mojzes <text:s text:c="44"/>Esterina knjiga</text:span></text:p>
      <text:p text:style-name="Standard"><text:span text:style-name="T4">Jozuetova knjiga <text:s text:c="27"/>*Jobova knjiga</text:span></text:p>
      <text:p text:style-name="P4"/>
      <text:p text:style-name="Standard"><text:span text:style-name="T4">*poučne knjig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10"/>
      <text:p text:style-name="P10"/>
      <text:p text:style-name="P10"/>
      <text:p text:style-name="P10"/>
      <text:p text:style-name="P10"/>
      <text:p text:style-name="P1"><text:soft-page-break/><text:span text:style-name="T1">NOVA ZAVEZA</text:span></text:p>
      <text:p text:style-name="P7"/>
      <text:p text:style-name="Standard"><text:span text:style-name="T4">4 EVANGELIJI: </text:span></text:p>
      <text:p text:style-name="Standard"><text:span text:style-name="T4"><text:s text:c="24"/>* </text:span><text:span text:style-name="T5">MATEJEV </text:span></text:p>
      <text:p text:style-name="Standard"><text:span text:style-name="T4"><text:s text:c="25"/>*</text:span><text:span text:style-name="T5">LUKOV</text:span></text:p>
      <text:p text:style-name="Standard"><text:span text:style-name="T4"><text:s text:c="25"/>*</text:span><text:span text:style-name="T5">MARKOV</text:span></text:p>
      <text:p text:style-name="Standard"><text:span text:style-name="T4"><text:s text:c="25"/>*</text:span><text:span text:style-name="T5">JANEZOV</text:span></text:p>
      <text:p text:style-name="P9"/>
      <text:p text:style-name="Standard"><text:span text:style-name="T3">Pomembnejše zgodbe:</text:span></text:p>
      <text:p text:style-name="Standard"><text:span text:style-name="T4">*</text:span><text:span text:style-name="T6">evangeliji</text:span><text:span text:style-name="T4"> </text:span></text:p>
      <text:p text:style-name="Standard"><text:span text:style-name="T4"><text:s/>Jezusovo rojstvo</text:span></text:p>
      <text:p text:style-name="Standard"><text:span text:style-name="T4"><text:s/>Jezusova <text:s/>dela (čudeži)</text:span></text:p>
      <text:p text:style-name="Standard"><text:span text:style-name="T4"><text:s/>Jezusove pripovedi</text:span></text:p>
      <text:p text:style-name="Standard"><text:span text:style-name="T4"><text:s/>Jezusova smrt in vstajenje</text:span></text:p>
      <text:p text:style-name="Standard"><text:span text:style-name="T4">*Apostolska dela</text:span></text:p>
      <text:p text:style-name="Standard"><text:span text:style-name="T4">*Razodetje</text:span></text:p>
      <text:p text:style-name="P4"/>
      <text:p text:style-name="Standard"><text:span text:style-name="T4">*poučne knjig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10"/>
      <text:p text:style-name="P10"/>
      <text:p text:style-name="P10"/>
      <text:p text:style-name="P10"/>
      <text:p text:style-name="P10"/>
      <text:p text:style-name="P1"><text:soft-page-break/><text:span text:style-name="T1">GLAVNE OSEBE </text:span></text:p>
      <text:p text:style-name="P1"><text:span text:style-name="T2">(skozi celo Sveto pismo)</text:span></text:p>
      <text:p text:style-name="P8"/>
      <text:p text:style-name="Standard"><text:span text:style-name="T6">Biblijske osebe:</text:span></text:p>
      <text:p text:style-name="Standard"><text:span text:style-name="T4">Adam in Eva</text:span></text:p>
      <text:p text:style-name="Standard"><text:span text:style-name="T4">Kajn in Abel</text:span></text:p>
      <text:p text:style-name="Standard"><text:span text:style-name="T4">Noe </text:span></text:p>
      <text:p text:style-name="Standard"><text:span text:style-name="T4">Abraham </text:span></text:p>
      <text:p text:style-name="Standard"><text:span text:style-name="T4">Herod Veliki</text:span></text:p>
      <text:p text:style-name="Standard"><text:span text:style-name="T4">Mojzes</text:span></text:p>
      <text:p text:style-name="Standard"><text:span text:style-name="T4">Janez Krstnik</text:span></text:p>
      <text:p text:style-name="Standard"><text:span text:style-name="T4">Juda Iškarijot</text:span></text:p>
      <text:p text:style-name="Standard"><text:span text:style-name="T4">Poncij Pilat</text:span></text:p>
      <text:p text:style-name="Standard"><text:span text:style-name="T4">Simon (Peter-Skala)</text:span></text:p>
      <text:p text:style-name="Standard"><text:span text:style-name="T4">Pavel (Savel)</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7" meta:paragraph-count="113" meta:word-count="1777" meta:character-count="10658" meta:non-whitespace-character-count="8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