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style:tab-stops>
          <style:tab-stop style:position="1.3783in"/>
        </style:tab-stops>
      </style:paragraph-properties>
      <style:text-properties fo:font-size="12pt" style:font-size-asian="12pt"/>
    </style:style>
    <style:style style:name="P3" style:family="paragraph" style:parent-style-name="Standard">
      <style:text-properties fo:font-size="12pt" fo:font-weight="bold" style:font-size-asian="12pt" style:font-weight-asian="bold"/>
    </style:style>
    <style:style style:name="P4" style:family="paragraph" style:parent-style-name="Standard">
      <style:paragraph-properties fo:text-align="center" style:justify-single-word="false"/>
      <style:text-properties fo:font-size="12pt" fo:font-weight="bold" style:font-size-asian="12pt" style:font-weight-asian="bold"/>
    </style:style>
    <style:style style:name="P5" style:family="paragraph" style:parent-style-name="Standard">
      <style:paragraph-properties fo:text-align="end" style:justify-single-word="false"/>
      <style:text-properties fo:font-size="12pt" fo:font-weight="bold" style:font-size-asian="12pt" style:font-weight-asian="bold"/>
    </style:style>
    <style:style style:name="P6" style:family="paragraph" style:parent-style-name="Standard">
      <style:text-properties fo:font-size="12pt" fo:font-style="italic" style:font-size-asian="12pt" style:font-style-asian="italic"/>
    </style:style>
    <style:style style:name="P7" style:family="paragraph" style:parent-style-name="Standard">
      <style:paragraph-properties fo:text-align="center" style:justify-single-word="false"/>
      <style:text-properties fo:font-size="12pt" fo:font-style="italic" style:font-size-asian="12pt" style:font-style-asian="italic"/>
    </style:style>
    <style:style style:name="P8" style:family="paragraph" style:parent-style-name="Standard">
      <style:text-properties fo:font-size="12pt" fo:font-style="italic" style:text-underline-style="solid" style:text-underline-width="auto" style:text-underline-color="font-color" style:font-size-asian="12pt" style:font-style-asian="italic"/>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20pt" fo:font-weight="bold" style:font-size-asian="20pt" style:font-weight-asian="bold"/>
    </style:style>
    <style:style style:name="P11" style:family="paragraph" style:parent-style-name="Standard">
      <style:paragraph-properties fo:text-align="center" style:justify-single-word="false"/>
      <style:text-properties fo:color="#000000" fo:font-size="20pt" fo:text-shadow="1pt 1pt" fo:font-weight="bold" style:font-size-asian="20pt" style:font-weight-asian="bold"/>
    </style:style>
    <style:style style:name="P12" style:family="paragraph" style:parent-style-name="Standard">
      <style:paragraph-properties fo:text-align="center" style:justify-single-word="false"/>
      <style:text-properties fo:font-size="16pt" fo:font-weight="bold" style:font-size-asian="16pt" style:font-weight-asian="bold"/>
    </style:style>
    <style:style style:name="P13" style:family="paragraph" style:parent-style-name="Standard">
      <style:paragraph-properties fo:text-align="end" style:justify-single-word="false"/>
    </style:style>
    <style:style style:name="P14" style:family="paragraph" style:parent-style-name="Standard">
      <style:text-properties fo:font-size="14pt" fo:font-weight="bold" style:font-size-asian="14pt" style:font-weight-asian="bold"/>
    </style:style>
    <style:style style:name="P15" style:family="paragraph" style:parent-style-name="Standard">
      <style:paragraph-properties fo:text-align="center" style:justify-single-word="false"/>
      <style:text-properties fo:font-size="14pt" fo:font-weight="bold" style:font-size-asian="14pt" style:font-weight-asian="bold"/>
    </style:style>
    <style:style style:name="P16" style:family="paragraph" style:parent-style-name="Standard">
      <style:text-properties fo:color="#808080" fo:font-size="12pt" fo:font-style="italic" style:font-size-asian="12pt" style:font-style-asian="italic"/>
    </style:style>
    <style:style style:name="P17" style:family="paragraph" style:parent-style-name="Standard">
      <style:paragraph-properties fo:text-align="center" style:justify-single-word="false"/>
      <style:text-properties fo:color="#808080" fo:font-size="12pt" fo:font-style="italic" style:font-size-asian="12pt" style:font-style-asian="italic"/>
    </style:style>
    <style:style style:name="P18" style:family="paragraph" style:parent-style-name="Standard">
      <style:text-properties fo:color="#808080" fo:font-size="12pt" fo:font-style="italic" style:text-underline-style="solid" style:text-underline-width="auto" style:text-underline-color="font-color" style:font-size-asian="12pt" style:font-style-asian="italic"/>
    </style:style>
    <style:style style:name="P19" style:family="paragraph" style:parent-style-name="Standard">
      <style:text-properties fo:color="#808080" fo:font-size="12pt" fo:font-weight="bold" style:font-size-asian="12pt" style:font-weight-asian="bold"/>
    </style:style>
    <style:style style:name="P20" style:family="paragraph" style:parent-style-name="Standard">
      <style:paragraph-properties fo:text-align="center" style:justify-single-word="false"/>
      <style:text-properties fo:color="#808080" fo:font-size="16pt" fo:font-style="italic" style:font-size-asian="16pt" style:font-style-asian="italic"/>
    </style:style>
    <style:style style:name="P21" style:family="paragraph" style:parent-style-name="Standard">
      <style:text-properties fo:color="#808080" fo:font-style="italic" style:font-style-asian="italic"/>
    </style:style>
    <style:style style:name="P22" style:family="paragraph" style:parent-style-name="Standard">
      <style:paragraph-properties>
        <style:tab-stops>
          <style:tab-stop style:position="1.3783in"/>
        </style:tab-stops>
      </style:paragraph-properties>
    </style:style>
    <style:style style:name="P23" style:family="paragraph" style:parent-style-name="Standard">
      <style:paragraph-properties>
        <style:tab-stops>
          <style:tab-stop style:position="0in"/>
          <style:tab-stop style:position="1.3783in"/>
        </style:tab-stops>
      </style:paragraph-properties>
    </style:style>
    <style:style style:name="P24" style:family="paragraph" style:parent-style-name="Standard" style:master-page-name="Standard">
      <style:paragraph-properties style:page-number="auto"/>
    </style:style>
    <style:style style:name="P25" style:family="paragraph">
      <style:text-properties style:font-name="Times New Roman"/>
    </style:style>
    <style:style style:name="P26" style:family="paragraph">
      <loext:graphic-properties draw:fill="gradient" draw:fill-gradient-name="Gradient_20_2"/>
      <style:text-properties style:font-name="Times New Roman"/>
    </style:style>
    <style:style style:name="T1" style:family="text">
      <style:text-properties fo:color="#ff0000" fo:font-size="12pt" fo:font-weight="bold" style:font-size-asian="12pt"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fo:font-style="italic" style:font-size-asian="12pt" style:font-style-asian="italic"/>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6pt" fo:font-weight="bold" style:font-size-asian="16pt" style:font-weight-asian="bold"/>
    </style:style>
    <style:style style:name="T7" style:family="text">
      <style:text-properties fo:font-size="14pt" fo:font-weight="bold" style:font-size-asian="14pt" style:font-weight-asian="bold"/>
    </style:style>
    <style:style style:name="T8" style:family="text">
      <style:text-properties fo:font-size="14pt" fo:font-style="italic" style:font-size-asian="14pt" style:font-style-asian="italic"/>
    </style:style>
    <style:style style:name="T9" style:family="text">
      <style:text-properties fo:color="#808080" fo:font-size="12pt" style:font-size-asian="12pt"/>
    </style:style>
    <style:style style:name="T10" style:family="text">
      <style:text-properties fo:color="#808080" fo:font-size="12pt" fo:font-style="italic" style:font-size-asian="12pt" style:font-style-asian="italic"/>
    </style:style>
    <style:style style:name="T11" style:family="text">
      <style:text-properties fo:color="#808080" fo:font-size="12pt" fo:font-style="italic" style:text-underline-style="solid" style:text-underline-width="auto" style:text-underline-color="font-color" style:font-size-asian="12pt" style:font-style-asian="italic"/>
    </style:style>
    <style:style style:name="T12" style:family="text">
      <style:text-properties fo:color="#808080" fo:font-size="12pt" style:text-underline-style="solid" style:text-underline-width="auto" style:text-underline-color="font-color" fo:font-weight="bold" style:font-size-asian="12pt" style:font-weight-asian="bold"/>
    </style:style>
    <style:style style:name="T13" style:family="text">
      <style:text-properties fo:color="#808080" fo:font-size="14pt" style:text-underline-style="solid" style:text-underline-width="auto" style:text-underline-color="font-color" fo:font-weight="bold" style:font-size-asian="14pt" style:font-weight-asian="bold"/>
    </style:style>
    <style:style style:name="T14" style:family="text">
      <style:text-properties fo:color="#808080" style:font-name="Symbol" fo:font-size="16pt" fo:font-style="italic" style:font-name-asian="Symbol1" style:font-size-asian="16pt" style:font-style-asian="italic" style:font-name-complex="Symbol1"/>
    </style:style>
    <style:style style:name="T15" style:family="text">
      <style:text-properties fo:color="#808080" fo:font-size="16pt" fo:font-style="italic" style:font-size-asian="16pt" style:font-style-asian="italic"/>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1.1457in" fo:min-width="6.072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text:s/></text:span></text:p>
      <text:p text:style-name="P1"/>
      <text:p text:style-name="P1"/>
      <text:p text:style-name="P9"><text:span text:style-name="T3">Gimnazija Jurija Vege Idrija</text:span></text:p>
      <text:p text:style-name="P4"/>
      <text:p text:style-name="P4"/>
      <text:p text:style-name="P4"/>
      <text:p text:style-name="P9"><text:span text:style-name="T6">2. DOMAČE BRANJE</text:span></text:p>
      <text:p text:style-name="P4"/>
      <text:p text:style-name="P4"/>
      <text:p text:style-name="P4"/>
      <text:p text:style-name="P4"/>
      <text:p text:style-name="P4"/>
      <text:p text:style-name="P4"/>
      <text:p text:style-name="P4"/>
      <text:p text:style-name="P4"/>
      <text:p text:style-name="P4"/>
      <text:p text:style-name="P10"><draw:custom-shape text:anchor-type="char" draw:z-index="0" draw:style-name="gr1" draw:text-style-name="P26" svg:width="6.0732in" svg:height="1.1461in" svg:x="0.5154in" svg:y="0.1929in"><text:p text:style-name="P25">ZGODBE SVETEGA PISM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
      <text:p text:style-name="P10"/>
      <text:p text:style-name="P10"/>
      <text:p text:style-name="P11"/>
      <text:p text:style-name="P10"/>
      <text:p text:style-name="P10"/>
      <text:p text:style-name="P12"/>
      <text:p text:style-name="P12"/>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13"><text:span text:style-name="T3"><text:s/></text:span></text:p>
      <text:p text:style-name="P15"/>
      <text:p text:style-name="P15"/>
      <text:p text:style-name="P14"/>
      <text:p text:style-name="P9"><text:soft-page-break/><text:span text:style-name="T7">OBNOVA ZGODBE</text:span></text:p>
      <text:p text:style-name="P7"/>
      <text:p text:style-name="P9"><text:span text:style-name="T8">Stara zaveza</text:span></text:p>
      <text:p text:style-name="P3"/>
      <text:p text:style-name="P14"/>
      <text:p text:style-name="Standard"><text:span text:style-name="T3">Knjigi kraljev – Salomon</text:span></text:p>
      <text:p text:style-name="P1"/>
      <text:p text:style-name="Standard"><text:span text:style-name="T2"><text:s text:c="6"/>Ta knjiga pripoveduje o kralju Salomonu, Davidovem sinu, ki je med letoma 960 in 925 <text:s/>povzdignil izraelsko kraljestvo do vrhunca moči bogastva ter ugleda. Tu so so še številne zgodbe in anekode o Salamonu, ki pričajo o njegovi izjemni pameti in razsodnosti. Prav zgodba o dveh materih in enemu otroku je </text:span><text:span text:style-name="T9">postala</text:span><text:span text:style-name="T2"> slavna in upodobljena na razne umetniške načine. </text:span></text:p>
      <text:p text:style-name="P1"/>
      <text:p text:style-name="Standard"><text:span text:style-name="T2"><text:s/></text:span></text:p>
      <text:p text:style-name="Standard"><text:span text:style-name="T9"><text:s/></text:span><text:span text:style-name="T13">Salomonov modri sodni izrek</text:span></text:p>
      <text:p text:style-name="P14"/>
      <text:p text:style-name="Standard"><text:span text:style-name="T2"><text:s text:c="6"/>H kralju sta prišli dve hotnici, ki sta ped nedavnim rodili. Prva tri dni pred drugo in živeli sta skupaj v eni hiši, spali v isti postelj. Prva je trdila, da je druga je med spanjem poležala in s tem umorila svojega otroka, nato pa ga je zamenjala z njenim - živim otrokom. Zjutraj se je zbudila in ugotovila, da nima pravega otroka, temveč, da je njen otrok še vedno živ. Druga mati je trdila drugače in tako sta se pred samim Salomonom zapletli v hud prepir. Salomon je ukazal prinesti meč in razsodil, da bo otroka presekal na pol, tako da bo vsaka dobila pol otroka. Prava mati se je takoj uprla in popustila, ter prepustila otroka drugi, le da bi otrok ostal živ. Ne prava mati pa je hotela nasprotno, da bi otroka presekal in ga razdelil. Tako je Salamon brez težav ugotovil, katera je prava mati, ter njej dal otroka. Za to modrost je izvedel ves Izrael in častili so Salomonovo modrost in pravičnost.</text:span></text:p>
      <text:p text:style-name="P1"/>
      <text:p text:style-name="Standard"><text:span text:style-name="T2"><text:s text:c="6"/>Ta prigoda pripoveduje o nesebičnosti in pravi materinski ljubezni, ki ne pozna meja. Prava mati bi vedno vse naredila, da bi bil njen otrok srečen in živ, čeprav s tem, da bi se mu tako morala odpovedati ali plačati s svojim življenjem. To je ljubezen, ki prekaša vse ostale. </text:span></text:p>
      <text:p text:style-name="Standard"><text:span text:style-name="T2"><text:s text:c="6"/>V zgodbi pa se prepleta tudi Salomonova pamet, da se je spomnil tako genialnega in prebrisanega načrta, zato tudi Salomon velja za enega najbolj modrih kraljev v zgodovini, ki naj bi napisal številne misli, pesmi, pregovore in modrosti.</text:span></text:p>
      <text:p text:style-name="P1"/>
      <text:p text:style-name="Standard"><text:span text:style-name="T9">Citat:</text:span></text:p>
      <text:p text:style-name="Standard"><text:span text:style-name="T10">» Bog je dal Salomonu modrost in razumnost v zelo veliki meri ter bogastvo duha, kakor je peska ob morskem obrežju. Salomonova modrost je presegla modrost vseh Jutrovcev in vso modrost Egipčanov.</text:span></text:p>
      <text:p text:style-name="Standard"><text:span text:style-name="T10">Pri vseh narodih naokrog je bil slaven. Zložil je tri tisoč pregovorov in njegovih pesmi je bilo tisoč in pet. Govoril je o drevju, od cedre na Libanonu do hizopa, ki raste iz stene; govoril o živini, pticah, laznini in ribah. In prihajali so poslušat Salamonovo modrost od vseh ljudstev, od vseh kraljev zemlje, ki so čuli o njegovi modrosti. «</text:span></text:p>
      <text:p text:style-name="Standard"><text:span text:style-name="T10">Sveto pismo</text:span></text:p>
      <text:p text:style-name="P16"/>
      <text:p text:style-name="P16"/>
      <text:p text:style-name="P18"/>
      <text:p text:style-name="P18"/>
      <text:p text:style-name="P18"/>
      <text:p text:style-name="P18"/>
      <text:p text:style-name="Standard"><text:span text:style-name="T11">Salomonovi znane misli, pregovori, …</text:span></text:p>
      <text:p text:style-name="P18"><text:soft-page-break/></text:p>
      <text:p text:style-name="P17"/>
      <text:p text:style-name="P17"/>
      <text:p text:style-name="P9"><text:span text:style-name="T10">Tri stvari se mi zde prečudovite,</text:span></text:p>
      <text:p text:style-name="P9"><text:span text:style-name="T10">Štirih ne morem dojeti:</text:span></text:p>
      <text:p text:style-name="P17"/>
      <text:p text:style-name="P9"><text:span text:style-name="T10">Pot orla po nebu,</text:span></text:p>
      <text:p text:style-name="P9"><text:span text:style-name="T10">Pot kače po skalovju,</text:span></text:p>
      <text:p text:style-name="P9"><text:span text:style-name="T10">Pot ladje po odprtem morju</text:span></text:p>
      <text:p text:style-name="P9"><text:span text:style-name="T10">In pot mladeniča z dekletom.</text:span></text:p>
      <text:p text:style-name="P17"/>
      <text:p text:style-name="P9"><text:span text:style-name="T14"></text:span></text:p>
      <text:p text:style-name="P17"/>
      <text:p text:style-name="P9"><text:span text:style-name="T10">Kakor ne poznaš poti vetra,</text:span></text:p>
      <text:p text:style-name="P9"><text:span text:style-name="T10">Ne zarodka v telesu nosečnice,</text:span></text:p>
      <text:p text:style-name="P9"><text:span text:style-name="T10">Tako ne poznaš delovanja Boga,</text:span></text:p>
      <text:p text:style-name="P9"><text:span text:style-name="T10">Ki dela vse to.</text:span></text:p>
      <text:p text:style-name="P17"/>
      <text:p text:style-name="P9"><text:span text:style-name="T14"></text:span></text:p>
      <text:p text:style-name="P20"/>
      <text:p text:style-name="P9"><text:span text:style-name="T10">Gospod vodi človeške korake,</text:span></text:p>
      <text:p text:style-name="P9"><text:span text:style-name="T10">Smrtnik pa, mar razume svojo pot?</text:span></text:p>
      <text:p text:style-name="P17"/>
      <text:p text:style-name="P9"><text:span text:style-name="T14"></text:span></text:p>
      <text:p text:style-name="P20"/>
      <text:p text:style-name="P9"><text:span text:style-name="T10">Pouči modrega in bo še modrejši,</text:span></text:p>
      <text:p text:style-name="P9"><text:span text:style-name="T10">Pojasni pravičnemu in bo pomnožil znanje.</text:span></text:p>
      <text:p text:style-name="P17"/>
      <text:p text:style-name="P9"><text:span text:style-name="T14"></text:span></text:p>
      <text:p text:style-name="P20"/>
      <text:p text:style-name="P9"><text:span text:style-name="T10">V srcu teh, ki kujejo hudobijo, bo razočaranje,</text:span></text:p>
      <text:p text:style-name="P9"><text:span text:style-name="T10">Pri teh, ki snujejo mir, pa bo veselje.</text:span></text:p>
      <text:p text:style-name="P17"/>
      <text:p text:style-name="P9"><text:span text:style-name="T14"></text:span></text:p>
      <text:p text:style-name="P20"/>
      <text:p text:style-name="P9"><text:span text:style-name="T10">Začetek modrosti</text:span></text:p>
      <text:p text:style-name="P9"><text:span text:style-name="T10">Je strah GOSPODOV,</text:span></text:p>
      <text:p text:style-name="P9"><text:span text:style-name="T10">Spoznanje svetih</text:span></text:p>
      <text:p text:style-name="P9"><text:span text:style-name="T10">Je razumnost.</text:span></text:p>
      <text:p text:style-name="P17"/>
      <text:p text:style-name="P9"><text:span text:style-name="T14"></text:span></text:p>
      <text:p text:style-name="P17"/>
      <text:p text:style-name="P17"/>
      <text:p text:style-name="P17"/>
      <text:p text:style-name="P6"/>
      <text:p text:style-name="P9"><text:span text:style-name="T8">Nova zaveza</text:span></text:p>
      <text:p text:style-name="P3"/>
      <text:p text:style-name="Standard"><text:span text:style-name="T3">Jezusove pripovedi</text:span></text:p>
      <text:p text:style-name="P1"><text:soft-page-break/></text:p>
      <text:p text:style-name="Standard"><text:span text:style-name="T2"><text:s text:c="6"/>Jezusove pripovedi so krajše poučne zgodbe oziroma parabole ali prilike. Te pripovedi je Jezus vzel iz vsakodnevnega življenja, iz odnosov med ljudmi, primerov živalskega in rastlinskega sveta. Pri njih pa lahko vedno izluščimo moralni ali verski nauk. Te prilike se med seboj lahko precej razlikujejo po zgradbi, dolžini in razvejanosti. Najdemo jih v vseh evangelijih, čeprav jih je najbolje napisal Luka, prav njegove pa vsebujejo tudi najbolj temeljne, kot so: Prilika o sejalcu in semenu, Prilika o usmiljenem Samarijanu, Izgubljen sin, Bogatin in ubogi Lazar, Farizej in cestninar.</text:span></text:p>
      <text:p text:style-name="P3"/>
      <text:p text:style-name="P14"/>
      <text:p text:style-name="Standard"><text:span text:style-name="T13">Prilika o usmiljenem Samarijanu</text:span></text:p>
      <text:p text:style-name="P1"/>
      <text:p text:style-name="Standard"><text:span text:style-name="T2"><text:s text:c="6"/>Nekoč je neki učitelj skušal Jezusa in ga vprašal kaj naj naredi, da bo dosegel večno življenje. Jezus ga je vprašal kaj mu narekuje postava, ki je napisana od Boga. Učitelj je ugotovil, da naj »</text:span><text:span text:style-name="T4"> ljubi Gospoda, svojega Boga, z vsem srcem in vso dušo in vso močjo in vsem mišljenjem, in svojega bližnjega, kakor samega sebe« </text:span><text:span text:style-name="T2">Toda učitelj ni razumel, kdo naj bi bil njegov bližnji, zato mu je Jezus razložil s priliko. </text:span></text:p>
      <text:p text:style-name="Standard"><text:span text:style-name="T4"><text:s text:c="6"/>Nekoga so med potjo iz Jeruzalema v Jeriho napadli cestni roparji, ga oropali, hudo pretepli, tako da je ravno še ostal pri življenju. Mimo njega so hodili ljudje in nihče mu ni pomagal. Mimo njega je šel duhovnik, a se ni zmenil. Levit je ravno tako miže šel mimo. Nato pa je prišel popoten Samarijan in iz samega usmiljenja je ranjencu takoj priskočil na pomoč. <text:s/>V rane mu je vlival olje in vino ter ga oskrbel, odpeljal ga je do gostišča in tam plačal za njega in za njegovo oskrbo. Šel je, z namenom, da se zopet vrne in poravna še ostale stroške.</text:span></text:p>
      <text:p text:style-name="Standard"><text:span text:style-name="T2">Učitelj je spoznal, da je edini prav ravnal Samarijan, Jezus pa ga je poslal delati iste stvari.</text:span></text:p>
      <text:p text:style-name="P1"/>
      <text:p text:style-name="Standard"><text:span text:style-name="T2"><text:s text:c="6"/>Od nekdaj mi je bila zgodba všeč zaradi svoje preprostosti in plemenite ljubezni do soljudi. Veselja pomagati, pomoči potrebnim. Kljub temu, da sta oba duhovnik in levit, duhovnik posebnega rodu, pričevalca Božje besede in učitelja božjega življenja, se kljub njuni predanosti do Boga, nihče ni usmilil ubogega poškodovanca. Z veseljem poslušata Boga in sta mu ves čas na voljo, da bi mu služila in mu pomagala, toda nista doumela, da je Bog v vseh živih bitjih in bi zato bila prva stopnička do Njega prav pomoč sočloveku. Na žalost je še danes isto. Mnogo duhovnikov, Jezusovih učencev, ki se štejejo za same svetnike, ne pomagajo soljudem ali jim celo škodujejo. Nato pa so prepričani, da so še vedno povsem blizu Bogu in zveličanju. Toda sam Bog je rekel, da </text:span></text:p>
      <text:p text:style-name="P8"/>
      <text:p text:style-name="Standard"><text:span text:style-name="T11">greh ni le kar slabega storimo, temveč tudi, kar dobrega opustimo.</text:span></text:p>
      <text:p text:style-name="P1"/>
      <text:p text:style-name="Standard"><text:span text:style-name="T2"><text:s text:c="6"/>Usmiljen Samarijan, ki pa je bil nič kolikokrat zasmehovan in ponižan od Judov, je pohabljencu – Judu takoj priskočil na pomoč. Pri tem v njem ni videl Juda, temveč človeško bitje, ki potrebuje pomoč. Ne le, da mu je oskrbel rane, ter mu pomagal, temveč je za njega podaril svoj lastni denar. Še danes bi se lahko zgledovali po usmiljenemu Samarijanu, namesto, da po strani gledamo vse, ki se tako ali drugače razlikujejo od nas, pa naj gre za kulturo, raso, prepričanje ali spolno usmerjene. Mnogi nočejo pomagati drugim, kar pač niso po njihovem idealu, kaj še le da bi pomagali nekomu, ki ga zaničuje. V tem svetu je mnogo preveč sovraštva, ne odpuščanja in zavisnosti, da bi lahko bili sposobni Samarijanove ljubezni.</text:span></text:p>
      <text:p text:style-name="P1"/>
      <text:p text:style-name="Standard"><text:span text:style-name="T10">Vsakega posameznika bi morali smatrati za Boga. To je resnično čaščenje. </text:span></text:p>
      <text:p text:style-name="P21"/>
      <text:p text:style-name="Standard"><text:soft-page-break/><text:span text:style-name="T10">Eno samo dejanje služenja, ponujenega Bogu, ki ga vidite v drugem, je enakovredno vsem letom hrepenenja (želje) po Bogu. </text:span></text:p>
      <text:p text:style-name="P21"/>
      <text:p text:style-name="P9"><text:span text:style-name="T10">Predanost Bogu ne pomeni le čaščenja v svetiščih, ali udeležbo pri petju duhovnih pesmi. Človek mora prepoznati Božanstvo v podobah, ki jih časti, ali v ljudeh, katerim služ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9"/>
      <text:p text:style-name="P9"><text:span text:style-name="T7">SVETOPISEMSKE ZGODBE</text:span></text:p>
      <text:p text:style-name="P4"/>
      <text:p text:style-name="P9"><text:soft-page-break/><text:span text:style-name="T2">Svetopisemske zgodbe so tisti deli Svetega pisma ali Biblije, ki pripovedujejo konkretno o dogodkih, pripetljajih, ki so se zgodili na določenem resničnem kraju z domnevnimi resničnimi osebami. Napisane so v nevezani besedi, epiki ali pripovedništvu, spadajo v pripovedno vrsto.</text:span></text:p>
      <text:p text:style-name="P1"/>
      <text:p text:style-name="P19"/>
      <text:p text:style-name="Standard"><text:span text:style-name="T12">Literarne vrste v Svetem pismu</text:span></text:p>
      <text:p text:style-name="P3"/>
      <text:p text:style-name="Standard"><text:span text:style-name="T2"><text:s text:c="6"/>V biblije je o od vseh vrst najbolj prisotna epika ali pripovedništvo. Saj o dramatiki, z malimi izjemami, ki jih pravzaprav ne moramo šteti za pravo dramatiko ( Visoka pesem in Jobova knjiga), še ni za slišati. Upoštevati moramo tudi to, <text:s/>da takrat te literarne zvrsti še niso poznali. </text:span></text:p>
      <text:p text:style-name="Standard"><text:span text:style-name="T2"><text:s text:c="5"/></text:span></text:p>
      <text:p text:style-name="Standard"><text:span text:style-name="T4"><text:s text:c="6"/>Lirika</text:span><text:span text:style-name="T2"> je v Svetemu pismo mnogo bolj pomembna, kot dramatika, saj je v njej napisanih kar nekaj Sveto pisemskih knjig ( Visoka pesem, Knjiga psalmov, Žalostinke ). Mnogo besedil je nekje na meji med epiko in liriko, toda marsikatera pripišemo kar liriki ( Jobova knjiga, Knjiga pregovorov, Pridigar, Knjiga modrosti, Sirahova knjiga). Nato vsebujejo mnoge knjige, ki so v celoti pripovedne, tudi pesniške prvine <text:s/>( Pentatevg, Knjiga sodnikov, Tobijeva in Juditina knjiga, in nekaterih evangelijih ). Lirika se najde večinoma v poučnih knjigah, knjigah z naukom.</text:span></text:p>
      <text:p text:style-name="P1"/>
      <text:p text:style-name="Standard"><text:span text:style-name="T4"><text:s text:c="6"/>Pripovedništvo</text:span><text:span text:style-name="T2"> pa je bogato prisotno, saj Sveto pismo v veliki večini pripoveduje o dogajanju, opisuje dogodke, včasih tudi zaporedne nize osebnih doživljajev. <text:s/></text:span></text:p>
      <text:p text:style-name="Standard"><text:span text:style-name="T2">Pisci, ki so napisali določene dele Biblije, pri svojem pisanju niso bili pazljivi na literarno zvrst in sestavo, saj se jim ni šlo toliko za obliko, kot za sporočilo. Za to, da lahko svetu sporočijo čarobne božje resnice, za željo, da bi nekaj ostalo napisanega tudi za ostale rodove in nikoli pozabljeno. </text:span></text:p>
      <text:p text:style-name="P1"/>
      <text:p text:style-name="P1"/>
      <text:p text:style-name="P1"/>
      <text:p text:style-name="Standard"><text:span text:style-name="T12">Pripovedne zvrsti v Svetem pismu</text:span></text:p>
      <text:p text:style-name="P1"/>
      <text:p text:style-name="Standard"><text:span text:style-name="T2"><text:s text:c="6"/>S sestavljanjem delov v celoto – Biblijo, so se zabrisale in porazgubile pripovedne zvrsti. Že res, da je vsaka s seboj nosila svojo, toda če so želeli vse povezati v smiselno celoto, so jih morali poenotiti. </text:span></text:p>
      <text:p text:style-name="P6"/>
      <text:p text:style-name="Standard"><text:span text:style-name="T4">Bajke </text:span><text:span text:style-name="T2">in</text:span><text:span text:style-name="T4"> miti: </text:span><text:span text:style-name="T2">bajk in mitov v Bibliji skoraj da ne moremo najti. Saj se mit navezuje predvsem na poganstva, mnogoboštvo. Miti so za ta čas predvsem značilni za grško preteklost v kateri je veliko število bajk in mitov. Tudi, če pogledamo na naša tla, lahko brez teža najdemo mite še s časa, ko še nismo bili pokristjanjeni,ko so na naših tleh živeli še pogani.</text:span></text:p>
      <text:p text:style-name="Standard"><text:span text:style-name="T2">Morda bi obliko mita lahko prepoznali le na samem začetku Biblije, pri </text:span><text:span text:style-name="T4">Svarjenju sveta</text:span><text:span text:style-name="T2">, </text:span><text:span text:style-name="T4">Adamu in Evi</text:span><text:span text:style-name="T2">, </text:span><text:span text:style-name="T4">Kajnu in Abelu</text:span><text:span text:style-name="T2">, </text:span><text:span text:style-name="T4"><text:s/>Vesoljnemu potopu </text:span><text:span text:style-name="T2"><text:s/>in </text:span><text:span text:style-name="T4">Babilonskem stolpu. </text:span></text:p>
      <text:p text:style-name="P6"/>
      <text:p text:style-name="Standard"><text:span text:style-name="T4">Pravljica: </text:span><text:span text:style-name="T2">ravno tako ne moremo na noben način najti obliko pravljice, edino kar se navezuje na to so morda prvine pravljic, pa še teh je zelo malo.</text:span></text:p>
      <text:p text:style-name="P1"/>
      <text:p text:style-name="Standard"><text:span text:style-name="T4">Pripovedke: </text:span><text:span text:style-name="T2">te pa se v Svetem pismu, kar vrstijo, čeprav jih lahko nemalokrat pomešamo s povestmi in drugimi pripovednimi zvrstmi. Glede na to, da se v številnih zgodbah prepleta resnično z neresničnim, čudeži, kraj in čas dogajanja pa sta znana, bi lahko marsikateri del </text:span><text:soft-page-break/><text:span text:style-name="T2">označili za pripovedke. Npr. zgodbe o Abrahamu, Izaku, Jakobu, Jožetu, Mojzesu, Savlu, Davidu, Samsonu ( ki spominja na junaške), Danijelu, Joni. </text:span></text:p>
      <text:p text:style-name="Standard"><text:span text:style-name="T2">Pripovedke o Jožefu bi morda lahko imenovali roman, , če bi bile povesti samostojne. Zato tudi govorimo, da je v srednjeveški Perzija nastal pravi verzni roman iz zgodb o Jožefu.</text:span></text:p>
      <text:p text:style-name="P1"/>
      <text:p text:style-name="Standard"><text:span text:style-name="T4">Povest in novela: </text:span><text:span text:style-name="T2"><text:s/>kot smo že ugotovili je ravno te težko ločiti od pripoved. V sebi imajo zelo malo, oz. skoraj nič nadnaravnega, dogajajo pa se v sodobnem svetu, kar je pogoj za povest in novele. Med njih lahko štejemo: knjige o Ruti, Esteri, Tobiji, Juditi.</text:span></text:p>
      <text:p text:style-name="P1"/>
      <text:p text:style-name="Standard"><text:span text:style-name="T4">Legenda</text:span><text:span text:style-name="T2">: legenda je zelo pomešana s pripovedkami in novelama, toda jo lahko najdemo. Saj naj bi legende pripovedovale o svetih osebah, čudežih, ki doletijo strašne vernike ali kot kazen za grešnike. Pričnejo se pojavljati že v Stari zavezi (zgodba o Danijelu), sem spadajo tudi vse Jezusove zgodbe.</text:span></text:p>
      <text:p text:style-name="P1"/>
      <text:p text:style-name="Standard"><text:span text:style-name="T4">Basen</text:span><text:span text:style-name="T2">: basen, ki naj bi bila deloma pripovedna in deloma poučna, najdemo v Knjigi sodnikov v Joatamovi basni, ki pripoveduje o drevesih, ki izbirajo kralja.</text:span></text:p>
      <text:p text:style-name="P1"/>
      <text:p text:style-name="Standard"><text:span text:style-name="T4">Parabola</text:span><text:span text:style-name="T2">, </text:span><text:span text:style-name="T4">prilika</text:span><text:span text:style-name="T2">: zgodbe, ki s pomočjo prispodob ponazarjajo moralne nauke, ki naj bi bile dobre za človeško življenje ( Bogatin in revež, Jobova knjiga, Usmiljen Samarijan, Farizej in cestninar, Gorčično zrno…)</text:span></text:p>
      <text:p text:style-name="P1"/>
      <text:p text:style-name="Standard"><text:span text:style-name="T4">Anekode</text:span><text:span text:style-name="T2">: so sorazmerno številne v Novi zavezi, to so kratke zgodbe, ki označijo neko pomembno osebnost z navedbo njenega izreka ali dejanja ( Salamonovo razsodba, vsi Jezusovi izreki ). </text:span></text:p>
      <text:p text:style-name="P1"/>
      <text:p text:style-name="Standard"><text:span text:style-name="T4">Biografija</text:span><text:span text:style-name="T2">: v Svetem pismu lahko najdemo polno biografij, čeprav nekatere ne moremo šteti za prave. Npr. Abraham, Izak, Jakob, Jože, Mojzes, Savel, David, Salamon, imajo vsak svojo »biografijo«, ki naj bi opisovala življenje nekega človeka, čeprav res opisuje življenje od malih nog pa do smrti, toda v Svetem pismu so pogosto vpleteni še razni drugi dogodki in zgodovine ljudstva… <text:s text:c="2"/></text:span></text:p>
      <text:p text:style-name="Standard"><text:span text:style-name="T2">Bolj podobni življenjepisu so vsi evangeliji, ki pa zopet veljajo za poseben primer.</text:span></text:p>
      <text:p text:style-name="P1"/>
      <text:p text:style-name="Standard"><text:span text:style-name="T4">Apokalipsa </text:span><text:span text:style-name="T2">: opis videnj in prikazovanj, ki piscu prinesejo določeno videnje usode, konec sveta ali kaj podobnega. Ponavadi so prepletene z zgodbami. To je najbolj nenavadna zvrst Svetega pisma, najdemo jo v Stari zavezi v knjigah preroka Izaija, vrhunec pa ne le teološko, temveč tudi literarno doživi pri Janezovem </text:span><text:span text:style-name="T4">Razodetju.</text:span></text:p>
      <text:p text:style-name="P6"/>
      <text:p text:style-name="P6"/>
      <text:p text:style-name="Standard"><text:span text:style-name="T12">Izvori in nastanek svetopisemskih zgodb</text:span></text:p>
      <text:p text:style-name="P1"/>
      <text:p text:style-name="Standard"><text:span text:style-name="T2"><text:s text:c="6"/>Stara zaveza naj bi bila dokončana, skupaj s sestavljanjem delov, v 1. st. po Kr., besedila pa so bila napisana že v 2. st. pr.Kr. S tem ugotovimo, da so najmlajše zgodbe Stare zaveze nastale pred tem tisočletjem. Toda težko je določiti nastanek najstarejših zgodb, saj naj bi nastajala več stoletji, morda celo tisočletij. Menda segajo celo v 13. st. pr. Kr. Morda pa še bolj nazaj. Pri tem moramo upoštevati, da so bile mnoge zgodbe napisane po ustnem izročilu. To lahko ugotovimo za mnoge odlomke, ki so starejši, po domnevah naj bi jih pisal že Mojzes, toda pravno so bile zapisane v mnogo poznejšem času, okoli 5.st. pr. Kr.. Tako so se razni pisatelji precej zanašali na ustne vire in tiste pisne, ki so o tem že obstajali. Krajše zgodovinske knjige naj bi ravno tako nastale mnogo kasneje, še le po vrnitvi iz izgnanstva in še to izven mej Palestine, Mezopotamije, Egipta, Perzije…</text:span></text:p>
      <text:p text:style-name="P1"><text:soft-page-break/></text:p>
      <text:p text:style-name="Standard"><text:span text:style-name="T2"><text:s text:c="6"/>Nova zaveza, pa je v primerjavi z njeno predhodnico, nastala zelo hitro po opisanih dogodkih. Okoli 2. st. po Kr. ( od sredine 1. pa do začetka 2. ) Vsi evangeliji so bili napisani okvirno okoli 80. letih, ravno tako Apostolska dela. Verjetno pa so se evangeliji Marka, Mateja, Luke in Janeza opirali enega na drugega ali pa so črpali informacije iz istih virov.</text:span></text:p>
      <text:p text:style-name="P1"/>
      <text:p text:style-name="P1"/>
      <text:p text:style-name="Standard"><text:span text:style-name="T12">Prevodi svetopisemskih zgodb</text:span></text:p>
      <text:p text:style-name="P1"/>
      <text:p text:style-name="Standard"><text:span text:style-name="T2"><text:s text:c="7"/>Prvotno so bile napisane v hebrejskem jeziku, kasneje pa tudi v aramejščini. Te se niso ohranile v tem jeziku, temveč v grščini. Grščina naj bi bila takrat jezik izobražencev, zato so ta jezik prevzele vse knjige Stare zaveze. V 2. in 3. st. po Kr. so nastali prvi prevodi v latinščini. Ostali prevodi, v druge jeziku so ravno tako pričeli nastajati v 2. st., predvsem v sirski, gotski, gruzinski in etiopski, kasneje pa še aremski, anglosaški, arabski, v 9. st. tudi že nemški in slovanski. V ostale evropske jezike pa so ga prevedli šele okoli leta 1300. <text:s text:c="18"/>( francoski, holandski, španski, italijanski, poljski, angleški, in drugi… )</text:span></text:p>
      <text:p text:style-name="Standard"><text:span text:style-name="T2">S prevodi so se kasneje zelo ukvarjali protestanti, Luter, ki je prevedel temeljnega, ki je bil nato še mnogokrat preveden v še vse ostale jezike. Slovenci smo svoj prevod dobili z Dalmatinom leta 1584. </text:span></text:p>
      <text:p text:style-name="Standard"><text:span text:style-name="T2">Danes je prevedena v 495 jezikov in je najbolj brana knjiga na svetu. Vsako leto prodajo ali razdelijo približno 15 milijonov izvodov.</text:span></text:p>
      <text:p text:style-name="P1"/>
      <text:p text:style-name="P1"/>
      <text:p text:style-name="Standard"><text:span text:style-name="T12">Odmev svetopisemskih zgodb v literaturi in drugih umetnostih</text:span></text:p>
      <text:p text:style-name="P1"/>
      <text:p text:style-name="Standard"><text:span text:style-name="T2"><text:s text:c="6"/>Biblija je po 4. st. postala bogata podlaga za številna literarna, likovna in glasbena dela. </text:span></text:p>
      <text:p text:style-name="Standard"><text:span text:style-name="T2">V besedni umetnosti so nastale </text:span><text:span text:style-name="T4"><text:s/>Evangelijske harmonije</text:span><text:span text:style-name="T2">, ter še številne druge pesnitve.V 7. st. so se te pesnitve razmahnile v ljudskih jezikih in se tako zapletle v književnosti ( angleško, nemško ). Barok in romantika sta prinesli pripovedne pesnitve, romance, balade, novele, prozne prepovedi, povesti in romani. </text:span></text:p>
      <text:p text:style-name="P1"/>
      <text:p text:style-name="Standard"><text:span text:style-name="T2"><text:s text:c="6"/>Kmalu se je iz Biblije razvila tudi močno razvejana dramatika, ki je upodobila razne znane dogodke in prigode na odru, ter s tem poskušala božje poslanstvo še bolj približati ljudstvu, to so posebej poudarjali jezuiti. Med slovenskimi bolj znanimi je Škofjeloški pasijon. </text:span></text:p>
      <text:p text:style-name="P1"/>
      <text:p text:style-name="Standard"><text:span text:style-name="T2"><text:s text:c="6"/>Sveto pisemsko izročilo se je dobro prijelo tudi v slikarstvu in kiparstvu. Konec antike je prav krščanstvo postala osnova za vse nastale umetnije. V renesansi in baroku se je čudovito razraslo po številnih stenah, mestih in domovih. </text:span></text:p>
      <text:p text:style-name="P1"/>
      <text:p text:style-name="Standard"><text:span text:style-name="T2">Glasba se je po vzoru Biblije razvila šele po </text:span></text:p>
      <text:p text:style-name="Standard"><text:span text:style-name="T2">letu 1600, z iznajdbo opere , kantine in oratorija. </text:span></text:p>
      <text:p text:style-name="Standard"><text:span text:style-name="T2">Njihova podlaga je prihaja neposredno iz svetih knjig. </text:span></text:p>
      <text:p text:style-name="Standard"><text:span text:style-name="T2"><text:s text:c="6"/></text:span></text:p>
      <text:p text:style-name="Standard"><text:span text:style-name="T2">V sodobnejšem času, pa se je Sveto pismo preselilo </text:span></text:p>
      <text:p text:style-name="Standard"><text:span text:style-name="T2">na naše male zaslone, v obliki filmov, </text:span></text:p>
      <text:p text:style-name="Standard"><text:span text:style-name="T2">dokumentarnih oddaj, </text:span></text:p>
      <text:p text:style-name="Standard"><text:span text:style-name="T2">s priznanimi režiserji in igralci.</text:span></text:p>
      <text:p text:style-name="P1"/>
      <text:p text:style-name="P1"/>
      <text:p text:style-name="P6"/>
      <text:p text:style-name="P6"><text:soft-page-break/></text:p>
      <text:p text:style-name="P9"><text:span text:style-name="T7">KRONOLOŠKI PREGLED SVETEGA PISMA IN SVETOPISEMSKIH ZGODB</text:span></text:p>
      <text:p text:style-name="P4"/>
      <text:p text:style-name="P3"/>
      <text:p text:style-name="Standard"><text:span text:style-name="T3">Pr. Kr.</text:span></text:p>
      <text:p text:style-name="P3"/>
      <text:p text:style-name="P22"><text:span text:style-name="T3">Pred 13. st. <text:s text:c="13"/></text:span><text:span text:style-name="T2">Zgodbe v ustnem izročilu</text:span></text:p>
      <text:p text:style-name="P23"><text:span text:style-name="T3">Ok. 1250 <text:s text:c="17"/></text:span><text:span text:style-name="T2">Mojzes</text:span></text:p>
      <text:p text:style-name="P22"><text:span text:style-name="T3">1000 – 960 <text:s text:c="14"/></text:span><text:span text:style-name="T2">Kralj David, začetek knjige psalmov</text:span></text:p>
      <text:p text:style-name="P22"><text:span text:style-name="T3">960 – 925 <text:s text:c="16"/></text:span><text:span text:style-name="T2">Kralj Salomon, Visoka pesem, prvi zapisi zgodb poznejšega Pentatevaha</text:span></text:p>
      <text:p text:style-name="P22"><text:span text:style-name="T3">8.</text:span><text:span text:style-name="T2"> </text:span><text:span text:style-name="T3">st</text:span><text:span text:style-name="T2"> <text:s text:c="25"/>Prerok Izaija, začetki preroških knjig</text:span></text:p>
      <text:p text:style-name="P22"><text:span text:style-name="T3">6. st</text:span><text:span text:style-name="T2"> <text:s text:c="25"/>Prerok Jeramija, Žalostinke, zapisi posameznih delov zgodovinskih knjig</text:span></text:p>
      <text:p text:style-name="P22"><text:span text:style-name="T3">po 538 <text:s text:c="21"/></text:span><text:span text:style-name="T2">Juzuetova knjiga, Knjiga sodnikov, Samuelovi knjigi, Knjigi kraljev</text:span></text:p>
      <text:p text:style-name="P22"><text:span text:style-name="T3">5. st</text:span><text:span text:style-name="T2"> <text:s text:c="25"/>Pentatevh</text:span></text:p>
      <text:p text:style-name="P22"><text:span text:style-name="T3">5. –4. st. <text:s text:c="18"/></text:span><text:span text:style-name="T2">Rutina knjiga, Jakobova knjiga</text:span></text:p>
      <text:p text:style-name="P22"><text:span text:style-name="T3">ok. 400 <text:s text:c="20"/></text:span><text:span text:style-name="T2">Prerok Jona</text:span></text:p>
      <text:p text:style-name="P22"><text:span text:style-name="T3">3. st. <text:s text:c="20"/></text:span><text:span text:style-name="T2"><text:s text:c="4"/>Esterina knjiga</text:span></text:p>
      <text:p text:style-name="P22"><text:span text:style-name="T3">ok. 200 <text:s text:c="14"/></text:span><text:span text:style-name="T2"><text:s text:c="6"/>Tobijeva knjig</text:span></text:p>
      <text:p text:style-name="P22"><text:span text:style-name="T3">2. st. <text:s text:c="24"/></text:span><text:span text:style-name="T2">Prerok Danijel, Knjiga Makabejcev</text:span></text:p>
      <text:p text:style-name="P3"/>
      <text:p text:style-name="P3"/>
      <text:p text:style-name="Standard"><text:span text:style-name="T3">Po Kr.</text:span></text:p>
      <text:p text:style-name="P3"/>
      <text:p text:style-name="P22"><text:span text:style-name="T3">50 – 60 <text:s text:c="8"/></text:span><text:span text:style-name="T2"><text:s text:c="12"/>Pavlova pisma</text:span></text:p>
      <text:p text:style-name="P22"><text:span text:style-name="T3">50 – 70 <text:s text:c="9"/></text:span><text:span text:style-name="T2"><text:s text:c="11"/>Markov evangelij</text:span></text:p>
      <text:p text:style-name="P22"><text:span text:style-name="T3">50 – 80 <text:s text:c="20"/></text:span><text:span text:style-name="T2">Matejev evangelij</text:span></text:p>
      <text:p text:style-name="P22"><text:span text:style-name="T3">60 – 80 <text:s text:c="20"/></text:span><text:span text:style-name="T2">Lukov evangelij, apostolska dela</text:span></text:p>
      <text:p text:style-name="P22"><text:span text:style-name="T3">80 – 100 <text:s text:c="18"/></text:span><text:span text:style-name="T2">Janezov evangelij</text:span></text:p>
      <text:p text:style-name="P22"><text:span text:style-name="T3">90 – 95 <text:s text:c="20"/></text:span><text:span text:style-name="T2">Razodetje</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ffff" draw:end-color="#ffffff"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9" meta:paragraph-count="122" meta:word-count="2656" meta:character-count="16564" meta:non-whitespace-character-count="13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