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fo:font-weight="bold" style:font-size-asian="26pt" style:font-weight-asian="bold" style:font-weight-complex="bold"/>
    </style:style>
    <style:style style:name="P2" style:family="paragraph" style:parent-style-name="Standard" style:list-style-name="WWNum2"/>
    <style:style style:name="P3" style:family="paragraph" style:parent-style-name="Standard">
      <style:text-properties fo:font-size="14pt" style:font-size-asian="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1">
      <style:paragraph-properties fo:text-align="start" style:justify-single-word="false"/>
    </style:style>
    <style:style style:name="T1" style:family="text">
      <style:text-properties fo:font-size="26pt" style:font-size-asian="26pt"/>
    </style:style>
    <style:style style:name="T2" style:family="text">
      <style:text-properties fo:font-size="26pt" fo:font-weight="bold" style:font-size-asian="26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e branje: </text:span><text:span text:style-name="T2">Zgodbe Svetega pisma</text:span></text:p>
      <text:p text:style-name="P1"/>
      <text:p text:style-name="Standard"><text:span text:style-name="T3">STARA ZAVEZA:</text:span></text:p>
      <text:list xml:id="list886882667" text:style-name="WWNum2">
        <text:list-item>
          <text:p text:style-name="P2"><text:span text:style-name="T4">Stvarjenje sveta</text:span></text:p>
        </text:list-item>
      </text:list>
      <text:p text:style-name="Standard">Bog je ustvaril zemljo v 6 dneh. <text:s/></text:p>
      <text:p text:style-name="Standard">Bog je na zemlji ustvaril svetlobo in temo, noč in dan. </text:p>
      <text:p text:style-name="Standard">Prvi dan je Bog ustvaril nebo.</text:p>
      <text:p text:style-name="Standard">Drugi dan je Bog ločil vode in kopno, naredil je morje in celino. Naredil je zelenje, bilje, drevje, ki rodi sad po svoji vrsti.</text:p>
      <text:p text:style-name="Standard">Tretji dan je Bog ustvaril Sonce in Luno ter zvezde.</text:p>
      <text:p text:style-name="Standard">Četrti dan je ustvaril ribe in ptice.</text:p>
      <text:p text:style-name="Standard">Peti dan je ustvaril vse ostale živali.</text:p>
      <text:p text:style-name="Standard">Šesti dan je Bog ustvaril človeka po svoji podobi.</text:p>
      <text:p text:style-name="Standard">Sedmi dan je počival in opazoval svojo mojstrovino.</text:p>
      <text:p text:style-name="P3"/>
      <text:list xml:id="list154917916842839" text:continue-numbering="true" text:style-name="WWNum2">
        <text:list-item>
          <text:p text:style-name="P2"><text:span text:style-name="T4">Adam in Eva</text:span></text:p>
        </text:list-item>
      </text:list>
      <text:p text:style-name="Standard">V vrtu v Edenu je bil človek po imenu Adam. Bil je sam zato se je bog odločil, narediti mu pomočnico. Iz Adamovega rebra je naredil ženo. Ukazal jima je, naj jesta z vseh dreves, le z drevesa spoznanja ne. Kača, najbolj pretkana izmed vseh živali pa se je prilazila do Eve in jo prepričala v to, da je od drevesa spoznanja. Eva nato ponudi tudi Adamu in tudi on je jedel. Spoznanje ju je prešinilo takoj, najprej to, da sta oba gola. Ko je bog izvedel, da sta oba jedla prepovedan sadež ju je spodil iz rajskega vrta. Moškemu je naložil težka poljedelska opravila, ženski pa muke in bolečine pri rojevanju.</text:p>
      <text:p text:style-name="Standard"/>
      <text:list xml:id="list154917900417829" text:continue-numbering="true" text:style-name="WWNum2">
        <text:list-item>
          <text:p text:style-name="P2"><text:span text:style-name="T4">Kajn in Abel</text:span></text:p>
        </text:list-item>
      </text:list>
      <text:p text:style-name="Standard">Kajn in Abel sta bila brata, ki ju je rodila Eva. Abel je bil pastir, Kajn pa poljedelec. Čez čas ko je Kajn daroval del pridelka je tudi Abel daroval del drobnice. Gospod pa se je ozrl samo za Ablom in gledal samo njegovo daritev, Kajnovo je spregledal. To Kajnu ni bilo po godu, zato ga je ubil. S tem si je nakopal izgnanstvo in amulet nesreče, ki je komurkoli preprečeval, da bi ga ubil, in s tem rešil trpljenja.</text:p>
      <text:p text:style-name="Standard"/>
      <text:list xml:id="list154917779305155" text:continue-numbering="true" text:style-name="WWNum2">
        <text:list-item>
          <text:p text:style-name="P2"><text:span text:style-name="T4">Vesoljni potop</text:span></text:p>
        </text:list-item>
      </text:list>
      <text:p text:style-name="Standard">Noe je bil praviče, brezgrajen mož. Nekega dne se mu je oglasil Bog in mu rekel, naj sezida ladjo 300 komolcev dolgo, 50 komolcov široko in 30 komolcov visoko. Imal je nalogo, da vanjo spravi od vsake živalske vrste samca in samico. Vzel je tudi celo svojo družino. </text:p>
      <text:p text:style-name="Standard">Začelo se je veliko deževje, ki je trajalo štirideset dni. Vode so rastle in pomrlo je vse, razen osebki v Noetovi barki. Po kakšnem letu poplave so skozi strešno loputo spustili goloba, ki pa se ni vrnil. To je bil znak, da vode ni več. Živali so se vnovič razkropile po svetu, Noe pa je Bogu daroval žgalno daritev. Bog je obljubil, da nikoli več ne bo uničil zemlje in da potopa ne bo nikoli več.</text:p>
      <text:p text:style-name="Standard"/>
      <text:list xml:id="list154917116338789" text:continue-numbering="true" text:style-name="WWNum2">
        <text:list-item>
          <text:p text:style-name="P2"><text:span text:style-name="T4">Babilonski stolp</text:span></text:p>
        </text:list-item>
      </text:list>
      <text:p text:style-name="Standard">Vsa zemlja je imela en skupen jezik in isto govorico. V senaarski dolini se je ljudstvo odločilo, da iz opeke in zemeljske smole zgradijo mesto in stolp, ki bi se dotikal neba. Bog se je ustrašil, saj je vedel, da če vsi govorijo en jezik, se lažje sporazumejo in jim na pamet <text:soft-page-break/>padejo vse mogoče stvari, ki so jih zmožni uresničiti. Zato jim je Bog pomešal jezike in jih razkropil po svetu.</text:p>
      <text:p text:style-name="Standard"/>
      <text:list xml:id="list154918247411680" text:continue-numbering="true" text:style-name="WWNum2">
        <text:list-item>
          <text:p text:style-name="P2"><text:span text:style-name="T4">Abraham in Izak</text:span></text:p>
        </text:list-item>
      </text:list>
      <text:p text:style-name="Standard">Bog skuša Abrahama in mu veli naj daruje svojega sina. Abraham se odpravi in nalogo skoraj izvrši, ko do njega prileti angel in ga ustavi. Namesto tega je Abraham daroval ovna. Vrnil se je domov. Ko je bil Abraham že star je velel enu izmed svojih hlapcov naj gre v rodno vas in tam poišče Izaku družico. Hlapec se vrne z Rebeko, katero je Izak ljubil in imel z njo dva sina: Jakoba in Ezava.</text:p>
      <text:p text:style-name="Standard"/>
      <text:list xml:id="list154918835268161" text:continue-numbering="true" text:style-name="WWNum2">
        <text:list-item>
          <text:p text:style-name="P2"><text:span text:style-name="T4">Jakob in Ezav</text:span></text:p>
        </text:list-item>
      </text:list>
      <text:p text:style-name="Standard">Jakob in Ezav sta bila brata. Izaku je bil Ezav bolj pri srcu, zato ga je hotel blagosloviti. Rebeki, materi, pa je bil bolj všeč Jakob, zato mu je pomagala priti do bratovega blagoslova z zvijačo. Ezav je bil jezen in je hotel brata umoriti, zato je Jakob pobegnil. Pobegnil je v Haran kjer se je po 14 letih dela poročil z lepo Rahelo.</text:p>
      <text:p text:style-name="Standard"/>
      <text:list xml:id="list154917547469525" text:continue-numbering="true" text:style-name="WWNum2">
        <text:list-item>
          <text:p text:style-name="P2"><text:span text:style-name="T4">Jožef in njegovi bratje</text:span></text:p>
        </text:list-item>
      </text:list>
      <text:p text:style-name="Standard">Jožefov oče je imel Jožefa raje kot ostale. To so mu bratje zavidali in so ga zato sovražili. Nekega dne ko so bratje pasli je oče poslal Jožefa, da pogleda kako je z njimi. Tam so se ga bratje hoteli odkrižati, zato so ga vrgli v vodnjak in ga kasneje prodali Izmaelcem, ki so šli ravno mimo. Ti so ga odpeljali v Egipt kjer je bil nekaj časa tudi zaprt po lažnem incidentu z kraljevo ženo. Kasneje so ga izpustili zaradi tega ker je takratnjemu kralju prav razložil sanje o klasju in kravah, o izobilju in stradanju. Zato je dobil vse pravice in je bil enak kralju. Egipčani so zbirali zalogo za težke čase, zato so kasneje v Egipt prihajali ljudje iz celega sveta, po tistih nekaj zrn pšenice; med njimi tudi Jožefova družina.</text:p>
      <text:p text:style-name="Standard"/>
      <text:list xml:id="list154917803469954" text:continue-numbering="true" text:style-name="WWNum2">
        <text:list-item>
          <text:p text:style-name="P2"><text:span text:style-name="T4">Mojzes</text:span></text:p>
        </text:list-item>
      </text:list>
      <text:p text:style-name="Standard">Egiptovski prestol je zasedel nov kralj. Ta je Izraelce izkoriščal za delovno silo, da se ne bi preveč razmnožili in postali nevarni. Zato je kralj tudi velel ubiti vsakega izraelskega dečka, ki bi se rodil. Mojzes je bil najdenček. Ko je odrastel, mu je bog ukazal naj svoje ljudstvo iz Egipta popelje v obljubljeno deželo Kanaancev, Hetejcev, Amorejceb, Ferezejcev, Hevejcev in Jebusejcev. Mojzes jih je vodil iz Egipta, Bog pa mu je pomaga z raznimi čudeži. Preden so dospeli do obljubljene dežele so doživeli več zapletov.</text:p>
      <text:p text:style-name="Standard"/>
      <text:list xml:id="list154917307469122" text:continue-numbering="true" text:style-name="WWNum2">
        <text:list-item>
          <text:p text:style-name="P2"><text:span text:style-name="T4"><text:s text:c="2"/>Jeftejeva zaobljuba</text:span></text:p>
        </text:list-item>
      </text:list>
      <text:p text:style-name="Standard">Jefte se je bojeval proti Amonovim sinovom. Od Boga je prosil uspešen boj in se zaobljubil, da če bo boj uspešen bo daroval v žgalno daritev prvega ki prestopi prag njegovih vrat, ko se vrne iz pohoda. Na njegovo nesrečo je prva prišla skozi vrata njegova hči, katero je po dveh mesecih z njenim privoljenjem ubil.</text:p>
      <text:p text:style-name="Standard"/>
      <text:list xml:id="list154918851297435" text:continue-numbering="true" text:style-name="WWNum2">
        <text:list-item>
          <text:p text:style-name="P2"><text:span text:style-name="T4"><text:s text:c="2"/>Samson</text:span></text:p>
        </text:list-item>
      </text:list>
      <text:p text:style-name="Standard">Samson je v Tamnati videl žensko, ki jo je hotel za ženo. S starši se je odpravil tja. Pri tamnatskih vinogradih ga je napadel lev, on pa ga je s pomočjo Gospodovega duha raztrgal. Ko se je vračal je pogledal levovo mrhovino. V levovem truplu je bil roj čebel in med. Vzel je med in ga lizal po poti. Na svatbi je prijateljem zastavil uganko, za katere rešitev so imeli tri dni časa. Po enem tednu so rešili uganko s pomočjo njegove žene, ki jim je povedala odgovor. Dolžan jim je bil 30 oblek. Odšel je v Askalon in tam pobil 30 mož, da je dobil 30 prazničnih oblek. Filistejcem je požgal tudi polja. Umaknil se je v skalno votlino v Etamu. Iskat so ga prišli Judovci, ga zvezali in predali Filistejcem, Samson pa je pretrgal vrvi, pograbil oslovsko <text:soft-page-break/>čeljust in pobil tisoč mož. Odpravil se je v Gazo. Tam mu je bilo všeč dekle po imenu Dalila. Filistejski knezi so prišli k njej in ji rekli naj izve skrivnost njegove moči. Ta jo je na koncu izdal in je povedal da so njegova moč njegovi lasje. Če ga ostrižejo, bo kakor vsak drug človek. Naredili so točno to, ga vklenili in postavili v ječo, kjer je garal, lasje pa so mu spet zrasli. Filistejci so se veselili velike daritve, ki naj bi jo opravili, vendar se jim ni posrečilo. Samson je porušil hišo in z njo velik del Filistejskega prebivalstva.</text:p>
      <text:p text:style-name="Standard"/>
      <text:list xml:id="list154917586959069" text:continue-numbering="true" text:style-name="WWNum2">
        <text:list-item>
          <text:p text:style-name="P2"><text:span text:style-name="T4"><text:s text:c="2"/>Savel in David</text:span></text:p>
        </text:list-item>
      </text:list>
      <text:p text:style-name="Standard">David je znal igrati harfo zato je s tem pomirjal Savlovega zlega duha. Ko je prišel čas, ko so Filistejci napadli Izrael, je bil prvi v vrsti. Spopadel se je namreč z najmočnejšim Filistejcem. Premagal ga je z kamnom in palico. Od takrat ga je imel cel Izrael rad, Savel pa ne, kajti bil mu je nevoščljiv.</text:p>
      <text:p text:style-name="Standard"><text:s/></text:p>
      <text:list xml:id="list154918411087106" text:continue-numbering="true" text:style-name="WWNum2">
        <text:list-item>
          <text:p text:style-name="P2"><text:span text:style-name="T4"><text:s text:c="2"/>Davidov greh in pokora</text:span></text:p>
        </text:list-item>
      </text:list>
      <text:p text:style-name="Standard">David je za Savlom postal kralj. Všeč mu je bila žena Hetejca Urija. Z njo je naredil otroka vojaka Urija pa je dal ubiti, zato da bi se lahko oženil z njegovo ženo (vdovo). Bog je to videl zato ga je kaznoval tako, da mu je ubil sina.</text:p>
      <text:p text:style-name="Standard"/>
      <text:list xml:id="list154919225801130" text:continue-numbering="true" text:style-name="WWNum2">
        <text:list-item>
          <text:p text:style-name="P2"><text:span text:style-name="T4"><text:s text:c="2"/>Salomon</text:span></text:p>
        </text:list-item>
      </text:list>
      <text:p text:style-name="Standard">Kralj Salomon je bil pravičen in pameten kralj. Genialno je razrešil problem dveh mater, ki sta za istega dojenčka trdili da je njun. Kralj ga je velel razsekati na pol, takrat pa je ena izmed žena zaklicala, naj ne sekajo otroka, naj ga obdrži druga. Salomon je otroka dal tej ženski. Sabška kraljica, ki je slišala o Salomonovem slovesu, ga je prišla obiskat polna ugank in v spremstvu kamel otovorjenih z zlatom, srebrom, kamni... Ko je uvidela da ji je odgovoril na vsako njeno vprašanje in ko je videla njegovo modrost in palačo, ki jo je sezidal, takrat je spoznala, da je sloves resničen. Podarila mu je veliko zlada, dišav in drugih dragocenosti...</text:p>
      <text:p text:style-name="Standard"/>
      <text:list xml:id="list154917386360448" text:continue-numbering="true" text:style-name="WWNum2">
        <text:list-item>
          <text:p text:style-name="P2"><text:span text:style-name="T4"><text:s text:c="2"/>Prerok Jona</text:span></text:p>
        </text:list-item>
      </text:list>
      <text:p text:style-name="Standard">Bog je naročil Jonu, naj gre v Ninive in pridiga v njem, drugače bo šlo mesto zaradi svoje hudobije v pozabo. Jona pa je poskušal zbežati pred Gospodom. Pobegnil je na ladjo v upanju da bo dosegel Tarsis. Sredi poti je ladjo zajel močan vihar. Ko se je Jona žrtvoval s skokom v morje se je valovje umirilo. Riba je pogoltnila Jona, po treh dneh pa mu je dal Gospod še eno priložnost. Sedaj je Jona odšel v Ninive in razglašal konec. Ninivljani so takoj začeli ukrepati. Uspelo jim je. Bog grožnje ni izvršil.</text:p>
      <text:p text:style-name="Standard"/>
      <text:list xml:id="list154917656907840" text:continue-numbering="true" text:style-name="WWNum2">
        <text:list-item>
          <text:p text:style-name="P2"><text:span text:style-name="T4"><text:s text:c="2"/>Jobova knjiga</text:span></text:p>
        </text:list-item>
      </text:list>
      <text:p text:style-name="Standard">Job je bil globokoveren človek, ki ne bi nikoli za nič na svetu prodal svoje vere. Bog je skušal Joba po satanovih navodilih. Ta mu je namreč zagotovil, da če mu Bog odreče srečo ali mu streže po življenju ga bo Job preklel. Job pa je ostal spokojen in hvaležen za dobrote, ki jih je prejel v preteklosti, Boga pa ni preklel. Zato ga je Bog ponovno obdaril, tokrat še enkrat bolj.</text:p>
      <text:p text:style-name="Standard"/>
      <text:list xml:id="list154917888965850" text:continue-numbering="true" text:style-name="WWNum2">
        <text:list-item>
          <text:p text:style-name="P2"><text:span text:style-name="T4"><text:s text:c="2"/>Jezusovo rojstvo</text:span></text:p>
        </text:list-item>
      </text:list>
      <text:p text:style-name="Standard">Jezus Kristus je brezmadežni otrok kateremu mater je bila Marija, oče pa sam Bog. Rodil se je v jaslih, kajti vsa prenočišča so bila takrat zasedena. Ljudje vsega sveta so ga hodili obiskovati in častiti, mu prinašali darila, kralj Herod pa ga ni maral zato je dal pomoriti vse dečke, mlajše od dveh let. Na srečo pa je bil Jezus že v Egiptu po zaslugi Jožefa.</text:p>
      <text:p text:style-name="Standard"/>
      <text:p text:style-name="Standard"/>
      <text:p text:style-name="Standard"/>
      <text:list xml:id="list154918970464681" text:continue-numbering="true" text:style-name="WWNum2">
        <text:list-item>
          <text:p text:style-name="P2"><text:soft-page-break/><text:span text:style-name="T4"><text:s text:c="2"/>Jezusova dela</text:span></text:p>
        </text:list-item>
      </text:list>
      <text:p text:style-name="Standard">Napisanih več evangelijev. Med njimi tudi kako jezus ozdravi mrtvoudnega, kako poveča ulov ribičev, kako ga preizkuša zli duh, kako odpušča namesto boga, kako mrtvemu vrne življenje...</text:p>
      <text:p text:style-name="Standard"/>
      <text:list xml:id="list154917734369461" text:continue-numbering="true" text:style-name="WWNum2">
        <text:list-item>
          <text:p text:style-name="P2"><text:span text:style-name="T4"><text:s text:c="2"/>Jezusove pripovedi</text:span></text:p>
        </text:list-item>
      </text:list>
      <text:p text:style-name="Standard">So krajša besedila v evangelijih, so poučne zgodbe, ki s primeri iz človeškega, živalskega ali rastlinskega sveta ponazarjajo moralen ali verski nauk. Prilika o sejavcu in semenu, Izgubljeni sin, Farizej in cestninar...</text:p>
      <text:p text:style-name="Standard"/>
      <text:list xml:id="list154917470207907" text:continue-numbering="true" text:style-name="WWNum2">
        <text:list-item>
          <text:p text:style-name="P2"><text:span text:style-name="T4"><text:s text:c="2"/>Jezusova smrt in vstajenje</text:span></text:p>
        </text:list-item>
      </text:list>
      <text:p text:style-name="Standard">Jezusa je izdal Juda Iškarijot velikim duhovnikom, ki so hoteli Jezusa mrtvega. Jezus je to vedel in čeprav je imel moč Boga, svojega očeta, se ni upiral. Pribili so ga na križ, da se mu je svet lahko rogal. Ko je umrl so kupili polje, z denarjem, ki ga je Juda zavrnil za izdajstvo. Na polju so ga pokopali in čez grob poveznili velik kamen. Grob so tudi zastražili, da ne bi prišel kateri izmed njegovih učencev in ga odpeljal, ljudstvo pa nagovoril, da je Jezus vstal od mrtvih. Jezus je obljubil da bo minilo natanko tri dni po njegovi smrti, ko bo vstal. Zgodilo se je tako.</text:p>
      <text:p text:style-name="Standard"/>
      <text:list xml:id="list154917309357520" text:continue-numbering="true" text:style-name="WWNum2">
        <text:list-item>
          <text:p text:style-name="P2"><text:span text:style-name="T4"><text:s text:c="2"/>Apostolska dela</text:span></text:p>
        </text:list-item>
      </text:list>
      <text:p text:style-name="Standard">Spis apostolskih del je nadaljevanje Lukovega evangelija. Opisuje zgodbe o delovanju apostolov v Jeruzalemu, prvih uspehih in preganjanjih, katerih žrtev je bil krščanski mučenec sv. Štefan. Med zgodbami je legendarna pripoved o rešitvi iz ječe, kamor je sv. Petra zaprl kralj Herod...</text:p>
      <text:p text:style-name="Standard"/>
      <text:list xml:id="list154917977523105" text:continue-numbering="true" text:style-name="WWNum2">
        <text:list-item>
          <text:p text:style-name="P2"><text:span text:style-name="T4"><text:s text:c="2"/>Razodetje</text:span></text:p>
        </text:list-item>
      </text:list>
      <text:p text:style-name="Standard">To je zadnja knjiga Nove zaveze. Napisal naj bi jo apostol Janez v času cesarja Domicijana. Pisatelj govori o videnjih in občutjih, ki jih je doživel v izgnanstvu, na otoku Patmos. Knjiga govori o apokalipsi, ki bo prišla. Metaforično govori in prikazuje konec sveta, nesreče, ki bodo prišle, Kristusov ponovni prihod in Jeruzalem. Prišlo bo novo nebo in nova zemlja. To lepo ponazarja s knigo in njenimi sedmimi pečati, od katerih vsak predstavlja določeno grozoto, katere pa sme odpreti le jagnje, Gospod gospodov. Konec sveta v svoji zgodbi lepo podrobno ponazori z žensko in zverjo s sedmimi glavami in desetimi rogovi. Pripoved ima mističen in simboličen pomen, katerega pa si lahko predstavljamo na več načinov.</text:p>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56" meta:word-count="1987" meta:character-count="11028" meta:non-whitespace-character-count="9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