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margin-left="0.4917in" fo:margin-right="0in" fo:text-indent="0in" style:auto-text-indent="false"/>
      <style:text-properties style:font-name="Arial" fo:font-weight="bold" style:font-weight-asian="bold" style:font-name-complex="Arial1"/>
    </style:style>
    <style:style style:name="P6" style:family="paragraph" style:parent-style-name="Standard">
      <style:paragraph-properties fo:margin-left="0.4917in" fo:margin-right="0in" fo:text-align="center" style:justify-single-word="false" fo:text-indent="0in" style:auto-text-indent="false"/>
    </style:style>
    <style:style style:name="P7" style:family="paragraph" style:parent-style-name="Standard">
      <style:paragraph-properties fo:margin-left="0in" fo:margin-right="0in" fo:text-indent="0.4917in" style:auto-text-indent="false"/>
    </style:style>
    <style:style style:name="P8" style:family="paragraph" style:parent-style-name="Standard">
      <style:paragraph-properties fo:margin-left="0in" fo:margin-right="0in" fo:text-indent="0.4917in" style:auto-text-indent="false"/>
      <style:text-properties style:font-name="Arial" fo:font-weight="bold" style:font-weight-asian="bold" style:font-name-complex="Arial1"/>
    </style:style>
    <style:style style:name="P9" style:family="paragraph" style:parent-style-name="Standard">
      <style:paragraph-properties fo:margin-left="0in" fo:margin-right="0in" fo:text-indent="0.25in" style:auto-text-indent="false"/>
      <style:text-properties fo:font-size="14pt" fo:font-weight="bold" style:font-size-asian="14pt" style:font-weight-asian="bold" style:font-size-complex="14pt"/>
    </style:style>
    <style:style style:name="P10" style:family="paragraph" style:parent-style-name="Standard">
      <style:paragraph-properties fo:margin-left="0in" fo:margin-right="0in" fo:text-indent="0.25in" style:auto-text-indent="false"/>
      <style:text-properties fo:font-size="14pt" style:font-size-asian="14pt" style:font-size-complex="14pt"/>
    </style:style>
    <style:style style:name="P11" style:family="paragraph" style:parent-style-name="Standard">
      <style:paragraph-properties fo:margin-left="0in" fo:margin-right="0in" fo:text-indent="0.25in" style:auto-text-indent="false"/>
      <style:text-properties fo:font-weight="bold" style:font-weight-asian="bold"/>
    </style:style>
    <style:style style:name="P12" style:family="paragraph" style:parent-style-name="Standard" style:list-style-name="WWNum3" style:master-page-name="Standard">
      <style:paragraph-properties fo:text-align="center" style:justify-single-word="false" style:page-number="auto"/>
    </style:style>
    <style:style style:name="P13" style:family="paragraph" style:parent-style-name="Title">
      <style:paragraph-properties fo:text-align="justify" style:justify-single-word="false"/>
    </style:style>
    <style:style style:name="P14" style:family="paragraph" style:parent-style-name="Title">
      <style:paragraph-properties fo:text-align="justify" style:justify-single-word="false"/>
      <style:text-properties fo:font-size="10pt" fo:font-weight="normal" style:font-size-asian="10pt" style:font-weight-asian="normal"/>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20pt" fo:font-weight="bold" style:font-size-asian="20pt" style:font-weight-asian="bold" style:font-name-complex="Arial1" style:font-size-complex="20pt"/>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fo:font-size="14pt" fo:font-weight="bold" style:font-size-asian="14pt" style:font-weight-asian="bold" style:font-name-complex="Arial1" style:font-size-complex="14pt"/>
    </style:style>
    <style:style style:name="T6" style:family="text">
      <style:text-properties fo:font-weight="bold" style:font-weight-asian="bold"/>
    </style:style>
    <style:style style:name="T7" style:family="text">
      <style:text-properties fo:font-size="12pt" fo:font-weight="normal" style:font-size-asian="12pt" style:font-weight-asian="normal" style:font-size-complex="12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43141450" text:style-name="WWNum3">
        <text:list-item>
          <text:p text:style-name="P12"><text:bookmark text:name="_GoBack"/><text:span text:style-name="T1">Domače branje </text:span></text:p>
        </text:list-item>
      </text:list>
      <text:p text:style-name="P5"/>
      <text:p text:style-name="P6"><text:span text:style-name="T2"><text:s/></text:span><text:span text:style-name="T1">ZGODBE SVETEGA PISMA</text:span></text:p>
      <text:p text:style-name="P8"/>
      <text:p text:style-name="P8"/>
      <text:p text:style-name="P8"/>
      <text:p text:style-name="P7"><text:span text:style-name="T3">1. Obnovitev zgodb</text:span></text:p>
      <text:p text:style-name="Standard"/>
      <text:p text:style-name="Standard">STARA ZAVEZA:</text:p>
      <text:p text:style-name="P1"><text:span text:style-name="T6">Adam in Eva</text:span></text:p>
      <text:p text:style-name="P2"/>
      <text:p text:style-name="Standard">Bog je šesti dan zasadil vrt v Edenu in postavil tja človeka, ki ga je ustvaril. Ker je bil človek sam mu je iz rebra ustvaril pomočnico in ženo. Bog jima je dovolil vse, le jesti z Drevesa spoznanja jima je prepovedal. Kača pa je pregovorila Evo, da naj poskusi plod tudi onega drevesa. Ugriznila je vanj in dala jesti tudi Adamu. Spoznala sta, da sta gola. Ko pa sta slišala Bogov glas sta se skrila in oblekla. Gospod je videl, da ga nista poslušala. Preklel je kačo in ostala je brez nog. Preklel je žensko zato je podrejena človeku ter preklel človeka, da stežka obdeluje svojo zemljo.</text:p>
      <text:p text:style-name="Standard"/>
      <text:p text:style-name="Standard"/>
      <text:p text:style-name="P1"><text:span text:style-name="T6">Jožef in njegovi bratje</text:span></text:p>
      <text:p text:style-name="Standard"/>
      <text:p text:style-name="P13"><text:span text:style-name="T7">To je zgodba o Jožefu, Jakobovem sinu. Jakob je ljubil sina Jožefa bolj kot vse druge sinove. Ko so to bratje opazili so ga močno zasovražili. </text:span></text:p>
      <text:p text:style-name="P13"><text:span text:style-name="T7">Nekega dne je Jožef pripovedoval bratom sanje, ki jih je imel prejšnjo noč. Sanjalo se mu je, da se mu bodo vsi priklanjali. Zaradi tega so ga bratje hoteli ubiti, a so si premislili in ga raje prodali v Egipt. Očetu Jakobu pa so rekli, da ga je pokončala divja zver. Izraela je to močno potrlo. </text:span></text:p>
      <text:p text:style-name="P13"><text:span text:style-name="T7">Jožefa je kupil faraonov dvornik v Egiptu. Jakob je bil svoboden in je zaradi Boga dobro upravljal z vsem gospodarjevim premoženjem. Gospodarjeva žena pa ga je zapeljevala, a Jožef se je upiral. Nekega dne, ko ni bilo v hiši nikogar razen Gospodarjeve žene in Jožefa ga je prijela za obleko, le ta se je prestrašil, pustil svojo obleko in zbežal. To pa njej ni bilo povšeči zato si je izmislila, da jo je Jožef zapeljeval. Ko je to slišal faraon je dal Jožefa zapreti. V ječi je spoznal faraonovega točaja in peka, ki jima je razložil sanje. Zgodilo se je kakor je napovedal in pek je umrl, točaj pa je bil sprejet nazaj v službo. Čez dve leti pa je faraon imel sanje, ki mu jih ni znal nihče razložiti. Točaj se je spomnil Jožefa in faraonu povedal zanj. Ta ga je poklical k sebi in Jožef mu je razodel pomen sanj. Dejal je,da bo v deželi sedem let obilja, naslednjih sedem let pa lakota. Faraon ga je nato zaposlil in mu dal oblast nad deželo. Sedem let je Jožef žito shranjeval, naslednjih sedem let pa prodajal. K njemu so prišli žito kupit tudi bratje, ki ga niso spoznali. On jih je takoj prepoznal, zato jih je veliko izpraševal po očetu in družini. Ko je izvedel, da ima oče mlajšega sina Benjamina jim je ukazal, da naj ga naslednjič pripeljejo s seboj, drugače bo vse zaprl, saj se je pretvarjal, da misli da so oderuhi. Ko so se tedaj res vrnili z Benjaminom jih je povabil v hišo in jih pogostil. Dal jim je žita in jim skrivaj vrnil denar v vreče, najmlajšemu pa je podtaknil srebrno posodo. Nato je za njimi poslal stražarje, ki so jih zaradi »kraje« prijeli in jih odvedli nazaj. Bratje se brez najmlajšega niso hoteli vrniti, ker bi to očeta preveč potrlo. Jožef se jim je takrat razkril. Bratje so bili močno presenečeni. To je zvedel faraon in rekel, da naj Jožefov oče, žena in vsi sorodniki pridejo živet v Egipt. Poslali so ponje v kanaansko deželo in jih pripeljali v Egipt. </text:span></text:p>
      <text:p text:style-name="P14"><text:soft-page-break/></text:p>
      <text:p text:style-name="Standard">NOVA ZAVEZA:</text:p>
      <text:p text:style-name="P1"><text:span text:style-name="T6">EVANGELIJI</text:span></text:p>
      <text:p text:style-name="P3"/>
      <text:p text:style-name="P1"><text:span text:style-name="T6">Jezusovo rojstvo</text:span></text:p>
      <text:p text:style-name="P1"><text:span text:style-name="T6">Lukov evangelij</text:span></text:p>
      <text:p text:style-name="P2"/>
      <text:p text:style-name="Standard"><text:span text:style-name="T6">Oznanenje</text:span></text:p>
      <text:p text:style-name="Standard"/>
      <text:p text:style-name="Standard">Angel Gabrijel je bil poslan v mesto Nazaret. Bog ga je poslal k devici Mariji, Jožefovi zaročenki. Rekel ji je, da bo spočela in rodila sina, ki naj mu bo ime Jezus, Velik bo in Sin Najvišjega. Marijo je zanimalo kako se bo to zgodilo, če ne pozna moža. Odgovoril ji je, da bo Sveti Duh prišel nadnjo in zato bo tudi dete Sveto. Saj pri Bogu je vse mogoče. Nato je Marija sprejela njegove besedein angel je odšel. <text:s text:c="2"/></text:p>
      <text:p text:style-name="Standard"/>
      <text:p text:style-name="P2"/>
      <text:p text:style-name="P7"><text:span text:style-name="T3">2. Kdo je Jefte? </text:span></text:p>
      <text:p text:style-name="P2"/>
      <text:p text:style-name="Standard">Jefte je bil eden od sodnikov. Zaobljubil se je Bogu, da daruje v žgalno daritev prvega, ki pride skozi vrata njegove hiše, če se srečno vrne z bitke in premaga Amonove sinove. Prva, ki <text:s/>pa potem prestopi prag hiše pa je njegova lastna hči.</text:p>
      <text:p text:style-name="P2"/>
      <text:p text:style-name="P2"/>
      <text:p text:style-name="P7"><text:span text:style-name="T3">3. Kdo so Farizeji?</text:span></text:p>
      <text:p text:style-name="P2"/>
      <text:p text:style-name="Standard">Verska skupina v starem judovstvu. Prizadevali so si za čimbolj natančno izpolnjevanje postave, zato je njihovo ime pozneje postalo sinonim za svetohlinski formalizem.</text:p>
      <text:p text:style-name="P2"/>
      <text:p text:style-name="P2"/>
      <text:p text:style-name="P7"><text:span text:style-name="T3">4. Čigava otroka sta Sem in Kam?</text:span></text:p>
      <text:p text:style-name="P2"/>
      <text:p text:style-name="Standard">Sem in Kam sta Noetova sinova.</text:p>
      <text:p text:style-name="P2"/>
      <text:p text:style-name="P2"/>
      <text:p text:style-name="P7"><text:span text:style-name="T3">5. Kaj so jerihonske trombe?</text:span></text:p>
      <text:p text:style-name="P2"/>
      <text:p text:style-name="Standard">Trombe so bile znak, da so Jozue in njegovi ljudje sedmi dan, ko so sedemkrat obkrožili mesto in sedmič zatrobili na trombe napadli Jeriho.</text:p>
      <text:p text:style-name="Standard"/>
      <text:p text:style-name="P2"/>
      <text:p text:style-name="P7"><text:span text:style-name="T3">6. Kaj se je zgodilo, medtem ko je bil Mojzes na gori, da bi prejel deset božjih zapovedi? Koliko časa je bil tam? Kaj je po vrnitvi ukazal tistim, ki so mu ostali zvesti?</text:span></text:p>
      <text:p text:style-name="P9"/>
      <text:p text:style-name="Standard">Mojzes je bil na gori štirideset dni in štirideset noči. Medtem pa, ko je bil tam, je ljudstvo naredilo zlato tele in ga častilo ter molilo kot boga. Tistim ki so mu ostali zvesti je ukazal, naj pobijejo celo svojega brata, prijatelja ali sorodnika, če niso ostali zvesti Gospodu. <text:s text:c="2"/></text:p>
      <text:p text:style-name="P4"/>
      <text:p text:style-name="P7"><text:soft-page-break/><text:span text:style-name="T3">7. Opiši, kako in ob kateri priložnosti je Jezus pomnožil kruh?</text:span></text:p>
      <text:p text:style-name="P11"/>
      <text:p text:style-name="Standard">Ko so se apostoli vrnili in se skupaj z Jezusom umaknili na samoten kraj, so zato zvedeli ljudje in odšli za njim. Sprejel jih je in jim razlagal o božjem kraljestvu, začelo pa se je večeriti in ljudje niso imeli kaj jesti. Takrat je naročil učencem, da naj ljudstvo razdelijo v skupine po petdeset. Vzel je pet hlebov kruha in dve ribi, se ozrl v nebo, jih blagoslovil ter razlomil in dajal učencem, da bi jih raznesli med množico.</text:p>
      <text:p text:style-name="P2"/>
      <text:p text:style-name="P2"/>
      <text:p text:style-name="P7"><text:span text:style-name="T3">8. Razloži naslednje biblijske frazeme:</text:span></text:p>
      <text:p text:style-name="P10"/>
      <text:p text:style-name="Standard"><text:span text:style-name="T8">- Star kot Metuzalem</text:span></text:p>
      <text:p text:style-name="Standard"><text:span text:style-name="T8"><text:tab/></text:span>Pomeni, da človek doseže zelo pozno starost.</text:p>
      <text:p text:style-name="Standard"><text:span text:style-name="T8">- Boj Davida z Galjotom</text:span></text:p>
      <text:p text:style-name="Standard"><text:tab/>Pomeni boj psihično ali fizično močnih, velikih ljudi.</text:p>
      <text:p text:style-name="Standard"><text:span text:style-name="T8">- Sedem suhih let</text:span></text:p>
      <text:p text:style-name="Standard"><text:span text:style-name="T8"><text:tab/></text:span>Pomeni obdobje revščine, lakote. </text:p>
      <text:p text:style-name="P2"/>
      <text:p text:style-name="P2"/>
      <text:p text:style-name="P7"><text:span text:style-name="T3">9. Opis knjige:</text:span></text:p>
      <text:p text:style-name="P2"/>
      <text:p text:style-name="Standard">CIP – Kataložni zapis o publikaciji</text:p>
      <text:p text:style-name="Standard">Narodna in univerzitetna knjižnica, Ljubljana</text:p>
      <text:p text:style-name="Standard"/>
      <text:p text:style-name="Standard">22.046=163.6</text:p>
      <text:p text:style-name="Standard"/>
      <text:p text:style-name="Standard"><text:tab/>ZGODBE Svetega pisma /izbral, uredil in spremna besedila napisal [[ter] izbor slik] Janko Kos. – 2. izd. – Ljubljana : DZS, 1997. – (Zbirka Klasje)</text:p>
      <text:p text:style-name="Standard"/>
      <text:p text:style-name="Standard">ISBN 86-341-0623-3 (zbirka)</text:p>
      <text:p text:style-name="Standard">ISBN 86-341-0749-3 </text:p>
      <text:p text:style-name="Standard">1. Kos, Janko 2. Biblia [slv]</text:p>
      <text:p text:style-name="Standard">66772224</text:p>
      <text:p text:style-name="P2"/>
      <text:p text:style-name="P2"/>
      <text:p text:style-name="P7"><text:span text:style-name="T3">10. Ali imaš doma svojo knjižnico? Koliko knjig šteje?</text:span></text:p>
      <text:p text:style-name="P2"/>
      <text:p text:style-name="Standard">Ja, doma imamo domačo knjižnico. Šteje okoli 200 knji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043in" fo:text-indent="-0.3126in" fo:margin-left="0.8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46" meta:word-count="1035" meta:character-count="5809" meta:non-whitespace-character-count="4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