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ency FB" svg:font-family="'Agency FB'"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gency FB"/>
    </style:style>
    <style:style style:name="P2" style:family="paragraph" style:parent-style-name="Standard">
      <style:text-properties style:font-name="Agency FB" fo:font-size="8pt" style:font-size-asian="8pt"/>
    </style:style>
    <style:style style:name="P3" style:family="paragraph" style:parent-style-name="Standard">
      <style:paragraph-properties fo:text-align="justify" style:justify-single-word="false"/>
      <style:text-properties style:font-name="Agency FB"/>
    </style:style>
    <style:style style:name="P4" style:family="paragraph" style:parent-style-name="Standard">
      <style:paragraph-properties fo:text-align="justify" style:justify-single-word="false"/>
      <style:text-properties style:font-name="Agency FB" fo:font-weight="bold" style:font-weight-asian="bold" style:font-weight-complex="bold"/>
    </style:style>
    <style:style style:name="P5" style:family="paragraph" style:parent-style-name="Standard">
      <style:paragraph-properties fo:text-align="justify" style:justify-single-word="false"/>
      <style:text-properties style:font-name="Agency FB" fo:font-size="10pt" style:font-size-asian="10pt"/>
    </style:style>
    <style:style style:name="P6" style:family="paragraph" style:parent-style-name="Standard">
      <style:paragraph-properties fo:text-align="justify" style:justify-single-word="false"/>
    </style:style>
    <style:style style:name="P7" style:family="paragraph" style:parent-style-name="Text_20_body">
      <style:text-properties style:font-name="Agency FB"/>
    </style:style>
    <style:style style:name="P8" style:family="paragraph" style:parent-style-name="Footer">
      <style:paragraph-properties fo:padding="0in" fo:border="none"/>
    </style:style>
    <style:style style:name="P9" style:family="paragraph" style:parent-style-name="Heading_20_3">
      <style:text-properties style:font-name="Agency FB"/>
    </style:style>
    <style:style style:name="P10" style:family="paragraph" style:parent-style-name="Heading_20_3">
      <style:paragraph-properties fo:text-align="justify" style:justify-single-word="false"/>
      <style:text-properties style:font-name="Agency FB"/>
    </style:style>
    <style:style style:name="P11" style:family="paragraph" style:parent-style-name="Heading_20_3">
      <style:paragraph-properties fo:text-align="justify" style:justify-single-word="false"/>
    </style:style>
    <style:style style:name="P12" style:family="paragraph" style:parent-style-name="Heading_20_1">
      <style:text-properties style:font-name="Agency FB" fo:font-weight="bold" style:font-weight-asian="bold" style:font-weight-complex="bold"/>
    </style:style>
    <style:style style:name="P13" style:family="paragraph" style:parent-style-name="Heading_20_1">
      <style:paragraph-properties fo:text-align="center" style:justify-single-word="false"/>
      <style:text-properties style:font-name="Agency FB" fo:font-weight="bold" style:font-weight-asian="bold" style:font-weight-complex="bold"/>
    </style:style>
    <style:style style:name="P14" style:family="paragraph" style:parent-style-name="Heading_20_1">
      <style:paragraph-properties fo:text-align="center" style:justify-single-word="false"/>
    </style:style>
    <style:style style:name="P15" style:family="paragraph" style:parent-style-name="Heading_20_2">
      <style:text-properties style:font-name="Agency FB"/>
    </style:style>
    <style:style style:name="P16" style:family="paragraph" style:parent-style-name="Heading_20_2">
      <style:paragraph-properties fo:text-align="justify" style:justify-single-word="false"/>
      <style:text-properties style:font-name="Agency FB"/>
    </style:style>
    <style:style style:name="P17" style:family="paragraph" style:parent-style-name="Heading_20_2">
      <style:paragraph-properties fo:text-align="justify" style:justify-single-word="false"/>
    </style:style>
    <style:style style:name="P18" style:family="paragraph" style:parent-style-name="Heading_20_4">
      <style:paragraph-properties fo:text-align="justify" style:justify-single-word="false"/>
    </style:style>
    <style:style style:name="P19" style:family="paragraph" style:parent-style-name="Title">
      <style:paragraph-properties fo:text-align="justify" style:justify-single-word="false"/>
    </style:style>
    <style:style style:name="P20" style:family="paragraph" style:parent-style-name="Title" style:master-page-name="Standard">
      <style:paragraph-properties style:page-number="auto"/>
    </style:style>
    <style:style style:name="P21" style:family="paragraph" style:parent-style-name="index_20_heading">
      <style:paragraph-properties fo:text-align="justify" style:justify-single-word="false"/>
    </style:style>
    <style:style style:name="P22" style:family="paragraph" style:parent-style-name="index_20_1">
      <style:text-properties style:font-name="Agency FB" fo:font-size="10pt" style:font-size-asian="10pt"/>
    </style:style>
    <style:style style:name="P23" style:family="paragraph" style:parent-style-name="Text_20_body_20_indent">
      <style:text-properties style:font-name="Agency FB" fo:font-style="italic" style:font-style-asian="italic" style:font-style-complex="italic"/>
    </style:style>
    <style:style style:name="T1" style:family="text">
      <style:text-properties style:font-name="Agency FB"/>
    </style:style>
    <style:style style:name="T2" style:family="text">
      <style:text-properties style:font-name="Agency FB" fo:font-weight="bold" style:font-weight-asian="bold" style:font-weight-complex="bold"/>
    </style:style>
    <style:style style:name="T3" style:family="text">
      <style:text-properties style:font-name="Agency FB" fo:font-style="normal" fo:font-weight="normal" style:font-style-asian="normal" style:font-weight-asian="normal" style:font-style-complex="normal" style:font-weight-complex="normal"/>
    </style:style>
    <style:style style:name="T4" style:family="text">
      <style:text-properties style:font-name="Agency FB" fo:font-size="12pt" fo:font-weight="normal" style:font-size-asian="12pt" style:font-weight-asian="normal"/>
    </style:style>
    <style:style style:name="T5" style:family="text">
      <style:text-properties style:font-name="Agency FB" fo:font-size="12pt" style:font-size-asian="12pt" style:font-weight-complex="bold"/>
    </style:style>
    <style:style style:name="T6" style:family="text">
      <style:text-properties style:font-name="Agency FB" fo:font-style="italic" style:font-style-asian="italic" style:font-style-complex="italic"/>
    </style:style>
    <style:style style:name="T7" style:family="text">
      <style:text-properties style:font-name="Agency FB" style:font-name-complex="Arial1"/>
    </style:style>
    <style:style style:name="T8" style:family="text">
      <style:text-properties style:font-name="Bookman Old Style"/>
    </style:style>
    <style:style style:name="T9" style:family="text">
      <style:text-properties style:font-name="Bookman Old Style" fo:font-style="normal" fo:font-weight="normal" style:font-style-asian="normal" style:font-weight-asian="normal" style:font-style-complex="normal" style:font-weight-complex="normal"/>
    </style:style>
    <style:style style:name="T10" style:family="text">
      <style:text-properties style:font-name="Bookman Old Style" fo:font-style="italic" style:font-style-asian="italic" style:font-style-complex="italic"/>
    </style:style>
    <style:style style:name="T11" style:family="text">
      <style:text-properties style:font-name="Bookman Old Style" fo:font-weight="bold" style:font-weight-asian="bold" style:font-weight-complex="bold"/>
    </style:style>
    <style:style style:name="T12" style:family="text">
      <style:text-properties style:font-name="Arial" style:font-name-complex="Arial1"/>
    </style:style>
    <style:style style:name="T13" style:family="text">
      <style:text-properties style:font-name="Arial" fo:font-size="12pt" style:font-size-asian="12pt" style:font-name-complex="Arial1" style:font-weight-complex="bold"/>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ZGODBE SVETEGA PISMA</text:span></text:p>
      <text:p text:style-name="P1"/>
      <text:h text:style-name="P12" text:outline-level="1"/>
      <text:h text:style-name="P14" text:outline-level="1"><text:bookmark-start text:name="_Toc115336777"/><text:span text:style-name="T2">STARA ZAVEZA</text:span><text:bookmark-end text:name="_Toc115336777"/></text:h>
      <text:h text:style-name="P15" text:outline-level="2"/>
      <text:h text:style-name="Heading_20_2" text:outline-level="2"><text:bookmark-start text:name="_Toc115336778"/><text:span text:style-name="T1">Pentatevh</text:span><text:bookmark-end text:name="_Toc115336778"/></text:h>
      <text:p text:style-name="P2"/>
      <text:h text:style-name="Heading_20_3" text:outline-level="3"><text:bookmark-start text:name="_Toc115336779"/><text:span text:style-name="T1">Stvarjenje sveta</text:span><text:bookmark-end text:name="_Toc115336779"/></text:h>
      <text:p text:style-name="Text_20_body"><text:span text:style-name="T1">Najprej je Bog ustvaril svetlobo in nastali so dnevi in no</text:span><text:span text:style-name="T8">č</text:span><text:span text:style-name="T1">i. Prvi dan je Bog lo</text:span><text:span text:style-name="T8">č</text:span><text:span text:style-name="T1">il vodo in ustvaril nebo. Naslednji dan pa je zbral vodo, ki je še ostala skupaj in nastala so morja in zemlja, ki pa je bila pusta. Zato je tretji dan zaukazal posaditi semena in zrasla so drevesa, rodili so se sadovi… </text:span><text:span text:style-name="T8">Č</text:span><text:span text:style-name="T1">etrti dan pa je Bog z zvezdami zaznamoval dan in no</text:span><text:span text:style-name="T8">č</text:span><text:span text:style-name="T1">. Ustvaril je dve lu</text:span><text:span text:style-name="T8">č</text:span><text:span text:style-name="T1">i, ve</text:span><text:span text:style-name="T8">č</text:span><text:span text:style-name="T1">ja je gospodovala dnevu in manjša no</text:span><text:span text:style-name="T8">č</text:span><text:span text:style-name="T1">i. Postavil jih je na nebesni obok in vedel je, da je dobro. Naslednji dan pa je blagoslovil živa bitja. Ptice, ki so letele pod obokom in morske živali, ki so napolnile morja. Šesti dan pa je Bog ustvaril </text:span><text:span text:style-name="T8">č</text:span><text:span text:style-name="T1">loveka, da bi gospodoval zemlji in vsem živim bitjem na njej. Tako je Bog ustvaril svet in sedmi dan je Bog po svojem delu po</text:span><text:span text:style-name="T8">č</text:span><text:span text:style-name="T1">ival. V ta namen ga je blagoslovil.</text:span></text:p>
      <text:p text:style-name="Text_20_body"><text:span text:style-name="T1">MOTIV: Svet</text:span></text:p>
      <text:p text:style-name="Text_20_body"><text:span text:style-name="T1">TEMA: Stvaritev sveta.</text:span></text:p>
      <text:h text:style-name="Heading_20_3" text:outline-level="3"><text:bookmark-start text:name="_Toc115336780"/></text:h>
      <text:h text:style-name="Heading_20_3" text:outline-level="3"><text:span text:style-name="T1">Adam in Eva</text:span><text:bookmark-end text:name="_Toc115336780"/></text:h>
      <text:p text:style-name="Text_20_body"><text:span text:style-name="T1">Bog je zasadil vrt, kamor je namestil </text:span><text:span text:style-name="T8">č</text:span><text:span text:style-name="T1">loveka, ki ga je ustvaril po svoji podobi. Zasadil je vsakovrstno drevo in dovolim mu je jesti iz vseh razen iz drevesa spoznanja o dobrem in zlem ter iz drevesa življenja. </text:span><text:span text:style-name="T8">Č</text:span><text:span text:style-name="T1">lovek je poimenoval vse ptice in živali sveta, a zase ni našel primerne pomo</text:span><text:span text:style-name="T8">č</text:span><text:span text:style-name="T1">nice, zato mu je Bog iz njegovega rebra ustvaril ženo. Nekega dne pa je prekanjena ka</text:span><text:span text:style-name="T8">č</text:span><text:span text:style-name="T1">a prepri</text:span><text:span text:style-name="T8">č</text:span><text:span text:style-name="T1">ala Evo, da skupaj z Adamom poje jabolko iz drevesa o spoznanju o dobrem in zlem. Tako sta spoznala, da sta naga in si sešila krila. Ko je Bog ugotovil, kaj se je zgodilo, je preklel ka</text:span><text:span text:style-name="T8">č</text:span><text:span text:style-name="T1">o, Evo in Adama ter jih izgnal iz vrta, ker se je bal, da bosta pojedla tudi jabolko iz drevesa življenja in si tako omogo</text:span><text:span text:style-name="T8">č</text:span><text:span text:style-name="T1">ila ve</text:span><text:span text:style-name="T8">č</text:span><text:span text:style-name="T1">no življenje.</text:span></text:p>
      <text:p text:style-name="Text_20_body"><text:span text:style-name="T1">MOTIV: Greh</text:span></text:p>
      <text:p text:style-name="Text_20_body"><text:span text:style-name="T1">TEMA: Grešenje in kazen</text:span></text:p>
      <text:h text:style-name="Heading_20_3" text:outline-level="3"><text:bookmark-start text:name="_Toc115336781"/></text:h>
      <text:h text:style-name="Heading_20_3" text:outline-level="3"><text:span text:style-name="T1">Kajn in Abel</text:span><text:bookmark-end text:name="_Toc115336781"/></text:h>
      <text:p text:style-name="Text_20_body"><text:span text:style-name="T1">Eva je rodila Kajna in Abela. Kajn je bil poljedelec in je svoje sadove daroval Bogu. Abel pa je bil pastir in je tolš</text:span><text:span text:style-name="T8">č</text:span><text:span text:style-name="T1">o svojih živali prav tako daroval Bogu, vendar se je le-ta ozrl le na darove njegovega brata. To ga je huda razjezilo in ubil ga je, Gospodu pa je rekel, da ne ve, kje je. Bog je Kajna preklel na ve</text:span><text:span text:style-name="T8">č</text:span><text:span text:style-name="T1">no blodenje po zemlji, saj ga zaradi posebnega znamenja nih</text:span><text:span text:style-name="T8">č</text:span><text:span text:style-name="T1">e ne bi ubil.</text:span></text:p>
      <text:p text:style-name="Standard"><text:span text:style-name="T1">MOTIV: brata </text:span></text:p>
      <text:p text:style-name="Standard"><text:soft-page-break/><text:span text:style-name="T1">TEMA: ljubosumje</text:span></text:p>
      <text:p text:style-name="P1"/>
      <text:h text:style-name="Heading_20_3" text:outline-level="3"><text:span text:style-name="T1">Vesoljni potop</text:span></text:h>
      <text:p text:style-name="Text_20_body"><text:span text:style-name="T1">Bog je na zemlji videl preve</text:span><text:span text:style-name="T8">č</text:span><text:span text:style-name="T1"> hudobije in sklenil jo je pokon</text:span><text:span text:style-name="T8">č</text:span><text:span text:style-name="T1">ati. Zato je z Noetom sklenil zavezo. Naro</text:span><text:span text:style-name="T8">č</text:span><text:span text:style-name="T1">il mu je, naj naredi ladjo in nanjo vzame svojo družino, od vsake vrste živali samca in samico, da bo ohranil zarod na zemlji. Noe je naredil tako kot mu je zapovedal Gospod. Nato je za</text:span><text:span text:style-name="T8">č</text:span><text:span text:style-name="T1">elo deževati in voda je za</text:span><text:span text:style-name="T8">č</text:span><text:span text:style-name="T1">ela naraš</text:span><text:span text:style-name="T8">č</text:span><text:span text:style-name="T1">ati. Naraš</text:span><text:span text:style-name="T8">č</text:span><text:span text:style-name="T1">ala je, ladja pa je plavala nad zemljo. Tako je bilo iztrebljeno sleherno bitje. Nato je Bog poslal nad zemljo veter. Noe je nato odprl okno in spustil goloba, ki se je vrnil z olj</text:span><text:span text:style-name="T8">č</text:span><text:span text:style-name="T1">no vejico, ki je zdaj simbol miru, in takrat je Noe vedel, da so vode odtekle. Noe in njegova družina ter ostale živali so ponovno naselili zemljo in Bog je z njimi sklenil, da nikoli ve</text:span><text:span text:style-name="T8">č</text:span><text:span text:style-name="T1"> ne bo potopa, da bi uni</text:span><text:span text:style-name="T8">č</text:span><text:span text:style-name="T1">il vse na zemlji.</text:span></text:p>
      <text:p text:style-name="P6"><text:span text:style-name="T1">MOTIV: zaveza<text:tab/></text:span></text:p>
      <text:p text:style-name="P6"><text:span text:style-name="T1">TEMA: Preživetje</text:span></text:p>
      <text:p text:style-name="P3"/>
      <text:h text:style-name="Heading_20_3" text:outline-level="3"><text:span text:style-name="T1">Babilonski stolp</text:span></text:h>
      <text:p text:style-name="P6"><text:span text:style-name="T1">Vsa zemlja je imela isto govorico. Iz opeke, žgane v ognju, so hoteli zgraditi stolp, z vrhom do neba. Da bi Bog ljudi ustavil pred tem, da bi delali vse kar jim pride na pamet, je zamešal jezik vse zemlje tako, da se ljudje niso ve</text:span><text:span text:style-name="T8">č</text:span><text:span text:style-name="T1"> razumeli in so se razselili naokrog.</text:span></text:p>
      <text:p text:style-name="P6"><text:span text:style-name="T1">MOTIV: Razli</text:span><text:span text:style-name="T8">č</text:span><text:span text:style-name="T1">nost</text:span></text:p>
      <text:p text:style-name="P6"><text:span text:style-name="T1">TEMA: Nastanek jezikov.</text:span></text:p>
      <text:p text:style-name="P3"/>
      <text:h text:style-name="Heading_20_3" text:outline-level="3"><text:span text:style-name="T1">Abraham in Izak</text:span></text:h>
      <text:h text:style-name="P11" text:outline-level="3"><text:span text:style-name="T3">Zgodba govori o Abrahamu, o</text:span><text:span text:style-name="T9">č</text:span><text:span text:style-name="T3">etu Izaka. Bog je Abrahama preizkušal, </text:span><text:span text:style-name="T9">č</text:span><text:span text:style-name="T3">e mu je le-ta zvest. V ta namen mu je velel, naj gre v pokrajino Morijo in naj tam daruje svojega edinca, Izaka. Abraham je napravil, kar mu je Bog velel, ko pa je hotel žrtvovati Izaka, je k njemu prišel angel in prepre</text:span><text:span text:style-name="T9">č</text:span><text:span text:style-name="T3">il žrtvovanje; angel mu je pojasnil, da je bila to preizkušnja, </text:span><text:span text:style-name="T9">č</text:span><text:span text:style-name="T3">e se boji Boga in, </text:span><text:span text:style-name="T9">č</text:span><text:span text:style-name="T3">e bi se zanj odrekel svojemu edinemu sinu. Abraham je potem žrtvoval ovna in se z Izakom odpravil v Kanaanah, kjer ga je Bog blagoslovil.</text:span></text:h>
      <text:p text:style-name="Text_20_body"><text:span text:style-name="T1">Nekega dne je Abraham sklenil prisego z svojim hlapcem. Hlapec se je odpravil v Mezopotanijo, rodovino Abrahama, k njegovi družini, da bi tam našel ženo za Izaka. Hlapec se je odpravil, njegova pot je bila mirna, saj je Bog za njim poslal angela varuha. Prišel je do vodnjaka, kjer ženske zajemajo vodo. Prišla je Rebeka in ugodila njegovi prošnji po vodi. Napila je tudi njegove kamele in hlapec ji je dal zlata ter jo prosil za preno</text:span><text:span text:style-name="T8">č</text:span><text:span text:style-name="T1">iš</text:span><text:span text:style-name="T8">č</text:span><text:span text:style-name="T1">e. Laban, Rebekin brat, ga je sprejel v hiši in mu dal jesti ve</text:span><text:span text:style-name="T8">č</text:span><text:span text:style-name="T1">erjo. Tam je hlapec povedal zgodbo o ženi za Izaka in Rebeka se je odlo</text:span><text:span text:style-name="T8">č</text:span><text:span text:style-name="T1">ila iti z njim. Kasneje sta se Izak in Rebeka poro</text:span><text:span text:style-name="T8">č</text:span><text:span text:style-name="T1">ila.</text:span></text:p>
      <text:p text:style-name="Text_20_body"><text:span text:style-name="T1">MOTIV: zvestoba</text:span></text:p>
      <text:p text:style-name="Text_20_body"><text:span text:style-name="T1">TEMA: Zaupanje Bogu</text:span></text:p>
      <text:p text:style-name="P7"/>
      <text:h text:style-name="Heading_20_3" text:outline-level="3"><text:soft-page-break/><text:span text:style-name="T1">Jakob in Ezav</text:span></text:h>
      <text:p text:style-name="Text_20_body"><text:span text:style-name="T1">Jakob in Ezav sta bila brata in sina Izaka in Rebeke. Ko je bil Izak že zelo star in je oslepel, je k se bi poklical svojega prvorojenca Ezava, da bi ga blagoslovil. Velel mu je naj gre po divja</text:span><text:span text:style-name="T8">č</text:span><text:span text:style-name="T1">ino in mu skuha slastno jed, da bi ga blagoslovil. Rebeka je slišala Izakove besede in dala k sebi poklicati Jakoba in mu velela, naj gre po dva kozli</text:span><text:span text:style-name="T8">č</text:span><text:span text:style-name="T1">ka in skuhala bo jed za njegovega o</text:span><text:span text:style-name="T8">č</text:span><text:span text:style-name="T1">eta. Tako bo dobil on blagoslov in ne njegov brat. Jakob je naredil tako kot mu je velela in prevaral o</text:span><text:span text:style-name="T8">č</text:span><text:span text:style-name="T1">eta. Ukradel je blagoslov Ezavu, ki je bil zelo jezen, zato ga je sklenil ubiti. Vendar Rebeka ni želela izgubiti oba sina in je Jakoba poslala k svojemu bratu Labanu, da se Ezavova jeza ohladi.</text:span></text:p>
      <text:p text:style-name="Text_20_body"><text:span text:style-name="T1">Jakob je prišel k vodnjaku, kjer so po</text:span><text:span text:style-name="T8">č</text:span><text:span text:style-name="T1">ivale tri </text:span><text:span text:style-name="T8">č</text:span><text:span text:style-name="T1">rede drobtinice. Vprašal jih je po Labanu in povedali so mu, da ga poznajo. Tedaj je na proti prišla Rahela, njegova starejša h</text:span><text:span text:style-name="T8">č</text:span><text:span text:style-name="T1">i. Jakob se je zaljubil vanjo in ji razložil, da je sin Rebeke. Ko je Rahela to sporo</text:span><text:span text:style-name="T8">č</text:span><text:span text:style-name="T1">ila svojemu o</text:span><text:span text:style-name="T8">č</text:span><text:span text:style-name="T1">etu, je Laban Jakobu prišel ne proti in ga popeljal v svojo hišo. Jakob je ostal in delal pri njih, saj mu je Laban za pla</text:span><text:span text:style-name="T8">č</text:span><text:span text:style-name="T1">ilo obljubil svojo h</text:span><text:span text:style-name="T8">č</text:span><text:span text:style-name="T1">erko Rebeko. Na poro</text:span><text:span text:style-name="T8">č</text:span><text:span text:style-name="T1">no no</text:span><text:span text:style-name="T8">č</text:span><text:span text:style-name="T1"> pa ga je prevaral in mu dal Svojo starejšo h</text:span><text:span text:style-name="T8">č</text:span><text:span text:style-name="T1">erko Lijo, saj je bilo pri njih v navadi, da se najprej poro</text:span><text:span text:style-name="T8">č</text:span><text:span text:style-name="T1">ijo prvorojenke. </text:span><text:span text:style-name="T8">Č</text:span><text:span text:style-name="T1">ez sedem let pa si je Jakob prislužil tudi svojo ljubljeno Rebeko in se z njo poro</text:span><text:span text:style-name="T8">č</text:span><text:span text:style-name="T1">il.</text:span></text:p>
      <text:p text:style-name="Text_20_body"><text:span text:style-name="T1">MOTIV: blagoslov, ljubezen</text:span></text:p>
      <text:p text:style-name="Text_20_body"><text:span text:style-name="T1">TEMA: Prevara</text:span></text:p>
      <text:p text:style-name="P7"/>
      <text:h text:style-name="Heading_20_3" text:outline-level="3"><text:span text:style-name="T1">Jožef in njegovi bratje</text:span></text:h>
      <text:p text:style-name="Standard"><text:span text:style-name="T1">Jožef je pasel živino. Imel je sanje, da sem mu bodo vsi priklanjali. Zaradi sanj so ga njegovi brati hoteli ubiti, a so si premislili in ga prodali Egip</text:span><text:span text:style-name="T8">č</text:span><text:span text:style-name="T1">anom. Zaradi tega je bil njegov o</text:span><text:span text:style-name="T8">č</text:span><text:span text:style-name="T1">e Jakob ali Izrael zelo žalosten. Jakoba je kupila družina v Egiptu. Jakob je bil svoboden in je zaradi Boga dobro upravljal z vsem gospodarjevim premoženjem. Gospodarjeva žena pa je Jožefa zapeljevala, a Jožef se je upiral. Nekega dne je z Jožefa slekla obleko, on pa je zbežal. Zato je žena rekla, da jo je Jožef zapeljeval, ko pa je zavpila, pa je le-ta zbežal. Ko je gospodar to slišal je dal Jožefa zapreti. V je</text:span><text:span text:style-name="T8">č</text:span><text:span text:style-name="T1">i je Jožef sre</text:span><text:span text:style-name="T8">č</text:span><text:span text:style-name="T1">al faraonovega to</text:span><text:span text:style-name="T8">č</text:span><text:span text:style-name="T1">aja in peka, ki jih je faraon zaprl. Prerokoval jima je iz sanj, ki sta jih imela in kasneje se je zgodilo prav to kar je napovedal, pek je umrl, to</text:span><text:span text:style-name="T8">č</text:span><text:span text:style-name="T1">aj pa je bil sprejet nazaj v službo. </text:span><text:span text:style-name="T8">Č</text:span><text:span text:style-name="T1">ez dve leti je imel faraon sanje, ki mu jih ni nih</text:span><text:span text:style-name="T8">č</text:span><text:span text:style-name="T1">e znal razložiti. To</text:span><text:span text:style-name="T8">č</text:span><text:span text:style-name="T1">aj se je spomnil Jožefa in faraonu povedal zanj.</text:span></text:p>
      <text:p text:style-name="Text_20_body"><text:span text:style-name="T1">Jožef je faraonu prerokoval, da bo v deželi sedem let obilje, naslednjih sedem pa lakota. Faraon je zaupal Jožefu, ga zaposlil in mu dal oblast nad Egiptom, da bi prepre</text:span><text:span text:style-name="T8">č</text:span><text:span text:style-name="T1">il pogubo Egipta. V sedmih letih obilja je Jožef shranjeval žito, ko pa je nastopila lakota je to žito prodajal. K Jožefu so prišli žito kupit tudi njegovi bratje, a ga niso spoznali. Bratje so se Jožefu priklanjali. Povedali som mu, da je o</text:span><text:span text:style-name="T8">č</text:span><text:span text:style-name="T1">e rodil mlajšega sina Benjamina. Jožef jim je rekel naj do naslednji</text:span><text:span text:style-name="T8">č</text:span><text:span text:style-name="T1"> pripeljejo še njega. Ko so bratje prišli z Benjaminom jih je povabil v hišo in jih pogostil. Dal jim je </text:span><text:soft-page-break/><text:span text:style-name="T1">žita in jim skrivaj vrnil tudi denar v vre</text:span><text:span text:style-name="T8">č</text:span><text:span text:style-name="T1">e, Benjaminu po še srebrno posodo. Ko so odšli je za njimi poslal stražarje, ki so zaradi »kraje« posode, prijeli Benjamina in skupaj z njegovimi brati prišli nazaj v mesto. Bratje se brez najmlajšega niso hoteli vrniti, ker bi to preve</text:span><text:span text:style-name="T8">č</text:span><text:span text:style-name="T1"> potrlo o</text:span><text:span text:style-name="T8">č</text:span><text:span text:style-name="T1">eta. Potem jim je Jožef povedal, kdo je in bratje so bili zelo presene</text:span><text:span text:style-name="T8">č</text:span><text:span text:style-name="T1">eni. Nato je izvedel še faraon in je dovolil, da so Egip</text:span><text:span text:style-name="T8">č</text:span><text:span text:style-name="T1">ani z <text:s/>obilico hrane in oblek prišli po Jakoba, njegovo ženo in vse sorodnike in so se preselili v Egipt. Tam so uživali v faraonovem bogastvu, s katerim je upravljal Jožef.</text:span></text:p>
      <text:p text:style-name="Text_20_body"><text:span text:style-name="T1">MOTIV: Vizionarstvo</text:span></text:p>
      <text:p text:style-name="Text_20_body"><text:span text:style-name="T1">TEMA: Povrnitev hudobije z dobroto.</text:span></text:p>
      <text:p text:style-name="P7"/>
      <text:h text:style-name="Heading_20_3" text:outline-level="3"><text:span text:style-name="T1">Mojzes</text:span></text:h>
      <text:p text:style-name="Text_20_body"><text:span text:style-name="T1">Ko je prišel nov faraon, se je spremenila oblast. Videl je, da je ljudstvo mo</text:span><text:span text:style-name="T8">č</text:span><text:span text:style-name="T1">nejše in zaukazal je, da lahko pri življenju ohranijo le deklice, vse fante pa morajo vre</text:span><text:span text:style-name="T8">č</text:span><text:span text:style-name="T1">i v Nil. Nekega dne je žena rodila sina in bil je silno lep, zato ga je sklenila skrivati. Po treh mesecih pa ga ni mogla ve</text:span><text:span text:style-name="T8">č</text:span><text:span text:style-name="T1"> in položila ga je v pletenico ter spustila po Nilu. Otroka je zagledala faraonova h</text:span><text:span text:style-name="T8">č</text:span><text:span text:style-name="T1">erka in sklenila ga je obdržati. Poimenovala ga je Mojzes.</text:span></text:p>
      <text:p text:style-name="Text_20_body"><text:span text:style-name="T1">Nekega dne je Mojzes gnal drobnico, ko je zagledal Boga v obliki govore</text:span><text:span text:style-name="T8">č</text:span><text:span text:style-name="T1">ega grma. Prepri</text:span><text:span text:style-name="T8">č</text:span><text:span text:style-name="T1">al ga je naj reši svoje ljudstvo in ga odpelje iz Egipta, da bi mu ljudje verjeli, mu je dal tri </text:span><text:span text:style-name="T8">č</text:span><text:span text:style-name="T1">udesa. Njegova palica se je spremenila v ka</text:span><text:span text:style-name="T8">č</text:span><text:span text:style-name="T1">o, kadar jo je vrgel na tla, </text:span><text:span text:style-name="T8">č</text:span><text:span text:style-name="T1">e je svojo roko vtaknil v žep je postala gobasta in </text:span><text:span text:style-name="T8">č</text:span><text:span text:style-name="T1">e je vodo iz reke razlil po kopnem, se je spremenila v vodo. Pomagal pa mu je tudi njegov brat Aron.</text:span></text:p>
      <text:p text:style-name="Text_20_body"><text:span text:style-name="T1">Izraelci so odšli iz Egipta, vendar so jim bili Egip</text:span><text:span text:style-name="T8">č</text:span><text:span text:style-name="T1">ani s faraonom na </text:span><text:span text:style-name="T8">č</text:span><text:span text:style-name="T1">elu tesno za petami. Zato je Bog naro</text:span><text:span text:style-name="T8">č</text:span><text:span text:style-name="T1">il Mojzesu naj dvigne palico in razdeli </text:span><text:span text:style-name="T8">Č</text:span><text:span text:style-name="T1">rno morje, da ga bodo lahko Izraelci po suhem pre</text:span><text:span text:style-name="T8">č</text:span><text:span text:style-name="T1">kali. Ko so prišli do morja Egip</text:span><text:span text:style-name="T8">č</text:span><text:span text:style-name="T1">ani, pa jih je Bog zvabil na sredino, potem pa ukazal naj se morje vrne na svojo staro mesto in s tem utopil egip</text:span><text:span text:style-name="T8">č</text:span><text:span text:style-name="T1">ansko vojsko in rešil Izraelce.</text:span></text:p>
      <text:p text:style-name="Text_20_body"><text:span text:style-name="T1">Mojzes je svoje ljudstvo popeljal prek puš</text:span><text:span text:style-name="T8">č</text:span><text:span text:style-name="T1">ave, kjer niso imeli hrane. Zato jim je hrano podaril Bog. Vsak je lahko nabral toliko, kolikor je lahko pojedel, a shranjevati hrane ni smel. Vsak dan so morali nabirati znava. Razen šesti dan so morali nabrati dvojno koli</text:span><text:span text:style-name="T8">č</text:span><text:span text:style-name="T1">ino, saj je sedmi dan po</text:span><text:span text:style-name="T8">č</text:span><text:span text:style-name="T1">itka in ne dela. Tako so Izraelovi sinovi jedli štirideset let, dokler niso prišli do meje kanaanske dežele.</text:span></text:p>
      <text:p text:style-name="P19"><text:span text:style-name="T4">Bog je Mojzesu rekel naj gre na goro, da mu bo dal zapovedi po katerih naj živi Izraelsko ljudstvo. Na gori se je naredil oblak in Mojzes je šel vanj. Notri je bil sedem dni. Ko je prišel ven je Izraelsko ljudstvo videl Boga v obliki ognja. Po tem je bil Mojzes še štirideset dni na gori.</text:span></text:p>
      <text:p text:style-name="Text_20_body"><text:span text:style-name="T1">Mojzes je okleval priti iz gore in ljudstvo je želelo novega Boga, ki bi jih vodil. Aron jim je zaukazal zbrati vso svoje zlato in mu ga prinesti. Stopil ga je in iz njega naredil zlato tele. To bogu ni bilo vše</text:span><text:span text:style-name="T8">č</text:span><text:span text:style-name="T1"> in želel je vse ubiti, Mojzes pa ga je pregovoril, naj tega na stori. Ko je prišel z gore je razbil ploš</text:span><text:span text:style-name="T8">č</text:span><text:span text:style-name="T1">i, ki mu jih je dal Bog in rekel, naj se ob njem </text:span><text:soft-page-break/><text:span text:style-name="T1">zberejo vsi, ki verjamejo v Gospoda. K njemu so prišli Levijevi brati in zaukazal jim je naj vse ostale Izraelce pobijejo.</text:span></text:p>
      <text:p text:style-name="Text_20_body"><text:span text:style-name="T1">Mojzes je šel na goro in tam umrl. Z gore se je videla moabska dežela, za katero je Bog obljubil, da bo popeljal Izraelsko ljudstvo. Pokopali so ga v moarski deželi in za njem so vsi zelo jokali. Izraelce je nato vodil Mojzesov sin Jozue.</text:span></text:p>
      <text:p text:style-name="Text_20_body"><text:span text:style-name="T1">MOTIV: Božji namestnik.</text:span></text:p>
      <text:p text:style-name="Text_20_body"><text:span text:style-name="T1">TEMA: Vsemogo</text:span><text:span text:style-name="T8">č</text:span><text:span text:style-name="T1">nost</text:span></text:p>
      <text:p text:style-name="P7"/>
      <text:h text:style-name="P17" text:outline-level="2"><text:span text:style-name="T1">Jozuetova knjiga</text:span></text:h>
      <text:p text:style-name="P3"/>
      <text:h text:style-name="P11" text:outline-level="3"><text:span text:style-name="T1">Zavzetje Jerihe</text:span></text:h>
      <text:p text:style-name="P6"><text:span text:style-name="T1">Jozuetu je Bog podaril Jeriho, vendar jo je mogel najprej zavzeti. Naro</text:span><text:span text:style-name="T8">č</text:span><text:span text:style-name="T1">il mu je naj gredo vsi bojevnik vsak dan enkrat okoli mesta, tako naj delajo šest dni. Sedem duhovnikov naj nese pred skrinjo sedem tromb iz ovnovih rogov. Sedmi dan pa naj obkrožijo mesto in duhovniki naj za</text:span><text:span text:style-name="T8">č</text:span><text:span text:style-name="T1">nejo trobiti na ovnov rog in vse ljudstvo bo zaslišalo glas trombe in za</text:span><text:span text:style-name="T8">č</text:span><text:span text:style-name="T1">ne velik krik in mestno obzidje se bo sesulo in mesto bo njihovo. Tako se je tudi zgodilo, Jozue je zaukazal ubiti vse razen hotnice Rahabe in njenih sorodnikov, ker je rešila in skrila izraelska oglednika.</text:span></text:p>
      <text:p text:style-name="P6"><text:span text:style-name="T1">MOTIV: mesto</text:span></text:p>
      <text:p text:style-name="P6"><text:span text:style-name="T1">TEMA: zaupanje</text:span></text:p>
      <text:p text:style-name="P3"/>
      <text:h text:style-name="P17" text:outline-level="2"><text:span text:style-name="T1">Knjiga sodnikov</text:span></text:h>
      <text:p text:style-name="P3"/>
      <text:h text:style-name="P11" text:outline-level="3"><text:span text:style-name="T1">Jeftejeva zaobljuba</text:span></text:h>
      <text:p text:style-name="P6"><text:span text:style-name="T1">Duh Gospoda je obiskal Jefteja in mu rekel, da mu da Amonove sinove. Jeftej se je odpravil in sramotno porazil Amonove sinove. Ko se je vrnil, mu je prišla nasproti njegova h</text:span><text:span text:style-name="T8">č</text:span><text:span text:style-name="T1">i. Jeftej ji je povedal, da je odprl usta zanjo pred Gospodom in zato je odšla za dva meseca na goro objokovati svojo devištvo in potem se je vrnila in s tem je Jeftej izpolnil na njej svojo obljubo. Tedaj je nastala navada v Izraelu, da so hodile Izraelove h</text:span><text:span text:style-name="T8">č</text:span><text:span text:style-name="T1">erke vsako leto objokovat h</text:span><text:span text:style-name="T8">č</text:span><text:span text:style-name="T1">er Jefteja.</text:span></text:p>
      <text:p text:style-name="P6"><text:span text:style-name="T1">MOTIV: Zaobljuba<text:tab/></text:span></text:p>
      <text:p text:style-name="P6"><text:span text:style-name="T1">TEMA: Ne prelomi obljube z Bogom<text:tab/></text:span></text:p>
      <text:p text:style-name="P3"/>
      <text:h text:style-name="P11" text:outline-level="3"><text:soft-page-break/><text:span text:style-name="T1">Samson</text:span></text:h>
      <text:h text:style-name="P11" text:outline-level="3"><text:span text:style-name="T3">Samson se je poro</text:span><text:span text:style-name="T9">č</text:span><text:span text:style-name="T3">il s h</text:span><text:span text:style-name="T9">č</text:span><text:span text:style-name="T3">erjo Filistejcev. Na dan gostije so mu naro</text:span><text:span text:style-name="T9">č</text:span><text:span text:style-name="T3">ili 30 tovarišev, da bi ga spremljali. Samson jim je zastavil uganko. Navezovala se je na leva, ki ga je raztrgal in v katerem se je naselilo roj </text:span><text:span text:style-name="T9">č</text:span><text:span text:style-name="T3">ebel in med. Ker so bili tovariši <text:s/>jezni, da bodo izgubili in bodo morali dati 30 srajc in pražnjih oblek, so zagrozili ženi, naj jim pove rešitev, ali pa bodo sežgali njo in hišo njenega o</text:span><text:span text:style-name="T9">č</text:span><text:span text:style-name="T3">eta. Sedem dni, kar je bila gostija, je žena jokala ob Samsonu in ga prosila naj ji pove odgovor. Ker ga je nadlegovala, ji je sedmi dan, kon</text:span><text:span text:style-name="T9">č</text:span><text:span text:style-name="T3">no razkril odgovor. V jezi je ubil 30 tovarišev in odšel v hišo svojega o</text:span><text:span text:style-name="T9">č</text:span><text:span text:style-name="T3">eta, njegovo ženo pa je vzel eden izmed tovarišev. Ko se je </text:span><text:span text:style-name="T9">č</text:span><text:span text:style-name="T3">ez nekaj </text:span><text:span text:style-name="T9">č</text:span><text:span text:style-name="T3">asa vrnil s kozli</text:span><text:span text:style-name="T9">č</text:span><text:span text:style-name="T3">em, da bi obiskal svojo ženo, je izvedel, da jo je njen o</text:span><text:span text:style-name="T9">č</text:span><text:span text:style-name="T3">e dal njegovemu prijatelju. V jezi je v žitna polja Filistejcev spustil 300 lisic s plamenicami. Oni so mu vrnili udarec tako, da so požgali njegovo ženo in hišo njenega o</text:span><text:span text:style-name="T9">č</text:span><text:span text:style-name="T3">eta. Samson jim je rekel, da se jim bo maš</text:span><text:span text:style-name="T9">č</text:span><text:span text:style-name="T3">eval in jih natolkel. Potem se je odpravil skrivat na Judevo. Judi so poiskali Samsona, ga zvezali ter odnesli Filistejcem. Še preden so ga izro</text:span><text:span text:style-name="T9">č</text:span><text:span text:style-name="T3">ili, so se vrvi okoli Samsona vžgale in razpadle. Samson je našel oslovo </text:span><text:span text:style-name="T9">č</text:span><text:span text:style-name="T3">eljust in z njo pobil tiso</text:span><text:span text:style-name="T9">č</text:span><text:span text:style-name="T3"> mož. V dolini Soreku je Samson vzljubil Dalilo. Dalilo pa so Filistejci podkupili naj poizve, kako je edini na</text:span><text:span text:style-name="T9">č</text:span><text:span text:style-name="T3">in, da zvežejo Samsona. Dalila ga je spraševala, a Samson ji je odgovarjal z lažmi. Ko pa ji je odkril svoje srce in ji povedal, da je božji nazirec in, da bi zgubil mo</text:span><text:span text:style-name="T9">č</text:span><text:span text:style-name="T3">, </text:span><text:span text:style-name="T9">č</text:span><text:span text:style-name="T3">e bi ga obrili, ga je izdala in predala Filistejcem. Le-ti so mu iztaknili obe o</text:span><text:span text:style-name="T9">č</text:span><text:span text:style-name="T3">esi. Ljudstvo si je zaželelo, da jim Samson zapleše, takrat pa se je Samson maš</text:span><text:span text:style-name="T9">č</text:span><text:span text:style-name="T3">eval za eno iz med svojih o</text:span><text:span text:style-name="T9">č</text:span><text:span text:style-name="T3">es in porušil glavne stebre hiše, da se je zrušila na kneze in na vse ljudstvo. Samson je usmrtil ve</text:span><text:span text:style-name="T9">č</text:span><text:span text:style-name="T3"> ljudi ob svoji smrti <text:s/>kakor pa v svojem celem življenju. Prišli so Samsonovi bratje, ter Samsona pokopali v grobu njegovega o</text:span><text:span text:style-name="T9">č</text:span><text:span text:style-name="T3">eta. </text:span></text:h>
      <text:p text:style-name="P21"><text:span text:style-name="T1">MOTIV: Samsova mo</text:span><text:span text:style-name="T12">č</text:span></text:p>
      <text:p text:style-name="index_20_1"><text:span text:style-name="T1">TEMA: Maš</text:span><text:span text:style-name="T12">čevanje</text:span></text:p>
      <text:p text:style-name="P1"/>
      <text:h text:style-name="Heading_20_2" text:outline-level="2"><text:span text:style-name="T1">Rutina knjiga</text:span></text:h>
      <text:p text:style-name="Text_20_body"><text:span text:style-name="T1">V </text:span><text:span text:style-name="T8">č</text:span><text:span text:style-name="T1">asu vladanja sodnikov je nastala lakota. Noemin mož Elimelek je umrl in ostala je sama s svojima sinovoma, ki sta za ženi vzela dve moabski dekleti, Orfo in Ruto. </text:span><text:span text:style-name="T8">Č</text:span><text:span text:style-name="T1">ez deset let pa sta Noemi umrla tudi sinova in ostala je sama s snahama. Obema je rekla, naj se vrneta domov in Orfa je to res storila, Ruta pa je ostala z njo. Noema je imela po moževi strani zelo bogatega sorodnika Booza in Ruta je kasneje hodila k njemu paberkovati o polju. Booz je bil zelo prijazen z njo in dal hlapcem ukazati, naj nekaj semen zanalaš</text:span><text:span text:style-name="T8">č</text:span><text:span text:style-name="T1"> pustijo nepobrane. Nekega dne pa je bila gumna. Taš</text:span><text:span text:style-name="T8">č</text:span><text:span text:style-name="T1">a je Ruti rekla, naj gre na gumno in naj Booza ne moti, dokler se ne napije in ne na je, ko pa se bo odpravil spat na kopico, naj leže k njegovim nogam. Ruta je storila natanko tako kot ji je svetovala Noema in kasneje jo je tudi odkupil. Ruta je tako postalažena in kmalu rodila sina.</text:span></text:p>
      <text:p text:style-name="Standard"><text:soft-page-break/><text:span text:style-name="T1">MOTIV: Zvestoba</text:span></text:p>
      <text:p text:style-name="Standard"><text:span text:style-name="T1">TEMA: Milost Booza</text:span></text:p>
      <text:p text:style-name="P1"/>
      <text:h text:style-name="Heading_20_2" text:outline-level="2"><text:span text:style-name="T1">Samuelovi knjigi</text:span></text:h>
      <text:p text:style-name="P1"/>
      <text:h text:style-name="Heading_20_3" text:outline-level="3"><text:span text:style-name="T1">Savel in David</text:span></text:h>
      <text:p text:style-name="Text_20_body_20_indent"><text:span text:style-name="T6">Filistejci so napadli Izrael in njihov junak je zahteval naj se nekdo bori proti njemu in zmagovalec bo lahko zasužnji poražen</text:span><text:span text:style-name="T10">č</text:span><text:span text:style-name="T6">evo ljudstvo. Med Izraelci ni bilo korenjaka, ki bi se upal spopasti z Filistejcem. Nekega dne je za spopad izvedel David, ki je pasel </text:span><text:span text:style-name="T10">č</text:span><text:span text:style-name="T6">redo drobnice in odlo</text:span><text:span text:style-name="T10">č</text:span><text:span text:style-name="T6">il se je za spopad. Savel je oblekel Davida v bojno opravo, ki je ni bil vajen in David se je zato, odlo</text:span><text:span text:style-name="T10">č</text:span><text:span text:style-name="T6">il, da je ne bo nosil. Filistejca je premagal, ko mu je z nata</text:span><text:span text:style-name="T10">č</text:span><text:span text:style-name="T6">nim metom kamna zadel </text:span><text:span text:style-name="T10">č</text:span><text:span text:style-name="T6">elo in je padel na tla. Potem mu je z njegovim me</text:span><text:span text:style-name="T10">č</text:span><text:span text:style-name="T6">em odsekal glavo. Ves Izrael in Juda ga je imel za junaka.</text:span></text:p>
      <text:p text:style-name="Text_20_body_20_indent"><text:span text:style-name="T6">Ko je preteklo leto se je David zaljubil v ženo Urija, zato je naro</text:span><text:span text:style-name="T10">č</text:span><text:span text:style-name="T6">il naj v naslednjem spopadu Urij umre in res se je to zgodilo. Nato je dal David k sebi poklicati Urijevo ženo in se z njo poro</text:span><text:span text:style-name="T10">č</text:span><text:span text:style-name="T6">il. Bog ga je kaznoval tako, da mu je rojenega otroka ubil. Potem je David rodil še dva sinova Absola in Amnona in slednji se je zaljubil v Tamaro, svojo polsestro in sestro Absola. Zato se je delal, da je zbolel in jo dal poklicati k sebi, da bi mi naredila kola</text:span><text:span text:style-name="T10">č</text:span><text:span text:style-name="T6">ke pred njegovimi o</text:span><text:span text:style-name="T10">č</text:span><text:span text:style-name="T6">mi. To je tudi storila in ko mu jih je hotela postre</text:span><text:span text:style-name="T10">č</text:span><text:span text:style-name="T6">i, jo je zgrabil in one</text:span><text:span text:style-name="T10">č</text:span><text:span text:style-name="T6">istil. Absol je bil na svojega brata zelo jezen in ga je ubil.</text:span></text:p>
      <text:p text:style-name="Text_20_body_20_indent"><text:span text:style-name="T6">MOTIV: David, Savel</text:span></text:p>
      <text:p text:style-name="Text_20_body_20_indent"><text:span text:style-name="T6">TEMA: Savlovo ljubosumje</text:span></text:p>
      <text:p text:style-name="P23"/>
      <text:h text:style-name="P15" text:outline-level="2"/>
      <text:h text:style-name="Heading_20_2" text:outline-level="2"><text:span text:style-name="T1">Knjigi kraljev</text:span></text:h>
      <text:p text:style-name="P1"/>
      <text:h text:style-name="Heading_20_3" text:outline-level="3"><text:span text:style-name="T1">Salomon</text:span></text:h>
      <text:p text:style-name="Text_20_body"><text:span text:style-name="T1">Neko</text:span><text:span text:style-name="T8">č</text:span><text:span text:style-name="T1"> sta h kralju Salomonu prišli dve hotnici, ker sta se prepirali, od katere je živi otrok in </text:span><text:span text:style-name="T8">č</text:span><text:span text:style-name="T1">igav otrok je umrl. Kralj je rekel naj mu prinesejo me</text:span><text:span text:style-name="T8">č</text:span><text:span text:style-name="T1">, da bo otroka razpolovil in tako bo vsaka dobila pol otroka. Nato je prvo premagal ljubezen in je rekla, naj ga ne ubijejo ter da se mu ona odre</text:span><text:span text:style-name="T8">č</text:span><text:span text:style-name="T1">e. Kralj je tako vedel, da je njegova prava mati. Vse Izrael je slišal o razsodbi in vedeli so, da je v Salomonu božja modrost.</text:span></text:p>
      <text:p text:style-name="Text_20_body"><text:span text:style-name="T1">Ko je o tem slišala kraljica v Sabini, je prišla k njemu z razli</text:span><text:span text:style-name="T8">č</text:span><text:span text:style-name="T1">nimi ugankami in Salomon ji je na vse znal odgovoriti. Potem si je ogledala še njegovo pala</text:span><text:span text:style-name="T8">č</text:span><text:span text:style-name="T1">o in jedi, ki so jih jedli. Ugotovila je, da je Salomon še bolj pameten kot je o njem slišala ter mu podarila veliko dišav. </text:span></text:p>
      <text:p text:style-name="P6"><text:span text:style-name="T1">MOTIV: Prepir</text:span></text:p>
      <text:p text:style-name="P6"><text:span text:style-name="T1">TEMA: Salamonova pravi</text:span><text:span text:style-name="T12">čnost</text:span></text:p>
      <text:p text:style-name="P3"><text:soft-page-break/></text:p>
      <text:h text:style-name="Heading_20_3" text:outline-level="3"><text:span text:style-name="T1">Elija</text:span></text:h>
      <text:p text:style-name="P6"><text:span text:style-name="T1">Osemintridesetega leta je zavladal Omrijev sin Ahab in Gospod ni maral njegovega vodenja, zato se je odlo</text:span><text:span text:style-name="T8">č</text:span><text:span text:style-name="T1">il, da leto dni ne bo na zemljo padla niti kaplja dežja. Elija pa je Bog napotil k potoku, kjer je imel vodo. Krokarji pa so mu nosili kruha in mesa. Ker pa ni bilo dežja je reka presahnila in Bog ga je poslal v Sarepto pri Sidonu k vdovi. Ta mu je dala piti in pekla je kola</text:span><text:span text:style-name="T8">č</text:span><text:span text:style-name="T1">ke, ker je Elija zapovedal, da mokein olja v loncu ne bo nikoli zmanjkalo. Pripetilo se je nato, da je njen sin zbolel in Elija ga je prijel v roke ter prosil Boga naj vrne dušo otroku. Bog ga je uslišal in tako je vdova vedla, da je Gospodova beseda v njegovih ustih resni</text:span><text:span text:style-name="T8">č</text:span><text:span text:style-name="T1">na.</text:span></text:p>
      <text:p text:style-name="P6"><text:span text:style-name="T1">V Izraelu pa je Ahab zahteval, da mu Nabot proda ali zamenja svoj vinograd. Vendar se Nabot ni strinjal. Nato je Nabot umrl in Ahab je lahko v svojo last vzel njegov vinograd.Tedaj je Bog rekel Eliju naj gre Ahabu naproti in mu pove, da bodo tudi njega lizali psi tako kot Nabota. Ko je za to slišal Ahab in ponižno raztrgal svoje obla</text:span><text:span text:style-name="T8">č</text:span><text:span text:style-name="T1">ilo. Elij se je zato odlo</text:span><text:span text:style-name="T8">č</text:span><text:span text:style-name="T1">il, da nesre</text:span><text:span text:style-name="T8">č</text:span><text:span text:style-name="T1">o ne bo poslal v njegovih dneh, vendar v dneh njegovega sina.</text:span></text:p>
      <text:p text:style-name="P6"><text:span text:style-name="T1">MOTIV: <text:s/>Vinograd</text:span></text:p>
      <text:p text:style-name="P6"><text:span text:style-name="T1">TEMA: Odpuš</text:span><text:span text:style-name="T12">č</text:span><text:span text:style-name="T7">anje</text:span></text:p>
      <text:p text:style-name="P3"/>
      <text:h text:style-name="Heading_20_3" text:outline-level="3"><text:span text:style-name="T1">Atalija</text:span></text:h>
      <text:p text:style-name="P6"><text:span text:style-name="T1">Ataliji se je poro</text:span><text:span text:style-name="T8">č</text:span><text:span text:style-name="T1">ila s kraljem, ki je nato umrl in njegov stol</text:span><text:span text:style-name="T8">č</text:span><text:span text:style-name="T1">ek je dobil sin, tudi ta je kmalu preminil in Atalija je dala pobiti vse njegove otroke in zavladala sama. Toda Josaba je na skrivaj vzela enega sina in ga skrila v svoji sobi. Sedmo leto je on lahko zavladal in Atalijo so umorili.</text:span></text:p>
      <text:p text:style-name="P6"><text:span text:style-name="T1">MOTIV: Joas<text:tab/></text:span></text:p>
      <text:p text:style-name="P6"><text:span text:style-name="T1">TEMA: Odpuš</text:span><text:span text:style-name="T12">č</text:span><text:span text:style-name="T7">anje</text:span></text:p>
      <text:p text:style-name="P3"/>
      <text:h text:style-name="P17" text:outline-level="2"><text:span text:style-name="T1">Tobijeva knjiga</text:span></text:h>
      <text:p text:style-name="P3"/>
      <text:p text:style-name="P6"><text:span text:style-name="T1">Tobija je odšel od doma skupaj z angelom Rafaelom, vendar se je na poti poro</text:span><text:span text:style-name="T8">č</text:span><text:span text:style-name="T1">il z ženo Saro in se tako malo zamudil. Njegova starša sta bila zelo v skrbeh. Tobija se je sre</text:span><text:span text:style-name="T8">č</text:span><text:span text:style-name="T1">no vrnil domov in o</text:span><text:span text:style-name="T8">č</text:span><text:span text:style-name="T1">etu namazal o</text:span><text:span text:style-name="T8">č</text:span><text:span text:style-name="T1">i z ribjo mastjo, </text:span><text:span text:style-name="T8">č</text:span><text:span text:style-name="T1">ez nekaj </text:span><text:span text:style-name="T8">č</text:span><text:span text:style-name="T1">asa je slepi o</text:span><text:span text:style-name="T8">č</text:span><text:span text:style-name="T1">e spregledal. Družina je bila zelo sre</text:span><text:span text:style-name="T8">č</text:span><text:span text:style-name="T1">na in rada bi se zahvalila angelu Rafaelu. Ta pa jim je povedal, da je tukaj po božji želji in da jim je bil Bog naklonjen. Vsi so še dolgo hvalili Boga.</text:span></text:p>
      <text:p text:style-name="P6"><text:span text:style-name="T1">MOTIV: Milost</text:span></text:p>
      <text:p text:style-name="P6"><text:span text:style-name="T1">TEMA. Sre</text:span><text:span text:style-name="T12">č</text:span><text:span text:style-name="T7">na vrnitev</text:span></text:p>
      <text:p text:style-name="P3"/>
      <text:h text:style-name="P17" text:outline-level="2"><text:span text:style-name="T1">Prerok Jona</text:span></text:h>
      <text:p text:style-name="P3"/>
      <text:p text:style-name="P6"><text:soft-page-break/><text:span text:style-name="T1">Jona je pred Gospodom z ladjo bežal v Tarsis in na sredini morja je postalo morje zelo razburkano, ko so mornarji vrgli Jona v vodo pa se je umirilo. Jona je pojedla riba, vendar je preživel, saj je molil v ribjem trebuhu. Tedaj je Gospod ukazal ribi in vrgla ga je na kopno. Bog je Jonu naro</text:span><text:span text:style-name="T8">č</text:span><text:span text:style-name="T1">il naj gre v Ninivah in ga uni</text:span><text:span text:style-name="T8">č</text:span><text:span text:style-name="T1">i. Ko so za to izvedeli prebivalci, so za</text:span><text:span text:style-name="T8">č</text:span><text:span text:style-name="T1">eli post in Bog jim je odpustil. Jona je bil jezen, ker jim je odpustil in zapustil je mesto. Na koncu je bog ugotovil, da jim ne bi smel popustiti, ker so ne sposobni.</text:span></text:p>
      <text:p text:style-name="P6"><text:span text:style-name="T1">MOTIV: Greh</text:span></text:p>
      <text:p text:style-name="P6"><text:span text:style-name="T1">TEMA: Bogova pravi</text:span><text:span text:style-name="T12">č</text:span><text:span text:style-name="T7">nost in modrost</text:span></text:p>
      <text:p text:style-name="P3"/>
      <text:h text:style-name="P17" text:outline-level="2"><text:span text:style-name="T1">Juditina knjiga</text:span></text:h>
      <text:p text:style-name="P3"/>
      <text:p text:style-name="Text_20_body"><text:span text:style-name="T1">Judita se je pod pretvezo odpravila k Holofernu, asirskemu vojskovodju. Tja se je odpravila z namenom, da bi rešila svoje ljudstvo, vendar je njemu rekla, da ga bi rada izdala. Na</text:span><text:span text:style-name="T8">č</text:span><text:span text:style-name="T1">rt se ji je posre</text:span><text:span text:style-name="T8">č</text:span><text:span text:style-name="T1">il, saj so ji nasprotniki verjeli. </text:span><text:span text:style-name="T8">Č</text:span><text:span text:style-name="T1">ez nekaj dni so imeli veliko ve</text:span><text:span text:style-name="T8">č</text:span><text:span text:style-name="T1">erjo in vsi so bili opiti od vina. Hebrejka je to s pridom uporabila in obglavila </text:span></text:p>
      <text:p text:style-name="P7"/>
      <text:p text:style-name="P6"><text:span text:style-name="T2">Mladeni</text:span><text:span text:style-name="T11">č</text:span><text:span text:style-name="T2">i v ognjeni pe</text:span><text:span text:style-name="T11">č</text:span><text:span text:style-name="T2">i:</text:span><text:span text:style-name="T1"> Kralj Nabuhodonozor je dal postaviti zlato podobo in naro</text:span><text:span text:style-name="T8">č</text:span><text:span text:style-name="T1">il ljudstvu, naj vsaki</text:span><text:span text:style-name="T8">č</text:span><text:span text:style-name="T1">, ko zaslišijo glasbo roga, piš</text:span><text:span text:style-name="T8">č</text:span><text:span text:style-name="T1">ali, citer, harfe, psalterij, dipel in vseh ostalih glasbil, pokleknejo z obrazom obrnjenim v tla in molijo zlato podobo. V nasprotnem primeru bi bili vrženi v gore</text:span><text:span text:style-name="T8">č</text:span><text:span text:style-name="T1">o pe</text:span><text:span text:style-name="T8">č</text:span><text:span text:style-name="T1">. Sidrah, Misah in Abdenago pa tega niso upoštevali, zato jih je dal kralj poklicati k sebi in povedali so mu, da oni </text:span><text:span text:style-name="T8">č</text:span><text:span text:style-name="T1">astijo drugega boga. Zato so jih vrgli v razbeljeno pe</text:span><text:span text:style-name="T8">č</text:span><text:span text:style-name="T1"> in ni</text:span><text:span text:style-name="T8">č</text:span><text:span text:style-name="T1"> se jim ni zgodilo, saj jih je varoval angel varuh njihovega boga. Od tedaj naprej so morali vsi </text:span><text:span text:style-name="T8">č</text:span><text:span text:style-name="T1">astiti boga od Sidraha, Misaha in Abdenaga.</text:span></text:p>
      <text:p text:style-name="P3"/>
      <text:p text:style-name="P6"><text:span text:style-name="T2">Baltazarjeva gostija: </text:span><text:span text:style-name="T1">Kralj Baltazar, sin kralja Nabuhodonozorja, je veliko pil in </text:span><text:span text:style-name="T8">č</text:span><text:span text:style-name="T1">astil bogove zlata, srebra, brona, železa, lesa in kamna. Nekega dne pa je pred sabo zagledal roko in napis. Nobeden ni znal razlagati. Potem pa so poklicali Danijela, ki ga je kralj Nabuhodonozor pripeljal iz Judovega, in on je uspel razložit pisavo. Povedal je, da so naredili napako, ko so </text:span><text:span text:style-name="T8">č</text:span><text:span text:style-name="T1">astili samo bogove zlata, srebra, brona, železa, lesa in kamna, vrhovnega Boga, kateri ima v oblasti življenje, niso </text:span><text:span text:style-name="T8">č</text:span><text:span text:style-name="T1">astili. Zato bo Bog vzel kraljestvo in ga razdelil med Medijce in Perzijce.</text:span></text:p>
      <text:p text:style-name="P4"/>
      <text:p text:style-name="P6"><text:span text:style-name="T2">Suzana in starca: </text:span><text:span text:style-name="T1">Suzana je bila h</text:span><text:span text:style-name="T8">č</text:span><text:span text:style-name="T1">erka silno bogatega kralja Joakima in njegove žene Helkije. Bila je silno lepa in bala se je Gospoda. Nekega dne se je šla kopati, skupaj z dvema deklicama, vendar jih je potem odposlala, da bi se lahko skopala. Potem pa sta k njej pristopila dva starca, ki sta si jo želela poželeti. Vendar jima ni dovolila in zlagala sta se, da sta jo zasa</text:span><text:span text:style-name="T8">č</text:span><text:span text:style-name="T1">ila z drugim. Sodba je dokazala, da lažeta, saj so jo lo</text:span><text:span text:style-name="T8">č</text:span><text:span text:style-name="T1">ili in vsak je povedal razli</text:span><text:span text:style-name="T8">č</text:span><text:span text:style-name="T1">no zgodbo.</text:span></text:p>
      <text:p text:style-name="P3"><text:soft-page-break/></text:p>
      <text:p text:style-name="P6"><text:span text:style-name="T2">Danijel v levnjaku: </text:span><text:span text:style-name="T1">Babilonci so </text:span><text:span text:style-name="T8">č</text:span><text:span text:style-name="T1">astili velikega zmaja, prerok Danijel pa ga ni hotel. Zato jim je rekel, da ga lahko ubije brez me</text:span><text:span text:style-name="T8">č</text:span><text:span text:style-name="T1">a. Skuhal je smolo, mast in dlake ter naredil kola</text:span><text:span text:style-name="T8">č</text:span><text:span text:style-name="T1">ke. Zmaj je to pojedel in se razpo</text:span><text:span text:style-name="T8">č</text:span><text:span text:style-name="T1">il. Babilonci so ga vtaknili v zapor z levi, vendar je preživel. Sedmi dan je prišel kralj in ga potegnil ven ter dal v jamo vse, ki so nasprotovali Danijelu.</text:span></text:p>
      <text:p text:style-name="P6"><text:span text:style-name="T1">MOTIV: Judita</text:span></text:p>
      <text:p text:style-name="P6"><text:span text:style-name="T1">TEMA: Juditin pogum in odlo</text:span><text:span text:style-name="T12">č</text:span><text:span text:style-name="T7">nost</text:span></text:p>
      <text:p text:style-name="P5"/>
      <text:h text:style-name="P16" text:outline-level="2"/>
      <text:h text:style-name="P17" text:outline-level="2"><text:span text:style-name="T1">Esterina knjiga</text:span></text:h>
      <text:p text:style-name="P3"/>
      <text:p text:style-name="P6"><text:span text:style-name="T1">Kralj Asuerje menil, da je kraljica Vesta slaba in zato se je odlo</text:span><text:span text:style-name="T8">č</text:span><text:span text:style-name="T1">il izbrati novo. Zbrale so se mladenke, ki so želele postati kraljice in med njimi je bila tudi Estera, judinja, ki jo je vzgajal stric Mardohej. Po enem letu, ko se je kon</text:span><text:span text:style-name="T8">č</text:span><text:span text:style-name="T1">alo lepoti</text:span><text:span text:style-name="T8">č</text:span><text:span text:style-name="T1">enje mladenk je kralj za kraljico izbral Estero in njej v </text:span><text:span text:style-name="T8">č</text:span><text:span text:style-name="T1">ast pripravil veliko ve</text:span><text:span text:style-name="T8">č</text:span><text:span text:style-name="T1">erjo. Nekega dne so stregli kralju po življenju, ko je to pravo</text:span><text:span text:style-name="T8">č</text:span><text:span text:style-name="T1">asno izvedel, je Amana povišal nad vse </text:span><text:span text:style-name="T8">č</text:span><text:span text:style-name="T1">astnike. Aman pa je želel pobiti vse Jude in Mardohej je naro</text:span><text:span text:style-name="T8">č</text:span><text:span text:style-name="T1">il Esteri, naj prosi za usmiljenju pri kralju. Estera je kralja povabila na gostijo in drugi dan jo je kralj uslišal in dal obesiti Amana na vislice, ki jih je pripravil za Mardoheja, ki je neko</text:span><text:span text:style-name="T8">č</text:span><text:span text:style-name="T1"> nekaj dobrega naredil za kralja.</text:span></text:p>
      <text:p text:style-name="P6"><text:span text:style-name="T1">MOTIV: Estera</text:span></text:p>
      <text:p text:style-name="P21"><text:span text:style-name="T1">TEMA: Ananov pohlep</text:span></text:p>
      <text:p text:style-name="P22"/>
      <text:h text:style-name="P15" text:outline-level="2"/>
      <text:h text:style-name="Heading_20_2" text:outline-level="2"><text:span text:style-name="T1">Jobova knjiga</text:span></text:h>
      <text:p text:style-name="P1"/>
      <text:p text:style-name="P6"><text:span text:style-name="T1">Job je živel v deželi Hus in se je zelo bal Boga, zato se ni nikoli prekršil. Živel je udobno in imel je dobre sinove. Vsak je daroval žgalne daritve. Nekega dne pa je pred Boga stopil satan in na Joba spustil težave. Job se je vsega slabega rešil in na koncu še bolj lagodno živel in doživel vrsto let.</text:span></text:p>
      <text:p text:style-name="P6"><text:span text:style-name="T1">MOTIV: Vera</text:span></text:p>
      <text:h text:style-name="Heading_20_1" text:outline-level="1"><text:span text:style-name="T5">TEMA: Pravi</text:span><text:span text:style-name="T13">čnost Boga</text:span></text:h>
      <text:p text:style-name="Standard"><text:span text:style-name="T1"><text:s/></text:span></text:p>
      <text:h text:style-name="P13" text:outline-level="1"/>
      <text:h text:style-name="P14" text:outline-level="1"><text:span text:style-name="T2">NOVA ZAVEZA</text:span></text:h>
      <text:p text:style-name="P1"/>
      <text:h text:style-name="P17" text:outline-level="2"><text:span text:style-name="T1">Jezusova rojstvo</text:span></text:h>
      <text:p text:style-name="P3"/>
      <text:h text:style-name="P11" text:outline-level="3"><text:soft-page-break/><text:span text:style-name="T1">Lukov evangelij</text:span></text:h>
      <text:p text:style-name="P6"><text:span text:style-name="T2">Oznanjenje: </text:span><text:span text:style-name="T1">Nazaretu je živela devica Marija in angel Gabriel je bil k njej poslan, da bi ji oznanil, da bo spo</text:span><text:span text:style-name="T8">č</text:span><text:span text:style-name="T1">ela sina, ki ga more imenovati Jezus in ta sin po Sin Najvišjega.</text:span></text:p>
      <text:p text:style-name="P3"/>
      <text:p text:style-name="P6"><text:span text:style-name="T2">Jezusovo rojstvo in obisk pastirjev: </text:span><text:span text:style-name="T1">Marija je prvorojenca rodila, ko je s svojim zaro</text:span><text:span text:style-name="T8">č</text:span><text:span text:style-name="T1">encem popisovala prebivalstvo. Povila ga je v plenice in položila v jasli. Angel je medtem obiskal pastirje in jim povedal za Kristusa Gospoda. Pastirji so se odpravili pogledati </text:span><text:span text:style-name="T8">č</text:span><text:span text:style-name="T1">udežnega otroka in ga hvalili.</text:span></text:p>
      <text:p text:style-name="P3"/>
      <text:h text:style-name="P11" text:outline-level="3"><text:span text:style-name="T1">Matejev evangelij</text:span></text:h>
      <text:p text:style-name="P6"><text:span text:style-name="T2">Obisk modrih: </text:span><text:span text:style-name="T1">Jezus je bil rojen v Judeji in modri so kmalu izvedeli za to, ker se je na Vzhodu prižgala nova zvezda in hoteli so se mu priklonit. Ko so ga iskali, jih je vodila njegova zvezda in ko so prišli do kraja, je zvezda obstala. Zagledali so Marijo z detetom in darovali so mu.</text:span></text:p>
      <text:p text:style-name="P4"/>
      <text:p text:style-name="P6"><text:span text:style-name="T2">Beg v Egipt in umor nedolžnih otrok v Betlehemu: </text:span><text:span text:style-name="T1">Jožef je v spanju slišal Boga, ki mu je naro</text:span><text:span text:style-name="T8">č</text:span><text:span text:style-name="T1">il, naj skupaj z ženo in otrokom zbeži v Egipt, saj Herod, kralj Jeruzalema, želi ubiti otroka. Herold je nato res dal ubiti vse de</text:span><text:span text:style-name="T8">č</text:span><text:span text:style-name="T1">ke v Beetlehemu mlajše od dveh let.</text:span></text:p>
      <text:p text:style-name="P4"/>
      <text:p text:style-name="P6"><text:span text:style-name="T2">Vrnitev iz Egipta in naselitev v Nazaretu: </text:span><text:span text:style-name="T1">Ko je Herod umrl je zavladal Arhelaj in Jožefu se je Bog spet prikazal v spanju in mu naro</text:span><text:span text:style-name="T8">č</text:span><text:span text:style-name="T1">il naj se vrne v Izraelsko deželo. Vendar se je Jožef bal novega kralja in se naselil v Nazaretu.</text:span></text:p>
      <text:p text:style-name="P6"><text:span text:style-name="T1">MOTIV: Jezus</text:span></text:p>
      <text:p text:style-name="P6"><text:span text:style-name="T1">TEMA: Jezusovo rojstvo</text:span></text:p>
      <text:p text:style-name="P3"/>
      <text:h text:style-name="P17" text:outline-level="2"><text:span text:style-name="T1">Jezusova dela</text:span></text:h>
      <text:p text:style-name="P3"/>
      <text:h text:style-name="P11" text:outline-level="3"><text:span text:style-name="T1">Lukov evangelij:</text:span></text:h>
      <text:p text:style-name="P6"><text:span text:style-name="T2">Hudi duh skuša Jezusa v puš</text:span><text:span text:style-name="T11">č</text:span><text:span text:style-name="T2">avi: </text:span><text:span text:style-name="T1">Hudi</text:span><text:span text:style-name="T8">č</text:span><text:span text:style-name="T1"> je želel prepri</text:span><text:span text:style-name="T8">č</text:span><text:span text:style-name="T1">ati Jezusa v skušnjavo. Najprej mu je naro</text:span><text:span text:style-name="T8">č</text:span><text:span text:style-name="T1">il, naj moli njega in Jezus mu je povedal, da moli samo svojega Boga. Potem mu je hudi</text:span><text:span text:style-name="T8">č</text:span><text:span text:style-name="T1"> rekel naj se vrže iz gore, vendar mu je Jezus odgovoril, da se ne sme skušati Gospoda.</text:span></text:p>
      <text:p text:style-name="P3"/>
      <text:p text:style-name="P6"><text:span text:style-name="T2">Obilni ribji lov: </text:span><text:span text:style-name="T1">Jezus je na Simonovem </text:span><text:span text:style-name="T8">č</text:span><text:span text:style-name="T1">olnu ljudi u</text:span><text:span text:style-name="T8">č</text:span><text:span text:style-name="T1">il, vendar cel dan niso ulovili ni</text:span><text:span text:style-name="T8">č</text:span><text:span text:style-name="T1">esar. Potem jim je zve</text:span><text:span text:style-name="T8">č</text:span><text:span text:style-name="T1">er rekel, naj vržejo mreže v vodo in zajeli so popolno rib. Takrat so dobili ljudje slabo vest in pravili so, da so grešili.</text:span></text:p>
      <text:p text:style-name="P4"/>
      <text:p text:style-name="P6"><text:span text:style-name="T2">Jezus ozdravi mrtvoudnega:</text:span><text:span text:style-name="T1"> Nekega dne so pred Jezusa položili mrtvoudnega </text:span><text:span text:style-name="T8">č</text:span><text:span text:style-name="T1">loveka in Bog mu je rekel, da so njegovi grehi </text:span><text:soft-page-break/><text:span text:style-name="T1">odpuš</text:span><text:span text:style-name="T8">č</text:span><text:span text:style-name="T1">eni. Ljudje, ki so stali blizu, so se </text:span><text:span text:style-name="T8">č</text:span><text:span text:style-name="T1">udili in Jezus jim je razložil, da je Sin Gospoda.</text:span></text:p>
      <text:p text:style-name="P3"/>
      <text:p text:style-name="P6"><text:span text:style-name="T2">Jezus odpusti grešnici, ker ljubi: </text:span><text:span text:style-name="T1">Neko</text:span><text:span text:style-name="T8">č</text:span><text:span text:style-name="T1"> je prišel Jezus na obed k fazirju. Prišla je ženska in mu za</text:span><text:span text:style-name="T8">č</text:span><text:span text:style-name="T1">ela umivati noge s svojimi lasmi, jih poljubljati in namazala jih je z diše</text:span><text:span text:style-name="T8">č</text:span><text:span text:style-name="T1">im oljem. Jezus ji je odpustil grehe, ker ljubi. Drugi so se le </text:span><text:span text:style-name="T8">č</text:span><text:span text:style-name="T1">udili, kdo je ta, ki lahko odpuš</text:span><text:span text:style-name="T8">č</text:span><text:span text:style-name="T1">a grehe.</text:span></text:p>
      <text:p text:style-name="P3"/>
      <text:p text:style-name="P6"><text:span text:style-name="T2">Ozdravljenje krvoto</text:span><text:span text:style-name="T11">č</text:span><text:span text:style-name="T2">ne žene in obuditev Jairove h</text:span><text:span text:style-name="T11">č</text:span><text:span text:style-name="T2">ere: </text:span><text:span text:style-name="T1">Jezus se je vrnil in množica ga je stiskala. Jair je pristopil do njega in ga prosil naj pomaga njegovi umirajo</text:span><text:span text:style-name="T8">č</text:span><text:span text:style-name="T1">i edinki. V množici se ga je dotaknila tudi ženska in njena bolezen se je izboljšala, Jezus ji je rekel, da je ozdravela zaradi vere. Tudi dušo Jairove h</text:span><text:span text:style-name="T8">č</text:span><text:span text:style-name="T1">erke je priklical nazaj v telo.</text:span></text:p>
      <text:p text:style-name="P3"/>
      <text:p text:style-name="P6"><text:span text:style-name="T2">Vrnitev apostolov in pomnožitev kruha: </text:span><text:span text:style-name="T1">Apostoli so se vrnili in Jezus se je skupaj z njimi umaknil na samoten kraj. Za njim pa so prišle množice in ko so mu zaupali svoje težave, jih je poslal v bližnjo vas, kjer jih je posadil v kroge po 50 in jim dal jesti.</text:span></text:p>
      <text:p text:style-name="P4"/>
      <text:p text:style-name="P6"><text:span text:style-name="T2">Marta in Marija: </text:span><text:span text:style-name="T1">Jezus je prišel v hišo Marte, ki je imela sestro Marijo, ki ji ni ni</text:span><text:span text:style-name="T8">č</text:span><text:span text:style-name="T1"> pomagala. Jezus je rekel Marti, da je Marija izvolila boljši del in da ji le-ta ne bo vzet.</text:span></text:p>
      <text:p text:style-name="P3"/>
      <text:h text:style-name="Heading_20_3" text:outline-level="3"><text:span text:style-name="T1">Matejev evangelij</text:span></text:h>
      <text:p text:style-name="P6"><text:span text:style-name="T2">Jezus ozdravi stotnikovega služabnika: </text:span><text:span text:style-name="T1">Stotnik iz</text:span><text:span text:style-name="T2"> </text:span><text:span text:style-name="T1">Kafarnauma je prišel k Jezusu in ga prosil naj ozdravi njegovega služabnika. Jezus mu je obljubil, da pride k njemu, vendar ga je stotnik zavrnil in ga prosil, </text:span><text:span text:style-name="T8">č</text:span><text:span text:style-name="T1">e lahko to stori na daljavo, saj tudi sam nekaj re</text:span><text:span text:style-name="T8">č</text:span><text:span text:style-name="T1">e in to se zgodi. Jezus se je za</text:span><text:span text:style-name="T8">č</text:span><text:span text:style-name="T1">udil, koliko vere premore stotnik in služabnik je ozdravel še isto uro.</text:span></text:p>
      <text:h text:style-name="P9" text:outline-level="3"/>
      <text:h text:style-name="Heading_20_3" text:outline-level="3"><text:span text:style-name="T1">Janezov evangelij</text:span></text:h>
      <text:p text:style-name="P6"><text:span text:style-name="T2">Svatba v Kani galilejski: </text:span><text:span text:style-name="T1">Kani galilejski so imeli svatbo in veliko so pili. Potem pa je vina zmanjkalo. Jezus je zaukazal napolniti vr</text:span><text:span text:style-name="T8">č</text:span><text:span text:style-name="T1">e z vodo in nato je moral starešina vodo poskusiti in v trenutku se je spremenila v vino in sicer zato, ker se še ni napil.</text:span></text:p>
      <text:p text:style-name="P3"/>
      <text:p text:style-name="P6"><text:span text:style-name="T2">Jezus obudi Lazarja: </text:span><text:span text:style-name="T1">Brat Marte in Marije, Lazar, je umrl in ko je Jezus to izvedel, se je odpravil tja, da bi ga oživel. Ko je prišel tja, je že tri dni ležal in njegovi sestri sta bili silno nesre</text:span><text:span text:style-name="T8">č</text:span><text:span text:style-name="T1">ni. Rekel jima je naj verujeta in oživel ubogega Lazarja.</text:span></text:p>
      <text:p text:style-name="P3"/>
      <text:h text:style-name="Heading_20_3" text:outline-level="3"><text:span text:style-name="T1">Markov evangelij</text:span></text:h>
      <text:p text:style-name="P6"><text:span text:style-name="T2">Obglavljenje Janeza Krstnika: </text:span><text:span text:style-name="T1">Herodiade je bila poro</text:span><text:span text:style-name="T8">č</text:span><text:span text:style-name="T1">ena z Filipom, ampak živela je z Herodom. Janez je Herodu vedno govoril, da tega ne sme in zato ga je Herod dal zapreti. Potem je na gostiji za rojstni dan </text:span><text:soft-page-break/><text:span text:style-name="T1">Heroda, kralj Herodiadi obljubil, da ji izpolni </text:span><text:span text:style-name="T8">č</text:span><text:span text:style-name="T1">isto vsako željo in zaželela si je glavo Janeza Krstnika in dobila jo je.</text:span></text:p>
      <text:p text:style-name="P6"><text:span text:style-name="T1">Motiv: Skušnjave, ozdravitve, odpuš</text:span><text:span text:style-name="T12">čanje</text:span></text:p>
      <text:p text:style-name="P6"><text:span text:style-name="T1">Tema: Jezusova dela</text:span></text:p>
      <text:p text:style-name="P3"/>
      <text:h text:style-name="P15" text:outline-level="2"/>
      <text:h text:style-name="Heading_20_2" text:outline-level="2"><text:span text:style-name="T1">Jezusove pripovedi</text:span></text:h>
      <text:p text:style-name="P3"/>
      <text:h text:style-name="Heading_20_3" text:outline-level="3"><text:span text:style-name="T1">Lukov evangelij</text:span></text:h>
      <text:p text:style-name="P6"><text:span text:style-name="T2">Prilika o sejavcu in semenu: </text:span><text:span text:style-name="T1">Seme, ki pade na skalo predstavlja ljudi, ki verujejo, vendar se ob skušnjavi hitro premislijo. Seme med trnjem ponazoruje ljudi, ki se zaradi bogastva in nasladnosti življenja zaduše in tudi pozabijo na vero. Seme, ki pa je vzklilo v dobri zemlji, pa so ljudje, ki trdno verujejo.</text:span></text:p>
      <text:p text:style-name="P3"/>
      <text:p text:style-name="P6"><text:span text:style-name="T2">Prilika o usmiljenem Samarijanu: </text:span><text:span text:style-name="T1">Jezus je u</text:span><text:span text:style-name="T8">č</text:span><text:span text:style-name="T1">eniku, ki ni vedel, kako naj se obnaša povedal zgodbo o razbojnikih, ki so pretepli </text:span><text:span text:style-name="T8">č</text:span><text:span text:style-name="T1">loveka. Bil je na pol mrtev in pride mimo duhovnik ter gre mimo. Potem pa pride popotnik in za njega poskrbi. Odpelje ga v gostilno in pla</text:span><text:span text:style-name="T8">č</text:span><text:span text:style-name="T1">a za njega vse. Jezus pove u</text:span><text:span text:style-name="T8">č</text:span><text:span text:style-name="T1">enjaku naj dela tudi on tako.</text:span></text:p>
      <text:p text:style-name="P3"/>
      <text:p text:style-name="P6"><text:span text:style-name="T2">Izgubljeni sin: </text:span><text:span text:style-name="T1">Sin je od o</text:span><text:span text:style-name="T8">č</text:span><text:span text:style-name="T1">eta dobil delež premoženja in pospravil je svoje stvari in se odpravil. Na poti je vse zapravil in odpravil se je nazaj k o</text:span><text:span text:style-name="T8">č</text:span><text:span text:style-name="T1">etu, da mu pove, da je grešil in, da ni ve</text:span><text:span text:style-name="T8">č</text:span><text:span text:style-name="T1"> vreden biti njegov sin. Ko se je vrnil domov, se ga je o</text:span><text:span text:style-name="T8">č</text:span><text:span text:style-name="T1">e silno razveselil in pripravil zabavo. Zve</text:span><text:span text:style-name="T8">č</text:span><text:span text:style-name="T1">er se je vrnil domov starejši sin in je bil užaljen, ker njemu o</text:span><text:span text:style-name="T8">č</text:span><text:span text:style-name="T1">e nikoli ni</text:span><text:span text:style-name="T8">č</text:span><text:span text:style-name="T1">esar ne pripravi, </text:span><text:span text:style-name="T8">č</text:span><text:span text:style-name="T1">eprav je veliko bolj priden.</text:span></text:p>
      <text:p text:style-name="P3"/>
      <text:p text:style-name="P6"><text:span text:style-name="T2">Bogatin in ubogi Lazar: </text:span><text:span text:style-name="T1">Bil je bogatin, ki je imel vsega v izobilju in bil je siromaški Lazar. Ko sta oba umrla, je Lazar šel Abrahamu v naro</text:span><text:span text:style-name="T8">č</text:span><text:span text:style-name="T1">je, bogatin pa v pekel. Bogatin je Abrahama prosil naj posvari njegove brate, da ne bodo doživeli takšnega trpljenja, vendar ga je Abraham zavrnil in povedal, da imajo za to preroke.</text:span></text:p>
      <text:p text:style-name="P3"/>
      <text:p text:style-name="P6"><text:span text:style-name="T2">Farizej in cestninar: </text:span><text:span text:style-name="T1">Farizej in cestninar sta šla molit v tempelj. Farizej je molil in se obra</text:span><text:span text:style-name="T8">č</text:span><text:span text:style-name="T1">al v nebo. Cestninar pa je gledal v tla in po pravici povedal, da je grešnik. Farizej pa se je v templju pretvarjal.</text:span></text:p>
      <text:p text:style-name="P6"><text:span text:style-name="T1">Motiv: Pravi</text:span><text:span text:style-name="T12">č</text:span><text:span text:style-name="T7">nost </text:span></text:p>
      <text:p text:style-name="P6"><text:span text:style-name="T1">Tema: Jezusovi nauki</text:span></text:p>
      <text:h text:style-name="P15" text:outline-level="2"/>
      <text:h text:style-name="P15" text:outline-level="2"/>
      <text:h text:style-name="Heading_20_2" text:outline-level="2"><text:span text:style-name="T1">Jezusova smrt in vstajenje</text:span></text:h>
      <text:p text:style-name="P3"/>
      <text:h text:style-name="Heading_20_3" text:outline-level="3"><text:soft-page-break/><text:span text:style-name="T1">Matejev evangelij</text:span></text:h>
      <text:p text:style-name="P6"><text:span text:style-name="T2">Naklep zoper Jezusovo življenje: </text:span><text:span text:style-name="T1">Duhovniki so se odlo</text:span><text:span text:style-name="T8">č</text:span><text:span text:style-name="T1">ili ujeti Jezusa in ga ubiti.</text:span></text:p>
      <text:p text:style-name="P3"/>
      <text:p text:style-name="P6"><text:span text:style-name="T2">Maziljenje v Betaniji: </text:span><text:span text:style-name="T1">V Betaniji je k Jezusu pristopila žena z alabastrno posodico in ga namazala z oljem. Jezus je bil tega vesel in vedel je, da je to storila za njegov pogreb.</text:span></text:p>
      <text:p text:style-name="P3"/>
      <text:p text:style-name="P6"><text:span text:style-name="T2">Judovo izdajstvo: </text:span><text:span text:style-name="T1">Juda je za trideset srebrnikov izdal Jezusa.</text:span></text:p>
      <text:p text:style-name="P3"/>
      <text:p text:style-name="P6"><text:span text:style-name="T2">Zadnja ve</text:span><text:span text:style-name="T11">č</text:span><text:span text:style-name="T2">erja: </text:span><text:span text:style-name="T1">Pri zadnji ve</text:span><text:span text:style-name="T8">č</text:span><text:span text:style-name="T1">erji je Jezus povedal, da ga bo en izdal. Juda ga je vprašal, </text:span><text:span text:style-name="T8">č</text:span><text:span text:style-name="T1">e bo to on in Jezus mu je potrdil. Nato je vzel kruh in ga razlomil ter razdelil. To naj bi jim pomagalo odpuš</text:span><text:span text:style-name="T8">č</text:span><text:span text:style-name="T1">ati grehe.</text:span></text:p>
      <text:p text:style-name="P4"/>
      <text:p text:style-name="P6"><text:span text:style-name="T2">Na Oljski gori: </text:span><text:span text:style-name="T1">Jezus je s svojimi u</text:span><text:span text:style-name="T8">č</text:span><text:span text:style-name="T1">enci prišel na pristavo in še zadnji</text:span><text:span text:style-name="T8">č</text:span><text:span text:style-name="T1"> molil. Na koncu se mu je približal tisti, ki ga bo izdal.</text:span></text:p>
      <text:p text:style-name="P4"/>
      <text:p text:style-name="P6"><text:span text:style-name="T2">Jezusa primejo: </text:span><text:span text:style-name="T1">Prišel je Juda z dvanajsterico in vsi so imeli me</text:span><text:span text:style-name="T8">č</text:span><text:span text:style-name="T1">e. Prijeli so Jezusa in ta jim je povedal, da se mu zdi </text:span><text:span text:style-name="T8">č</text:span><text:span text:style-name="T1">udno, da ga niso prijeli že prej, saj bil vedno pred njimi. Nato so se vsi njegovi u</text:span><text:span text:style-name="T8">č</text:span><text:span text:style-name="T1">enci razbežali.</text:span></text:p>
      <text:p text:style-name="P3"/>
      <text:p text:style-name="P6"><text:span text:style-name="T2">Jezus pred velikim zborom: </text:span><text:span text:style-name="T1">Jezusa so pripeljali pred velikega duhovnika Kajfa, da bi mu sodili. Pri</text:span><text:span text:style-name="T8">č</text:span><text:span text:style-name="T1">alo je veliko lažnih pri</text:span><text:span text:style-name="T8">č</text:span><text:span text:style-name="T1">, vendar si je Jezus smrtno kazen zaslužil, ker je pred njimi izrekel bogokletje ravno v </text:span><text:span text:style-name="T8">č</text:span><text:span text:style-name="T1">asu sojenja.</text:span></text:p>
      <text:p text:style-name="P3"/>
      <text:p text:style-name="P6"><text:span text:style-name="T2">Peter Jezusa zataji: </text:span><text:span text:style-name="T1">Petra so dekle spraševale, vendar je tajil, da ga pozna. Potem se je spomnil Jezusevih besed, ki so mu govorile, da ga bo tajil in se je bridko zjokal.</text:span></text:p>
      <text:p text:style-name="P4"/>
      <text:p text:style-name="P6"><text:span text:style-name="T2">Veliki zbor Jezusa obsodi in ga izro</text:span><text:span text:style-name="T11">č</text:span><text:span text:style-name="T2">i Pilatu: </text:span><text:span text:style-name="T1">Jezusa so izro</text:span><text:span text:style-name="T8">č</text:span><text:span text:style-name="T1">ili Ponciju Pilatu, da bi ga usmrtil.</text:span></text:p>
      <text:p text:style-name="P3"/>
      <text:p text:style-name="P6"><text:span text:style-name="T2">Judova smrt: </text:span><text:span text:style-name="T1">Ko so Jezusa obsodili, je Juda imel slabo vest in duhovnikom odnesel trideset srebrnikov ter povedal, da je grešil. Potem se je obesil, duhovniki pa so s tem denarjem kupili njivo za pokopališ</text:span><text:span text:style-name="T8">č</text:span><text:span text:style-name="T1">e tujcev, ki se zdaj imenuje Njiva krvi.</text:span></text:p>
      <text:p text:style-name="P3"/>
      <text:p text:style-name="P6"><text:span text:style-name="T2">Jezus pred Pilatom: </text:span><text:span text:style-name="T1">Jezus se pred Pilatom ni branil obtožb in Pilat je vedel, da je nedolžen. Zato je vprašal ljudstvo, ali naj izpusti Jezusa Kristusa ali Baraba, ki je bil zloglasni ujetnik. Ljudstvo je zahtevalo Baraba in izpustil ga je, Jezusa pa dal prebi</text:span><text:span text:style-name="T8">č</text:span><text:span text:style-name="T1">ati in križati.</text:span></text:p>
      <text:p text:style-name="P6"><text:span text:style-name="T1"><text:line-break/></text:span></text:p>
      <text:p text:style-name="P6"><text:soft-page-break/><text:span text:style-name="T2">Kronanje s trnovo krono: </text:span><text:span text:style-name="T1">Jezusa so slekli in mu naredili krono iz trnja. Potem so pred njega pokleknili in ga popljuvala in zasmehovali. Na koncu so ga oblekli in odvedli na križanje.</text:span></text:p>
      <text:p text:style-name="P6"><text:span text:style-name="T1"><text:line-break/></text:span></text:p>
      <text:p text:style-name="P6"><text:span text:style-name="T2">Križanje: </text:span><text:span text:style-name="T1">Nekdo je nosil križ in trije so si razdelili Jezusova obla</text:span><text:span text:style-name="T8">č</text:span><text:span text:style-name="T1">ila. Nad njegovo glavo pa je visel napis: »To je Jezus, judovski kralj.«</text:span></text:p>
      <text:p text:style-name="P3"/>
      <text:p text:style-name="P6"><text:span text:style-name="T2">Jezusa na križu zasramujejo: </text:span><text:span text:style-name="T1">Vsi so ga sramovali in se nor</text:span><text:span text:style-name="T8">č</text:span><text:span text:style-name="T1">evali iz tega, da je drugim pomagal sebi pa ne more.</text:span></text:p>
      <text:p text:style-name="P3"/>
      <text:p text:style-name="P6"><text:span text:style-name="T2">Jezusova smrt: </text:span><text:span text:style-name="T1">Okoli devete ure zve</text:span><text:span text:style-name="T8">č</text:span><text:span text:style-name="T1">er je Jezus zaklical: »Moj Bog, moj Bog, zakaj si me zapustil?« Ljudje so vedeli, da kli</text:span><text:span text:style-name="T8">č</text:span><text:span text:style-name="T1">e Elija in spet so verjeli, da je božji sin. A žal so prepozno spoznali in Jezus je umrl.</text:span></text:p>
      <text:p text:style-name="P3"/>
      <text:p text:style-name="P6"><text:span text:style-name="T2">Jezusov pogreb: </text:span><text:span text:style-name="T1">Jožef je prišel k Pilatu in prosil za Jezusovo truplo. Potem je truplo položil v vklesano skalo in zvalil kamen na vhod ter odšel.</text:span></text:p>
      <text:p text:style-name="P3"/>
      <text:p text:style-name="P6"><text:span text:style-name="T2">Jezusovo vstajenje: </text:span><text:span text:style-name="T1">Jezus je že pred svojo smrtjo napovedal, da bo po treh dneh vstal. Zato je Pilat zaukazal postaviti stražo. Vendar je Jezus vseeno vstal in se odpravil v Galilejo in ta novica se je hitro širila med Judi.</text:span></text:p>
      <text:p text:style-name="P3"/>
      <text:h text:style-name="P11" text:outline-level="3"><text:span text:style-name="T1">Janezov evangelij</text:span></text:h>
      <text:p text:style-name="P6"><text:span text:style-name="T2">Jezus se prikaže Mariji Magdaleni: </text:span><text:span text:style-name="T1">Marija Magdalena je jokala, ker ni vedela, kje je pokopan njen Gospod. Potem se je pokazal Jezus za njenim hrbtom in jo prosil, naj sporo</text:span><text:span text:style-name="T8">č</text:span><text:span text:style-name="T1">i njegovim bratom, da gre k Gospodu in Magdalena je naredila vse kar ji je naro</text:span><text:span text:style-name="T8">č</text:span><text:span text:style-name="T1">il.</text:span></text:p>
      <text:p text:style-name="P3"/>
      <text:p text:style-name="P6"><text:span text:style-name="T2">Jezus se prikaže Tomažu: </text:span><text:span text:style-name="T1">Tomaž ni verjel v Boga in rekel je, da bo verjel šele, ko bo imel znamenje na roki. </text:span><text:span text:style-name="T8">Č</text:span><text:span text:style-name="T1">ez nekaj dni se bog pojavi v sobi in mu pravi naj bo veren. Tomaž je res postal veren, saj je Jezusa videl na lastne o</text:span><text:span text:style-name="T8">č</text:span><text:span text:style-name="T1">i.</text:span></text:p>
      <text:p text:style-name="P3"/>
      <text:h text:style-name="P11" text:outline-level="3"><text:span text:style-name="T1">Lukov evangelij:</text:span></text:h>
      <text:p text:style-name="P6"><text:span text:style-name="T2">Jezus se prikaže u</text:span><text:span text:style-name="T11">č</text:span><text:span text:style-name="T2">encema na poti v Emavs: </text:span><text:span text:style-name="T1">U</text:span><text:span text:style-name="T8">č</text:span><text:span text:style-name="T1">enca sta hodila in na poti se jima je pridružil Jezus. Veselo sta govorila o tem, da ne verjameta, da je Jezus vstal, saj ga nista prepoznala. Potem se je zve</text:span><text:span text:style-name="T8">č</text:span><text:span text:style-name="T1">erilo in povabila sta ga naj gre z njima. Ko sta mu dala kruha, ga je prelomil na pol in jima ga dal. Takoj sta ga prepoznala, a on je že izginil. Vrnila sta se v Jeruzalem in vsem razlagala o dogodku.</text:span></text:p>
      <text:p text:style-name="P6"><text:span text:style-name="T1">Motiv: Izdaja<text:tab/></text:span></text:p>
      <text:p text:style-name="P6"><text:span text:style-name="T1">Tema: Jezusova smrt in vstajenje</text:span></text:p>
      <text:p text:style-name="P3"/>
      <text:h text:style-name="P17" text:outline-level="2"><text:soft-page-break/><text:span text:style-name="T1">Apostolska dela</text:span></text:h>
      <text:p text:style-name="P3"/>
      <text:h text:style-name="P11" text:outline-level="3"><text:span text:style-name="T1">Savlovo spreobrnjenje</text:span></text:h>
      <text:p text:style-name="P6"><text:span text:style-name="T1">Jezus se je nekega dne pokazal nevernemu Savlu in ta je v trenutku oslepel. Potem se je Jezus prikazal tudi u</text:span><text:span text:style-name="T8">č</text:span><text:span text:style-name="T1">encu Ananiju in ga prosil naj gre k bolniku in naj položi roko, da bo Savel spregledal, saj ga Jezus potrebuje, da ponese in predstavlja njegovo ime. Tako se je zgodilo in Savel je bil krš</text:span><text:span text:style-name="T8">č</text:span><text:span text:style-name="T1">en.</text:span></text:p>
      <text:p text:style-name="P3"/>
      <text:h text:style-name="P11" text:outline-level="3"><text:span text:style-name="T8">Č</text:span><text:span text:style-name="T1">udežna rešitev iz je</text:span><text:span text:style-name="T8">č</text:span><text:span text:style-name="T1">e</text:span></text:h>
      <text:p text:style-name="P6"><text:span text:style-name="T1">Herod je ujel Petra in Gospodov angel ga je prišel rešiti. Rešil ga je verig, šla sta mirno mimo straž in na ulico. Ko se je prikazal pred vrati Marije, ljudje kar niso mogli verjeti, da se je rešil.</text:span></text:p>
      <text:h text:style-name="P10" text:outline-level="3"/>
      <text:h text:style-name="P11" text:outline-level="3"><text:span text:style-name="T1">Vihar in brodolom</text:span></text:h>
      <text:p text:style-name="P6"><text:span text:style-name="T1">Ladja je odplula iz Krete, vendar jo je ujel strašen vihar. Pavlu pa se je pokazal angel in mu povedal, da bodo vsi preživeli, zato je bil miren. Ko so se štirinajste no</text:span><text:span text:style-name="T8">č</text:span><text:span text:style-name="T1">i, nekateri hoteli rešiti s rešilnim </text:span><text:span text:style-name="T8">č</text:span><text:span text:style-name="T1">olnom, jih je zaukazal vre</text:span><text:span text:style-name="T8">č</text:span><text:span text:style-name="T1">i v vodo. Naslednjo jutro pa so se nasitili in odve</text:span><text:span text:style-name="T8">č</text:span><text:span text:style-name="T1">no hrano metali v morje, da bi razbremenili ladjo. Kmalu so zagledali kopno, a na žalost je ladja nasedla. Vseeno pa so se rešili.</text:span></text:p>
      <text:p text:style-name="P6"><text:span text:style-name="T1">Motiv: spreobrnitev, rešitev </text:span></text:p>
      <text:p text:style-name="P6"><text:span text:style-name="T7">Tema: Jezusovo usmiljenje </text:span></text:p>
      <text:p text:style-name="P3"/>
      <text:h text:style-name="P17" text:outline-level="2"><text:span text:style-name="T1">Razodetje</text:span></text:h>
      <text:p text:style-name="P3"/>
      <text:h text:style-name="P11" text:outline-level="3"><text:span text:style-name="T1">Odprta nebesa</text:span></text:h>
      <text:p text:style-name="P6"><text:span text:style-name="T1">Odprla so se vrata v nebesa in tam je bil prestol, okoli njega pa štiriindvajset prestolov na prestoli. Tam je sedel tudi Bog, Gospod vsemogo</text:span><text:span text:style-name="T8">č</text:span><text:span text:style-name="T1">ni, ki je ustvaril svet.</text:span></text:p>
      <text:p text:style-name="P3"/>
      <text:h text:style-name="P11" text:outline-level="3"><text:span text:style-name="T1">Knjiga s sedmerimi pe</text:span><text:span text:style-name="T8">č</text:span><text:span text:style-name="T1">ati</text:span></text:h>
      <text:p text:style-name="P6"><text:span text:style-name="T1">Na prestolu je ležala knjiga s sedmimi pe</text:span><text:span text:style-name="T8">č</text:span><text:span text:style-name="T1">ati in nobeden je ni mogel odpreti. Knjigo je vzelo in padla je pred jagnjeta, ki je bil žrtvovan za Boga in on je dobil vso oblast in modrost.</text:span></text:p>
      <text:h text:style-name="P18" text:outline-level="4"><text:span text:style-name="T1">Jagnje odpre sedem pe</text:span><text:span text:style-name="T8">č</text:span><text:span text:style-name="T1">atov</text:span></text:h>
      <text:p text:style-name="P6"><text:span text:style-name="T1">Jagnje je po</text:span><text:span text:style-name="T8">č</text:span><text:span text:style-name="T1">asi odpiralo pe</text:span><text:span text:style-name="T8">č</text:span><text:span text:style-name="T1">at za pe</text:span><text:span text:style-name="T8">č</text:span><text:span text:style-name="T1">atom, vsak pe</text:span><text:span text:style-name="T8">č</text:span><text:span text:style-name="T1">at je na Zemljo nekaj ponesel, prvi je lahko dolo</text:span><text:span text:style-name="T8">č</text:span><text:span text:style-name="T1">il zmago, drugi je lahko vzel mir iz Zemlje, tretji je dolo</text:span><text:span text:style-name="T8">č</text:span><text:span text:style-name="T1">al vrednost materialom v denarju, </text:span><text:span text:style-name="T8">č</text:span><text:span text:style-name="T1">etrti je bil smrt, šesti je bil pri</text:span><text:span text:style-name="T8">č</text:span><text:span text:style-name="T1">a, šesti je ponesel naravne katastrofe in sedmi je umaknil slabe ljudi.</text:span></text:p>
      <text:p text:style-name="P3"/>
      <text:h text:style-name="P11" text:outline-level="3"><text:soft-page-break/><text:span text:style-name="T1">Vizija o ženi in zmaju</text:span></text:h>
      <text:p text:style-name="P6"><text:span text:style-name="T1">Bila je nose</text:span><text:span text:style-name="T8">č</text:span><text:span text:style-name="T1">a ženska, ki je preživljala nose</text:span><text:span text:style-name="T8">č</text:span><text:span text:style-name="T1">niške muke in na nebu se je prikazal zmaj, ki je želel pojesti njenega otroka. Vendar ga je Bog vzel <text:s/>v svoje naro</text:span><text:span text:style-name="T8">č</text:span><text:span text:style-name="T1">je. Odvijal se je nebesni boj in zmaj je bil pahnjen na zemljo, kjer je preganjal žensko, ki je rodila otroka. Ženska je zbežala v puš</text:span><text:span text:style-name="T8">č</text:span><text:span text:style-name="T1">avo, kjer se je kasneje zmaj ustopil v pesku.</text:span></text:p>
      <text:p text:style-name="P3"/>
      <text:h text:style-name="P11" text:outline-level="3"><text:span text:style-name="T1">Velika hotnica</text:span></text:h>
      <text:p text:style-name="P6"><text:span text:style-name="T1">Prišel je angel in odpeljal </text:span><text:span text:style-name="T8">č</text:span><text:span text:style-name="T1">loveka v puš</text:span><text:span text:style-name="T8">č</text:span><text:span text:style-name="T1">avo, kjer je videl žensko, ki je sedela na zveri in imela sedem glav in deset rogov. Angel mu je razložil, da je to zver, ki je in je ni. Sedem glav pomeni sedem gri</text:span><text:span text:style-name="T8">č</text:span><text:span text:style-name="T1">ev, deset rogov pomeni, prav toliko kraljev, ki se bodo bojevali z Jagnjetom, ki je Kralj vseh kraljev. Voda pa pomeni ljudstvo. Zver bo pojedla hotnico, ker ji je dal Bog srce in ženska je mesto, ki kraljuje nad kraji zemlje.</text:span></text:p>
      <text:p text:style-name="P6"><text:span text:style-name="T1">Motiv: Videnje </text:span></text:p>
      <text:p text:style-name="P6"><text:span text:style-name="T1">Tema: Apokalipsa in nov za</text:span><text:span text:style-name="T12">četek</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ency FB" svg:font-family="'Agency FB'"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Title" style:family="paragraph" style:parent-style-name="Standard" style:default-outline-level="" style:class="chapter">
      <style:paragraph-properties fo:text-align="center" style:justify-single-word="false"/>
      <style:text-properties fo:font-size="18pt" fo:font-weight="bold" style:font-size-asian="18pt" style:font-weight-asian="bold" style:font-weight-complex="bold"/>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heading" style:display-name="index heading"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6"><draw:text-box fo:min-height="0in" fo:min-width="0.0161in"><text:p text:style-name="MP1"><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7" meta:paragraph-count="201" meta:word-count="6491" meta:character-count="35633" meta:non-whitespace-character-count="29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