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language="sl" fo:country="SI" fo:font-weight="bold" style:font-weight-asian="bold" style:font-weight-complex="bold"/>
    </style:style>
    <style:style style:name="P3" style:family="paragraph" style:parent-style-name="Standard">
      <style:paragraph-properties>
        <style:tab-stops>
          <style:tab-stop style:position="0.5in"/>
        </style:tab-stops>
      </style:paragraph-properties>
      <style:text-properties style:font-name="Verdana" fo:language="sl" fo:country="SI" fo:font-style="italic" style:font-style-asian="italic" style:font-style-complex="italic"/>
    </style:style>
    <style:style style:name="P4" style:family="paragraph" style:parent-style-name="Standard" style:list-style-name="WWNum1"/>
    <style:style style:name="P5" style:family="paragraph" style:parent-style-name="Standard" style:list-style-name="WWNum4"/>
    <style:style style:name="P6" style:family="paragraph" style:parent-style-name="Standard" style:list-style-name="WWNum3"/>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style:font-name="Verdana" fo:language="sl" fo:country="SI"/>
    </style:style>
    <style:style style:name="P9" style:family="paragraph" style:parent-style-name="Standard">
      <style:paragraph-properties fo:margin-left="0.25in" fo:margin-right="0in" fo:text-indent="0in" style:auto-text-indent="false">
        <style:tab-stops>
          <style:tab-stop style:position="0.5in"/>
        </style:tab-stops>
      </style:paragraph-properties>
      <style:text-properties style:font-name="Verdana" fo:language="sl" fo:country="SI" fo:font-style="italic" style:font-style-asian="italic" style:font-style-complex="italic"/>
    </style:style>
    <style:style style:name="P10" style:family="paragraph" style:parent-style-name="Standard">
      <style:paragraph-properties fo:margin-left="0.5in" fo:margin-right="0in" fo:text-indent="-0.25in" style:auto-text-indent="false"/>
    </style:style>
    <style:style style:name="P11" style:family="paragraph" style:parent-style-name="Title" style:master-page-name="Standard">
      <style:paragraph-properties style:page-number="auto"/>
    </style:style>
    <style:style style:name="P12" style:family="paragraph" style:parent-style-name="Text_20_body_20_indent" style:list-style-name="WWNum2"/>
    <style:style style:name="P13" style:family="paragraph" style:parent-style-name="Text_20_body_20_indent">
      <style:paragraph-properties>
        <style:tab-stops/>
      </style:paragraph-properties>
      <style:text-properties style:font-name="Verdana"/>
    </style:style>
    <style:style style:name="T1" style:family="text">
      <style:text-properties style:font-name="Verdana"/>
    </style:style>
    <style:style style:name="T2" style:family="text">
      <style:text-properties style:font-name="Verdana" fo:font-size="14pt" style:font-size-asian="14pt"/>
    </style:style>
    <style:style style:name="T3" style:family="text">
      <style:text-properties style:font-name="Verdana" fo:language="en" fo:country="US" fo:font-weight="bold" style:font-weight-asian="bold" style:font-weight-complex="bold"/>
    </style:style>
    <style:style style:name="T4" style:family="text">
      <style:text-properties style:font-name="Verdana" fo:language="sl" fo:country="SI"/>
    </style:style>
    <style:style style:name="T5" style:family="text">
      <style:text-properties style:font-name="Verdana" fo:language="sl" fo:country="SI" fo:font-weight="bold" style:font-weight-asian="bold" style:font-weight-complex="bold"/>
    </style:style>
    <style:style style:name="T6" style:family="text">
      <style:text-properties style:font-name="Verdana" fo:language="sl" fo:country="SI" fo:font-style="italic" style:font-style-asian="italic" style:font-style-complex="italic"/>
    </style:style>
    <style:style style:name="T7" style:family="text">
      <style:text-properties style:font-name="Verdana"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Zgodbe svetega pisma</text:span></text:p>
      <text:p text:style-name="P1"><text:span text:style-name="T3">Odgovori na vpra</text:span><text:span text:style-name="T5">šanja</text:span></text:p>
      <text:p text:style-name="P2"/>
      <text:p text:style-name="P2"/>
      <text:list xml:id="list2144465340" text:style-name="WWNum1">
        <text:list-item>
          <text:p text:style-name="P4"><text:span text:style-name="T6">V čem vidiš poetičnost zgodbe o stvarjenju sveta? Opiši stilna sredstva, s katerimi dosega pripoved vtis mogočnega dogajanja.</text:span></text:p>
        </text:list-item>
      </text:list>
      <text:p text:style-name="P8"/>
      <text:p text:style-name="P7"><text:span text:style-name="T4">Poetičnost zgodbe se izraža v raznih 'pesniških figurah', <text:s/>kot so na primer razne iteracije oziroma ponavljanja, stopnjevanja ali klimaksi in ostalimi retoričnimi figurami. Tudi mogočnost dogajanja je ustvarjena s temi figurami, prav tako kot z govorom v velelniku (Naj bo ...). Tudi z 'imenovanjem' – se pravi, glagol imenovati, s katerim Bog poimenuje novitete – se ustvarja občutek veličine in mogočnosti tega 'kreatorja'. Le-to mogočnost pa poleg vseh prej naštetih dopolnjuje, po mojem mnenju, tudi naštevanje, in kajpak ponavljanje tega naštevanja. Tudi monolog prispeva k vtisu mogočnosti dogajanja.</text:span></text:p>
      <text:p text:style-name="P8"/>
      <text:p text:style-name="P8"/>
      <text:p text:style-name="P10"><text:span text:style-name="T4">2. </text:span><text:span text:style-name="T6">Razloži globlje pomene, ki jih lahko razberemo iz zgodbe o Adamu in Evi.</text:span></text:p>
      <text:p text:style-name="P8"/>
      <text:p text:style-name="P7"><text:span text:style-name="T4">Kar je prepovedano, oziroma še bolje, kar je izrecno prepovedano, je ponavadi najmikavnejše. In človek skoraj vedno podleže skušnjavi. V zgodbi je skušnjava personificirana v kači, ki zavede Evo. Zakaj najprej prav njo in ne Adama? Po mojem mnenju se v zgodbi odraža položaj ženske, ki je bila v času nastanka zgodbe zatirana <text:s/>– rimokatoliška cerkev očitno še danes podpira to trditev, ker ženskam ne priznava enakega položaja – in zato seveda je seveda pričakovati, da je Eva tista, ki je šibka in prej podleže skušnjavi. Takoj za tem pa Eva prevzame podobo skušnjave (tako upodablja na primer, Michelangello Buonarroti na freski Izgon iz raja v Sikstinski kapeli kačo v podobi ženske), ki ji poleže Adam. In ženska je tako kriva za vse hudo tega sveta.</text:span></text:p>
      <text:p text:style-name="P8"/>
      <text:p text:style-name="P8"/>
      <text:list xml:id="list3172268417" text:style-name="WWNum4">
        <text:list-item>
          <text:p text:style-name="P5"><text:span text:style-name="T6">Ali se skriva v zgodbi o babilonskem stolpu kaka ideja, pomembna še za naše čase?</text:span></text:p>
        </text:list-item>
      </text:list>
      <text:p text:style-name="P9"/>
      <text:p text:style-name="P7"><text:span text:style-name="T4">V bistvu se dandanes zopet pojavlja težnja po enotnosti jezikov <text:s/>in enotnosti trga – zato na primer nastanek esperanta, akoravno se malo uporablja, in prevladuje angleščina in vsaj v evropskem merilu tudi težnja po nastanku enotnega trga in enotne monetarne politike. Boljše sporazumevanje med ljudmi krepi njihovo moč. Tudi v zgodbi je enotnost ljudi omogočila izvedbo velikega projekta, izgradnjo babilonskega stolpa. Bogu pa moč ljudi očitno ni bila povšeči in jih je kaznoval. Razselitev in nezmožnost sporazumevanja jih je pahnila na začetek poti. Vendar ljudje še vedno težijo po enotnosti. Pa je to res slabo? In kaj nam sledi ...?</text:span></text:p>
      <text:p text:style-name="P8"/>
      <text:p text:style-name="P7"><text:span text:style-name="T4"><text:s/></text:span></text:p>
      <text:list xml:id="list2529711724" text:style-name="WWNum3">
        <text:list-item>
          <text:p text:style-name="P6"><text:soft-page-break/><text:span text:style-name="T6">Razloži položaj, v katerem se znajde Abraham, ko naj bi daroval Izaka, njegovo ravnanje in božje odločitve.</text:span></text:p>
        </text:list-item>
      </text:list>
      <text:p text:style-name="P3"/>
      <text:p text:style-name="P7"><text:span text:style-name="T4">Abraham prav gotovo ljubi svoje potomce, in jim nikakor noče nič žalega, še najmanj pa smrti. A božja volja je, da žrtvuje Izaka Bogu. </text:span></text:p>
      <text:p text:style-name="P7"><text:span text:style-name="T4">Ni dvoma, da je Abraham v precepu, komu naj se ukloni: svoji očetovski ljubezni do Izaka ali predanosti Bogu. Očitno meni, da je duhovnost pomembnejša od fizičnega življenja, zato se odloči ukloniti božji volji in žrtvovati Izaka Bogu. Bog pa želi le preskusiti vdanost ter strah Abrahama, zato mu tik pred zdajci prepreči žrtvovanje sina in preskrbi ovna za žrtvovanje. Ker Bog uvidi, da se Abraham boji božjih sil, poskrbi za Abrahamov zarod ter blagoslov.</text:span></text:p>
      <text:p text:style-name="P8"/>
      <text:p text:style-name="P8"/>
      <text:list xml:id="list4068163524" text:style-name="WWNum2">
        <text:list-item>
          <text:p text:style-name="P12"><text:span text:style-name="T7">Opiši značaj glavnega junaka v tej zgodbi [Jožef in njegovi bratje] in njegova razmerja do drugih.</text:span></text:p>
        </text:list-item>
      </text:list>
      <text:p text:style-name="P13"/>
      <text:p text:style-name="Text_20_body_20_indent"><text:span text:style-name="T1">Jožef je človek dobrega značaja, hitre pameti in ima nadnaravne moči. Z njimi lahko razlaga sanje oziroma prerokuje. Če so novice slabe, ne ovinkari, in to pove (primer sanj velikega točaja). Ima dobre delovne navade, zato hitro pridobi naklonjenost ljudi in postane priljubljen, kjerkoli že je. Prav tako pa je tudi zvijačen in kar takoj pretenta svoje krvne sorodnike, ko pridejo v Egipt po žito. Čeprav so ga prodali v Egipt, <text:s/>Jožefu ni vseeno, kaj se dogaja z njimi. Obratno pa ga sorodniki sovražijo. <text:s/>Jožef namreč nosi dolgo suknjo, ki jo je dobil v znak ljubezni od očeta Jakoba. Jakoba še posebej ceni in spoštuje. Sicer pa se v Egiptu dobro razume z vsemi, razen s Putifarjevo ženo, ki ima na vsakam koraku na zalogi obilico laži. Konec zgodbe je srečen, saj se vsa družina zaradi Jožefovih sposobnosti in iznajdljivosti v letih lakote preseli v Egipt, kjer je dovolj ži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language="en" fo:country="U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ab-stops>
          <style:tab-stop style:position="0.5in"/>
        </style:tab-stops>
      </style:paragraph-properties>
      <style:text-properties fo:language="sl" fo:country="SI"/>
    </style:style>
    <style:style style:name="Default_20_Paragraph_20_Font" style:display-name="Default Paragraph Font" style:family="text"/>
    <style:style style:name="ListLabel_20_1" style:display-name="ListLabel 1" style:family="text">
      <style:text-properties style:font-name="Verdana" fo:font-family="Verdana" style:font-family-generic="roman" style:font-pitch="variable" fo:font-style="normal" style:font-style-asian="normal"/>
    </style:style>
    <style:style style:name="ListLabel_20_2" style:display-name="ListLabel 2" style:family="text">
      <style:text-properties style:font-name="Verdana" fo:font-family="Verdana" style:font-family-generic="roman" style:font-pitch="variable"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165in" fo:margin-right="0.9354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4" meta:word-count="649" meta:character-count="4012" meta:non-whitespace-character-count="3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