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0000" style:font-name="Comic Sans MS" fo:font-size="22pt" style:font-size-asian="22pt" style:font-size-complex="22pt"/>
    </style:style>
    <style:style style:name="P2" style:family="paragraph" style:parent-style-name="Standard">
      <style:paragraph-properties fo:text-align="center" style:justify-single-word="false"/>
      <style:text-properties fo:color="#000000" style:font-name="Comic Sans MS" fo:font-size="14pt" style:font-size-asian="14pt" style:font-size-complex="14pt"/>
    </style:style>
    <style:style style:name="P3" style:family="paragraph" style:parent-style-name="Standard" style:master-page-name="Standard">
      <style:paragraph-properties fo:text-align="center" style:justify-single-word="false" style:page-number="auto"/>
    </style:style>
    <style:style style:name="P4" style:family="paragraph" style:parent-style-name="Heading_20_3">
      <style:paragraph-properties fo:text-align="justify" style:justify-single-word="false"/>
    </style:style>
    <style:style style:name="T1" style:family="text">
      <style:text-properties fo:color="#ff0000" style:font-name="Comic Sans MS" fo:font-size="22pt" style:font-size-asian="22pt" style:font-size-complex="22pt"/>
    </style:style>
    <style:style style:name="T2" style:family="text">
      <style:text-properties fo:color="#000000" style:font-name="Comic Sans MS" fo:font-size="14pt" fo:font-style="normal" fo:font-weight="normal" style:font-size-asian="14pt" style:font-style-asian="normal" style:font-weight-asian="normal" style:font-size-complex="14pt" style:font-style-complex="normal" style:font-weight-complex="normal"/>
    </style:style>
    <style:style style:name="T3" style:family="text">
      <style:text-properties fo:color="#000000" style:font-name="Comic Sans M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ABRAHAM IN IZLAK</text:span></text:p>
      <text:p text:style-name="P1"/>
      <text:p text:style-name="P2"/>
      <text:h text:style-name="P4" text:outline-level="3"><text:span text:style-name="T2">Zgodba govori o Abrahamu, in njegovem sinu. Bog je Abrahama preizkušal, če mu je zvest. Zato mu je rekel, naj gre v pokrajino Morijo in naj tam daruje svojega sina, Izaka. Abraham se je odpravil na pot in, ko je ravnokar hotel napraviti, kar mu je Bog rekel, je k njemu prišel angel in preprečil žrtvovanje; angel mu je pojasnil, da je bila to preizkušnja, če se boji Boga in, če bi se zanj odrekel svojemu sinu. Abraham je potem žrtvoval ovna in se z Izakom odpravil v Kanaanah, kjer ga je Bog blagoslovil.</text:span></text:h>
      <text:p text:style-name="Text_20_body"><text:span text:style-name="T3">Nekega dne je Abraham sklenil prisego z svojim hlapcem. Hlapec se je odpravil v Mezopotanijo, rodovino Abrahama, k njegovi družini, da bi tam našel ženo za Izaka. Hlapec se je odpravil, njegova pot je bila mirna, saj je Bog za njim poslal angela varuha. Prišel je do vodnjaka, kjer ženske zajemajo vodo. Prišla je Rebeka in ugodila njegovi prošnji po vodi. Napila je tudi njegove kamele in hlapec ji je dal zlata ter jo prosil za prenočišče. Laban, Rebekin brat, ga je sprejel v hiši in mu dal jesti večerjo. Tam je hlapec povedal zgodbo o ženi za Izaka in Rebeka se je odločila iti z njim.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tyle="italic" fo:font-weight="bold" style:font-style-asian="italic" style:font-weight-asian="bold" style:font-style-complex="italic"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1" meta:paragraph-count="3" meta:word-count="204" meta:character-count="1114" meta:non-whitespace-character-count="9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