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2pt" style:font-size-asian="22pt" style:font-size-complex="22pt"/>
    </style:style>
    <style:style style:name="P2" style:family="paragraph" style:parent-style-name="Standard">
      <style:paragraph-properties fo:text-align="center" style:justify-single-word="false"/>
      <style:text-properties fo:color="#ff0000" style:font-name="Comic Sans MS" fo:font-size="16pt" style:font-size-asian="16pt"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2pt" style:font-size-asian="22pt" style:font-size-complex="22pt"/>
    </style:style>
    <style:style style:name="T2" style:family="text">
      <style:text-properties style:font-name="Comic Sans M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DAM IN EVA</text:span></text:p>
      <text:p text:style-name="P1"/>
      <text:p text:style-name="P2"/>
      <text:p text:style-name="Standard"><text:span text:style-name="T2">Bog je ustvaril Adama ( prvega človeka ) in mu namenil bivališče v <text:s/>Edenskem vrtu, kasneje pa je ustvaril žensko in obema je zabičal: od vseh dreves v vrtu smeta jesti; od drevesa spoznanja dobrega in hudega pa nikar ne jejta! Rekel jima je še, da če bosta jedla iz tega drevesa, da bosta morala umreti. Kača pa je Evo pregovorila naj je iz tega drevesa in Eva je to tudi storila, nato pa je dala za poskusit še Adamu. Ko je Bog to videl je kači zabičal: ker si to storila, bodi prekleta med vsem živalim in med vsemi živalmi polja! Po svojem trebuhu se boš plazila in prst jedla vse dni svojega življenja. Evi pa je Bog zaradi greha, ki ga je storila, dal mnogo težav pri nosečnosti in porod v bolečina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137" meta:character-count="716" meta:non-whitespace-character-count="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