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6pt" style:font-size-asian="26pt" style:font-size-complex="26pt"/>
    </style:style>
    <style:style style:name="P2" style:family="paragraph" style:parent-style-name="Standard">
      <style:paragraph-properties fo:text-align="center" style:justify-single-word="false"/>
      <style:text-properties fo:color="#ff0000" style:font-name="Comic Sans M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6pt" style:font-size-asian="26pt" style:font-size-complex="26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TALIJA</text:span></text:p>
      <text:p text:style-name="P1"/>
      <text:p text:style-name="P2"/>
      <text:p text:style-name="P3"><text:span text:style-name="T2">Ataliji se je poročila s kraljem, ki je nato umrl in njegov prestol pa je dobil sin, tudi ta je kmalu umrl in Atalija je dala pobiti vse njegove otroke in zavladala sama. Toda Josaba je na skrivaj vzela enega sina in ga skrila v svoji sobi. Sedmo leto je on lahko zavladal in Atalijo so umoril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58" meta:character-count="302" meta:non-whitespace-character-count="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