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2pt" style:font-size-asian="22pt" style:font-size-complex="22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2pt" style:font-size-asian="22pt" style:font-size-complex="22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ABILONSKI STOLP</text:span></text:p>
      <text:p text:style-name="P1"/>
      <text:p text:style-name="P1"/>
      <text:p text:style-name="P1"/>
      <text:p text:style-name="P2"><text:span text:style-name="T2">Vsa zemlja je imela isti jezik in isto govorico. Ko so hodili po zemlji so našli ravnino v senaarski deželi in se tam naselili. Iz opeke, žgane v ognju, so hoteli zgraditi stolp, z vrhom do neba. Da bi Bog ljudi ustavil pred tem, da bi delali vse kar jim pride na pamet, je zamešal jezik vse zemlje tako, da se ljudje niso več razumeli. Poselil jih je na vse dele svet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74" meta:character-count="386" meta:non-whitespace-character-count="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