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6pt" style:font-size-asian="26pt" style:font-size-complex="2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ALTAZARJEVA GOSTIJA</text:span></text:p>
      <text:p text:style-name="P1"/>
      <text:p text:style-name="P1"/>
      <text:p text:style-name="P2"><text:span text:style-name="T2">Kralj Baltazar, sin kralja Nabuhodonozorja, je veliko pil in častil bogove zlata, srebra, brona, železa, lesa in kamna. Nekega dne pa je pred sabo zagledal roko in napis. Nobeden mu ni <text:s/>znal razlagati tega napisa. Potem pa so poklicali Danijela, ki ga je kralj Nabuhodonozor pripeljal iz Judovega, in on je uspel razložiti pisavo. Povedal je, da so naredili napako, ko so častili samo bogove zlata, srebra, brona, železa, lesa in kamna, vrhovnega Boga, kateri ima v oblasti življenje, niso častili. Zato bo Bog vzel kraljestvo in ga razdelil med Medijce in Perzij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95" meta:character-count="586" meta:non-whitespace-character-count="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