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6pt" style:font-size-asian="26pt" style:font-size-complex="26pt"/>
    </style:style>
    <style:style style:name="P2" style:family="paragraph" style:parent-style-name="Standard">
      <style:paragraph-properties fo:text-align="center" style:justify-single-word="false"/>
      <style:text-properties fo:color="#ff0000" style:font-name="Comic Sans M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6pt" style:font-size-asian="26pt" style:font-size-complex="26pt"/>
    </style:style>
    <style:style style:name="T2"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ANIJEL V LEVNJAKU</text:span></text:p>
      <text:p text:style-name="P1"/>
      <text:p text:style-name="P2"/>
      <text:p text:style-name="Standard"><text:span text:style-name="T2">Babilonci so častili velikega zmaja, prerok Danijel pa ga ni hotel. Zato jim je rekel, da ga lahko ubije brez meča. Skuhal je smolo, mast in dlake ter naredil kolačke. Zmaj je to pojedel in se razpočil. Babilonci so ga vtaknili v zapor z levi, vendar je preži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2" meta:word-count="51" meta:character-count="280" meta:non-whitespace-character-count="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