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paragraph-properties fo:text-align="center" style:justify-single-word="false"/>
      <style:text-properties fo:color="#ff0000" style:font-name="Comic Sans M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STERINA KNJIGA</text:span></text:p>
      <text:p text:style-name="P1"/>
      <text:p text:style-name="P2"/>
      <text:p text:style-name="P3"><text:span text:style-name="T2">Kralj Asuer je menil, da je kraljica Vesta slaba in zato se je odločil izbrati novo. Zato je poklical vse mladenke ,da so se zbrale pri njemu. Zbrale so se mladenke, ki so želele postati kraljice in med njimi je bila tudi Estera, judinja, ki jo je vzgajal stric Mardohej. Po enem letu je kralj za kraljico izbral Estero in njej v čast pripravil veliko večerjo. Nekega dne so stregli kralju po življenju, ko je to pravočasno izvedel, je Amana povišal nad vse častnike. Aman pa je želel pobiti vse Jude in Mardohej je naročil Esteri, naj prosi za usmiljenju pri kralju. Estera je kralja povabila na gostijo in drugi dan jo je kralj uslišal in dal obesiti Amana na vislice, ki jih je pripravil za Mardoheja, ki je nekoč nekaj dobrega naredil za kral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137" meta:character-count="764" meta:non-whitespace-character-count="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