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Comic Sans MS" fo:font-size="22pt" style:font-size-asian="22pt" style:font-size-complex="22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2pt" style:font-size-asian="22pt" style:font-size-complex="22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AKOB IN EZAV</text:span></text:p>
      <text:p text:style-name="P2"/>
      <text:p text:style-name="P2"/>
      <text:p text:style-name="Text_20_body"><text:span text:style-name="T2">Jakob in Ezav sta bila brata in sina Izaka in Rebeke. Ko je bil Izak že zelo star in je oslepel, je k se bi poklical svojega prvorojenca Ezava, da bi ga blagoslovil. Naročil mu je naj gre po divjačino in mu skuha slastno jed, da bi ga blagoslovil. Rebeka je slišala Izakove besede in k sebi je poklicala Jakoba in mu rekla naj gre k drobnici in od tam prinese dva kozlička, da skuhala jed za njegovega očeta. Tako bo dobil on blagoslov in ne njegov brat. Jakob je naredil tako kot mu je rekla in prevaral očeta. Ukradel je blagoslov Ezavu, ki je bil zelo jezen, zato ga je sklenil ubiti. Vendar Rebeka ni želela izgubiti oba sina in je Jakoba poslala k svojemu bratu Labanu, da se Ezavova jeza poleže.</text:span></text:p>
      <text:p text:style-name="Text_20_body"><text:span text:style-name="T2">Jakob je prišel k vodnjaku, kjer so počivale tri črede drobnice. Vprašal jih je po Labanu in povedali so mu, da ga poznajo. Tedaj je na proti prišla Rahela, njegova starejša hči. Jakob se je zaljubil vanjo in ji razložil, da je sin Rebeke. Ko je Rahela to sporočila svojemu očetu, je Laban Jakobu prišel ne proti in ga popeljal v svojo hišo. Jakob je ostal in delal pri njih, saj mu je Laban za plačilo obljubil svojo hčerko Rebeko. Na poročno noč pa ga je prevaral in mu dal Svojo starejšo hčerko Lijo, saj je bilo pri njih v navadi, da se najprej poročijo prvorojenke. Čez sedem let pa si je Jakob prislužil tudi svojo ljubljeno Rebeko in se z njo poroči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259" meta:character-count="1372" meta:non-whitespace-character-count="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