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0000" fo:font-size="36pt" style:font-size-asian="36pt" style:font-size-complex="36pt"/>
    </style:style>
    <style:style style:name="P3" style:family="paragraph" style:parent-style-name="Standard">
      <style:paragraph-properties fo:text-align="center" style:justify-single-word="false"/>
      <style:text-properties fo:color="#ff0000" style:font-name="Comic Sans MS" fo:font-size="26pt" style:font-size-asian="26pt" style:font-size-complex="26pt"/>
    </style:style>
    <style:style style:name="P4" style:family="paragraph" style:parent-style-name="Standard">
      <style:paragraph-properties fo:text-align="center" style:justify-single-word="false"/>
      <style:text-properties fo:color="#ff0000" style:font-name="Comic Sans M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800000" fo:font-size="36pt" style:font-size-asian="36pt" style:font-size-complex="36pt"/>
    </style:style>
    <style:style style:name="T2" style:family="text">
      <style:text-properties fo:color="#ff0000" style:font-name="Comic Sans MS" fo:font-size="26pt" style:font-size-asian="26pt" style:font-size-complex="26pt"/>
    </style:style>
    <style:style style:name="T3"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NJIGA SODNIKOV</text:span></text:p>
      <text:p text:style-name="P2"/>
      <text:p text:style-name="P1"><text:span text:style-name="T2">JEFTEJEVA ZAOBLJUBA</text:span></text:p>
      <text:p text:style-name="P3"/>
      <text:p text:style-name="P4"/>
      <text:p text:style-name="P5"><text:span text:style-name="T3">Duh Boga je obiskal Jefteja in mu rekel, da mu da Amonove sinove za porazit. <text:s/>Jeftej se je odpravil, da bi porazil Amonove sinove. Na koncu mu je to tudi uspelo. Ko pa se je vrnil, mu je prišla nasproti njegova hči. Jeftej ji je povedal, da je govoril z Bogom zanjo in zato <text:s/>ji je dovolil, da je <text:s/>odšla za dva meseca na goro objokovati svojo devištvo in potem se je vrnila in s tem je Jeftej izpolnil na njej svojo obljub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3" meta:word-count="87" meta:character-count="458" meta:non-whitespace-character-count="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