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master-page-name="Standard">
      <style:paragraph-properties fo:text-align="center" style:justify-single-word="false" style:page-number="auto"/>
    </style:style>
    <style:style style:name="T1" style:family="text">
      <style:text-properties fo:color="#800000" style:font-name="Comic Sans MS" fo:font-size="16pt" style:font-size-asian="16pt" style:font-size-complex="16pt"/>
    </style:style>
    <style:style style:name="T2"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JEZUSOVE PRIPOVEDI</text:span></text:p>
      <text:p text:style-name="P1"><text:span text:style-name="T1">(NOVA ZAVEZA)</text:span></text:p>
      <text:p text:style-name="P2"/>
      <text:p text:style-name="Standard"><text:span text:style-name="T2">LUKOV EVANGELIJ: </text:span></text:p>
      <text:p text:style-name="P2"/>
      <text:p text:style-name="Standard"><text:span text:style-name="T2">PRILIKA O SEJAVCU IN SEMENU: Sejalec je nekega dne šel seme sejat. Ko ga je sejal ga je nekaj padlo poleg poti in je bilo pohojeno, ta predstavlja tiste ki poslušajo božjo besedo nato pa pride hudič in jo vzame in njih. Semena so padla tudi na skalo. Ta predstavlja ljudi, ki verujejo, vendar se ob skušnjavi hitro premislijo. Seme med trnjem predstavlja ljudi, ki se zaradi bogastva in nasladnosti življenja zaduše in tudi pozabijo na vero. Seme, ki pa je vzklilo v dobri zemlji, pa so ljudje, ki trdno verujejo.</text:span></text:p>
      <text:p text:style-name="P2"/>
      <text:p text:style-name="Standard"><text:span text:style-name="T2">PRILIKA O USMILJENEM SAMARIJANU: Učenik je Jezusa vprašal kaj naj stori da doseže večno življenje. Jezus mu je povedal zgodbo o razbojnikih, ki so pretepli človeka. Bil je na pol mrtev in pride mimo duhovnik ter levit in ga pustita na mestu. Potem pa pride popotnik in za njega poskrbi. Odpelje ga v gostilno in plača za njega vse. Jezus pove učenjaku naj dela tudi on tako.</text:span></text:p>
      <text:p text:style-name="P2"/>
      <text:p text:style-name="Standard"><text:span text:style-name="T2">IZGUBLJENI SIN: Sin je od očeta dobil delež premoženja in pospravil je svoje stvari in se odpravil. Na poti je vse zapravil in odpravil se je nazaj k očetu, da mu pove, da je grešil in, da ni več vreden biti njegov sin. Ko se je vrnil domov, se ga je oče silno razveselil in pripravil zabavo. Nato <text:s/>se je vrnil domov še starejši sin in je bil užaljen, ker njemu oče nikoli ničesar ne pripravi, čeprav mu je toliko let služil in ni prestopil njegovega ukaza .</text:span></text:p>
      <text:p text:style-name="P2"/>
      <text:p text:style-name="Standard"><text:span text:style-name="T2">BOGATIN IN UGOGI LAZAR: Bil je bogatin, ki je imel vsega v izobilju in bil je Lazar, ki ni imel nič . Ko sta oba umrla, je Lazar šel Abrahamu v naročje, bogatin pa v pekel. Bogatin je Abrahama prosil naj posvari njegove brate, da ne bodo doživeli takšnega trpljenja kot on, vendar ga je Abraham zavrnil in povedal, da imajo za to preroke.</text:span></text:p>
      <text:p text:style-name="P2"/>
      <text:p text:style-name="Standard"><text:span text:style-name="T2">FARIZEJ IN CESTNINAR: Bila sta dva človeka, eden farizej in drugi cestninar. Ko sta v templju molila ja farizej molil tako, kot da je on naj bolj veren v mestu in da ne bo postal slab. Cestninar pa se je tolkel po prsih ter govoril da grešil. Ko sta odšla je bil cestninar opravičen za svoja dejanja oni pa ne. </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1" meta:paragraph-count="8" meta:word-count="376" meta:character-count="2042" meta:non-whitespace-character-count="16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