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26pt" style:font-size-asian="26pt" style:font-size-complex="26pt"/>
    </style:style>
    <style:style style:name="P2" style:family="paragraph" style:parent-style-name="Standard">
      <style:text-properties style:font-name="Comic Sans M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26pt" style:font-size-asian="26pt" style:font-size-complex="26pt"/>
    </style:style>
    <style:style style:name="T2"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OBOVA KNJIGA</text:span></text:p>
      <text:p text:style-name="P1"/>
      <text:p text:style-name="P1"/>
      <text:p text:style-name="P2"/>
      <text:p text:style-name="P3"><text:span text:style-name="T2">Job je živel v deželi Hus, in se je zelo bal Boga, zato ni nikoli grešil. Živel je udobno in imel je dobre sinove. Vsak je daroval žgalne daritve. Nekega dne pa je pred Boga stopil satan in mu je rekel, da bi se Joba prekršil če bi pred njega poslal težave. Job se je vsega slabega rešil in na koncu še bolj lagodno živel in doživel vrsto let.</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2" meta:word-count="71" meta:character-count="356" meta:non-whitespace-character-count="2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