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OŽEF IN NJEGOVI BRATJE</text:span></text:p>
      <text:p text:style-name="P1"><text:span text:style-name="T1">(stara zaveza)</text:span></text:p>
      <text:p text:style-name="P2"/>
      <text:p text:style-name="Standard"/>
      <text:p text:style-name="Standard"><text:span text:style-name="T1">Ta zgodba govori o Jožefu in njegovih bratih. Jožef je bil Jakobov najmlajši sin, zato je bil njegov najljubši otrok, s tem pa je povzročil ljubosumje in sovraštvo ostalih sinovih. Neko noč je Jožef sanjal, da se mu vsi klanjajo in ga imajo za vladarja. To je povedal svojim bratom s tem pa so ga še bolj zasovražili. Nekega dne je oče Jožefa poslal na pašo za brati. Ko pa so ga opazili so se nenadoma odločili da ga ubijejo. Vrgli so ga v vodnjak, nato pa so ga prodali popotnim trgovcem, očetu pa so rekli da ga je raztrgala zver. V Egiptu ga je kupil faraon in ga uporabil za sužnja. Ženi egipčanskega faraona je bil zelo všeč, zato ga je vseskozi zapeljevala. Ker pa se Jožef ni in ni dal ga je po krivem obtožila. Faraon ga je dal zapreti, tam pa si je pridobil naklonjenost načelnika ječe. V ječi sta se znašla tudi veliki točaj in veliki pek. Neko noč sta imela sanje, ki pa si jih nista znala razložiti. Povedala sta jih Jožefu, ta pa jima je povedal njihov pomen. Čez nekaj let je prav take čudne sanje imel tudi faraon, ki pa nihče od pismoukov ni znal razložiti. Takrat pa se je točaj le spomnil Jožefa in faraon ga je dal poklicati k sebi. Ta je faraonu brez problema razložil njihov pomen. Sedem lepih krav in sedem lepih klasov je pomenilo sedem plodnih let, sedem mršavih krav in sedem oslabelih klasov pa je pomenilo sedem let lakoti po vsej deželi. Jožef pa je faraonu predlagal naj v prvih sedmih letih poskrbi za zaloge hrane. Faraon je Jožefa v zahvalo postavil za vladarja nad vso egiptovsko deželo. V teh sušnih letih ja Jožef prodajal žito. Tudi Jakob je izvedel da se v Egiptu prodaja žito, zato je tja poslal svoje sinove, saj je njegovo ljudstvo stradalo. Ko so njegovi bratje prišli jih je Jožef takoj prepoznal, vendar se jim ni izdal. Po razločnih dogodkih se je le s solzami v očeh predstavil svojim bratom, ti pa so ostali brez besed. Vso svojo družino je povabil k sebi v Egipt. Oče kar ni mogel verjeti, da je Jožef še živ. Tako so se vsi Jakobovi potomci preselili k njem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00" fo:font-size="16pt" style:font-size-asian="16pt"/>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sl" style:country-asian="SI"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3" meta:word-count="378" meta:character-count="2045" meta:non-whitespace-character-count="1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