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2pt" style:font-size-asian="22pt" style:font-size-complex="22pt"/>
    </style:style>
    <style:style style:name="P2" style:family="paragraph" style:parent-style-name="Standard">
      <style:text-properties fo:color="#000000"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22pt" style:font-size-asian="22pt" style:font-size-complex="22pt"/>
    </style:style>
    <style:style style:name="T2" style:family="text">
      <style:text-properties fo:color="#000000"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JN IN ABEL</text:span></text:p>
      <text:p text:style-name="P1"/>
      <text:p text:style-name="P1"/>
      <text:p text:style-name="Text_20_body"><text:span text:style-name="T2">Eva in Adam sta spočela otroka in Eva <text:s/>je rodila Kajna in Abela. Abel je bil pastir drobnice, Kajn pa poljedelec. Kajn je Gospodu daroval sadove zemlje, Abel pa prvence svoje drobnice ( njihovo tolščo ). Bog se je ozrl samo na Abelovo daritev na Kajnovo pa ne. Zato je Kajn rekel bratu: pojdiva ven!. Odšla sta na polje, kjer je Kajn iz nevoščljivosti ubil Abela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69" meta:character-count="375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