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Comic Sans MS" fo:font-size="26pt" style:font-size-asian="26pt" style:font-size-complex="26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Comic Sans MS" fo:font-size="26pt" style:font-size-asian="26pt" style:font-size-complex="26pt"/>
    </style:style>
    <style:style style:name="T2" style:family="text">
      <style:text-properties style:font-name="Comic Sans MS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MLADENIČI V OGNJENI PEČI</text:span></text:p>
      <text:p text:style-name="P1"/>
      <text:p text:style-name="P1"/>
      <text:p text:style-name="P2"><text:span text:style-name="T2"><text:s/>Kralj Nabuhodonozor je dal postaviti zlato podobo in naročil ljudstvu, naj vsakič, ko zaslišijo glasbo roga, piščali, citer, harfe, psalterij, dipel in vseh ostalih glasbil, pokleknejo z obrazom obrnjenim v tla in molijo zlato podobo. V nasprotnem primeru bi bili vrženi v gorečo peč. Sidrah, Misah in Abdenago pa tega niso upoštevali, zato jih je dal kralj poklicati k sebi in povedali so mu, da oni častijo drugega boga. Zato so jih vrgli v razbeljeno peč in nič se jim ni zgodilo, saj jih je varoval angel varuh njihovega boga. Od tedaj naprej so morali vsi častiti boga od Sidraha, Misaha in Abdenaga.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3:00</meta:creation-date>
    <dc:date>2019-05-14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107" meta:character-count="630" meta:non-whitespace-character-count="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