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omic Sans MS" fo:font-size="14pt" style:font-size-asian="14pt" style:font-size-complex="14pt"/>
    </style:style>
    <style:style style:name="P2" style:family="paragraph" style:parent-style-name="Text_20_body">
      <style:text-properties style:font-name="Comic Sans MS" fo:font-size="14pt" style:font-size-asian="14pt" style:font-size-complex="14pt"/>
    </style:style>
    <style:style style:name="P3" style:family="paragraph" style:parent-style-name="Text_20_body" style:master-page-name="Standard">
      <style:paragraph-properties fo:text-align="center" style:justify-single-word="false" style:page-number="auto"/>
    </style:style>
    <style:style style:name="T1" style:family="text">
      <style:text-properties fo:color="#ff0000" fo:font-size="22pt" style:font-size-asian="22pt" style:font-size-complex="22pt"/>
    </style:style>
    <style:style style:name="T2" style:family="text">
      <style:text-properties style:font-name="Comic Sans M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MOJZES</text:span></text:p>
      <text:p text:style-name="Text_20_body"/>
      <text:p text:style-name="Text_20_body"/>
      <text:p text:style-name="Text_20_body"/>
      <text:p text:style-name="P2"/>
      <text:p text:style-name="Text_20_body"><text:span text:style-name="T2">Mojzes se je rodil ravno takrat, ko je Egipčanski kralj naročil, naj vse dojenčke moškega spola ubijejo, pri življenju pa ohranijo le deklice. Zaradi strahu pred Bogom, je Mojzesova mati Mojzesa skrivala doma 3 mesece, da Mojzesa nebi usmrtili, ko pa ga ni morala več skrivati ga je položila v zibelko, in ga odnesla v ločje poleg reke Nil. Ko je Mojzes ležal v zibelki v ločju, pa ga je našla faraonova hči, ga odnesla domov in ga dala dojiti. </text:span></text:p>
      <text:p text:style-name="P1"/>
      <text:p text:style-name="Text_20_body"><text:span text:style-name="T2">Ko je Mojzes postal velik je Bog <text:s/>Mojzesu ob srečanju pri gorečem ognju naročil naj Izraelce popelje nazaj v obljubljeno deželo, da pa bi mu ljudstvo verjelo, mu je dal nekaj znamenj. Ko je Mojzes peljal ljudstvu proti Rdečemu morju, je faraon za njimi poslal vojsko, pri morju pa je Bog dal Mojzesu moč, da je razprl morje in so šli lahko mimo. <text:s/></text:span></text:p>
      <text:p text:style-name="P2"/>
      <text:p text:style-name="Text_20_body"><text:span text:style-name="T2">Mojzes je na gori Sinaj prejel kamniti tabli z desetimi božjimi zapovedmi in nato tam ostal še štirideset dni in noči. Ko so ljudje videli, da se ne vrne iz gore, so Aronu naročili, da jim naredi boga, ki bo šel pred njimi na goro, ta pa je iz njihovih zlatih uhanov naredil teleta, ki so ga naslednje jutro darovali kot žgalno daritev. Ko je Mojzes prišel nazaj iz gore, je razbil tabli in zažgal teleta, nato pa so se zbrali vsi, ki jim je bilo do Gospoda in so pobili celo svoje prijatelje ( za Boga ), zato jim je ta dan dal blagoslov.</text:span></text:p>
      <text:p text:style-name="P2"/>
      <text:p text:style-name="Text_20_body"><text:span text:style-name="T2">Mojzes je šel na goro Nebo, odkoder mu je Bog pokazal Obljubljeno deželo in mu rekel, da vanjo ne pojde. Tako je Mojzes umrl v Moabski deželi, kjer je bil tudi pokopan.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fo:font-family="Arial" style:font-family-generic="roman" style:font-pitch="variable" fo:font-size="12pt" style:font-size-asian="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3:00</meta:creation-date>
    <dc:date>2019-05-14T12:33:00</dc:date>
    <meta:editing-duration>P0D</meta:editing-duration>
    <meta:generator>LibreOffice/6.0.7.3$Linux_X86_64 LibreOffice_project/00m0$Build-3</meta:generator>
    <meta:document-statistic meta:table-count="0" meta:image-count="0" meta:object-count="0" meta:page-count="1" meta:paragraph-count="5" meta:word-count="281" meta:character-count="1506" meta:non-whitespace-character-count="122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