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SnowCap L2" svg:font-family="'SnowCap L2'"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ubtitle">
      <style:text-properties fo:color="#000000" fo:font-size="18pt" style:font-size-asian="18pt"/>
    </style:style>
    <style:style style:name="P3" style:family="paragraph" style:parent-style-name="Subtitle">
      <style:paragraph-properties fo:text-align="justify" style:justify-single-word="false"/>
      <style:text-properties fo:color="#000000" style:font-name="Comic Sans MS" fo:font-size="12pt" style:font-size-asian="12pt"/>
    </style:style>
    <style:style style:name="P4" style:family="paragraph" style:parent-style-name="Subtitle">
      <style:paragraph-properties fo:text-align="justify" style:justify-single-word="false"/>
      <style:text-properties fo:color="#000000" style:font-name="Comic Sans MS" fo:font-size="12pt" fo:font-style="italic" style:font-size-asian="12pt" style:font-style-asian="italic"/>
    </style:style>
    <style:style style:name="P5" style:family="paragraph" style:parent-style-name="Subtitle">
      <style:paragraph-properties fo:text-align="justify" style:justify-single-word="false"/>
      <style:text-properties fo:color="#000000" style:font-name="Comic Sans MS" fo:font-size="18pt" style:font-size-asian="18pt"/>
    </style:style>
    <style:style style:name="P6" style:family="paragraph" style:parent-style-name="Subtitle">
      <style:paragraph-properties fo:text-align="justify" style:justify-single-word="false"/>
    </style:style>
    <style:style style:name="P7" style:family="paragraph" style:parent-style-name="Subtitle" style:list-style-name="WWNum2">
      <style:paragraph-properties fo:text-align="justify" style:justify-single-word="false"/>
    </style:style>
    <style:style style:name="P8" style:family="paragraph" style:parent-style-name="Title" style:list-style-name="WWNum1" style:master-page-name="Standard">
      <style:paragraph-properties style:page-number="auto"/>
    </style:style>
    <style:style style:name="T1" style:family="text">
      <style:text-properties fo:font-size="28pt" fo:font-style="italic" style:text-underline-style="solid" style:text-underline-width="auto" style:text-underline-color="font-color" style:font-size-asian="28pt" style:font-style-asian="italic"/>
    </style:style>
    <style:style style:name="T2" style:family="text">
      <style:text-properties fo:color="#000000" style:font-name="Comic Sans MS" fo:font-size="18pt" style:font-size-asian="18pt"/>
    </style:style>
    <style:style style:name="T3" style:family="text">
      <style:text-properties fo:color="#000000" style:font-name="Comic Sans MS" fo:font-size="12pt" fo:font-style="italic" style:font-size-asian="12pt" style:font-style-asian="italic"/>
    </style:style>
    <style:style style:name="T4" style:family="text">
      <style:text-properties fo:color="#000000" style:font-name="Comic Sans MS" fo:font-size="12pt" fo:font-style="italic" style:text-underline-style="solid" style:text-underline-width="auto" style:text-underline-color="font-color" style:font-size-asian="12pt" style:font-style-asian="italic"/>
    </style:style>
    <style:style style:name="T5" style:family="text">
      <style:text-properties fo:color="#000000" style:font-name="Comic Sans M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1101296" text:style-name="WWNum1">
        <text:list-item>
          <text:p text:style-name="P8"><text:bookmark text:name="_GoBack"/>DOMAČE BRANJE</text:p>
        </text:list-item>
      </text:list>
      <text:p text:style-name="Subtitle"><text:span text:style-name="T1">ZGODBE SVETEGA PISMA-PENTATEVH</text:span></text:p>
      <text:p text:style-name="P2"/>
      <text:p text:style-name="Subtitle"><text:span text:style-name="T2">Vprašanja in odgovori</text:span></text:p>
      <text:p text:style-name="P5"/>
      <text:list xml:id="list1875453652" text:style-name="WWNum2">
        <text:list-item>
          <text:p text:style-name="P7"><text:span text:style-name="T3">V čem vidiš poetičnost zgodbe o stvarjenju sveta? Opiši stilna sredstva, s katerimi dosega pripoved vtis mogočnega dogajanja.</text:span></text:p>
        </text:list-item>
      </text:list>
      <text:p text:style-name="P6"><text:span text:style-name="T5">Menim, da je poetičnost zgodbe dosežena predvsem s preprostostjo. Preprosti izrazi nam povejo bistvo in nas ne dolgočasijo. Pripravijo nas do pozornega branja in lahkega razumevanja bistva. Mislim, da je pisec te zgodbe hotel prav to, da razumemo bistvo in doumemo, kako je pravzaprav nastal svet.</text:span></text:p>
      <text:p text:style-name="P6"><text:span text:style-name="T5"><text:tab/>Od stilnih sredstev mi je takoj padla v oči </text:span><text:span text:style-name="T4">inverzija</text:span><text:span text:style-name="T5">. Čeprav je to za nas nelogično zamenjan vrstni red besed, je bilo verjetno to za tisti čas čisto normalno. </text:span></text:p>
      <text:p text:style-name="P6"><text:span text:style-name="T5">Primer inverzije: » <text:s/>Tema je bila nad globinami, in </text:span><text:span text:style-name="T3">duh božji</text:span><text:span text:style-name="T5"> je vel nad vodami.«</text:span></text:p>
      <text:p text:style-name="P6"><text:span text:style-name="T5"><text:tab/>Veliko je tudi </text:span><text:span text:style-name="T4">retorike</text:span><text:span text:style-name="T5">, saj je Bog edina nastopajoča oseba v tej zgodbi. Prisoten je tudi </text:span><text:span text:style-name="T4">nagovor</text:span><text:span text:style-name="T5">. Vsemogočni Bog nagovarja zemljo, vode, svetlobo, itd.</text:span></text:p>
      <text:p text:style-name="P6"><text:span text:style-name="T5">Metaforike skoraj ni, kajti opisovanje je precej suhoparno (preprosti izrazi, itd).</text:span></text:p>
      <text:p text:style-name="P4"/>
      <text:list xml:id="list160120140978076" text:continue-numbering="true" text:style-name="WWNum2">
        <text:list-item>
          <text:p text:style-name="P7"><text:span text:style-name="T3">Razloži globlje pomene, ki jih lahko razberemo iz zgodbe o Adamu in Evi.</text:span></text:p>
        </text:list-item>
      </text:list>
      <text:p text:style-name="P6"><text:span text:style-name="T5">Rekel bi, da se v tej zgodbi kot globlji pomen uveljavi razumevanje golote. »Adam in Eva sta si po odkritju, da sta gola, sešila smokvine liste in se z njimi zakrila.« Gre predvsem zato, da se človek sramuje golote in to je prav dobro opisano v tej zgodbi. Pomembno pa je tudi to, da sta Adam in Eva takoj po zaužitju prepovedanega jabolka spoznala, da se lahko obnašata samostojno in neodvisno od Boga. </text:span></text:p>
      <text:p text:style-name="P3"/>
      <text:list xml:id="list160119969490374" text:continue-numbering="true" text:style-name="WWNum2">
        <text:list-item>
          <text:p text:style-name="P7"><text:span text:style-name="T3">Ali se skriva v zgodbi o babilonskem stolpu kaka ideja, pomembna še za naše čase?</text:span></text:p>
        </text:list-item>
      </text:list>
      <text:p text:style-name="P6"><text:span text:style-name="T5">Mnenja sem, da prenaša ta zgodba idejo o neki enotni skupnosti. Če bi držali tako skupaj kot so sodeč po zgodbi takrat, bi bili bolj uspešni v ohranjanju miru in reševanju podobnih težav, ki pestijo današnji svet.</text:span></text:p>
      <text:p text:style-name="P3"/>
      <text:list xml:id="list160120148079278" text:continue-numbering="true" text:style-name="WWNum2">
        <text:list-item>
          <text:p text:style-name="P7"><text:span text:style-name="T3">Razloži položaj, v katerem se znajde Abraham, ko naj bi daroval Izaka, njegovo ravnanje in božje odločitve.</text:span></text:p>
        </text:list-item>
      </text:list>
      <text:p text:style-name="P6"><text:span text:style-name="T5">Sodeč po zgodbah je razumljivo, da Bog preizkuša vernost svojih podanikov. Tako je bilo tudi pri Abrahamu. Gospod se je odločil preveriti, ali Abraham res popolnoma veruje, zato je napravil premeten načrt. </text:span><text:soft-page-break/><text:span text:style-name="T5">Abrahamu je naročil, naj mu daruje svojega edinega sina Izaka in v primeru, da bi to res izpeljal, bi bilo očitno, da mu je Abraham povsem podložen. Ker je bil le-ta popolnoma veren, se seveda ni obotavljal in že naslednji dan odrinil s sinom, ki naj bi ga daroval. Ko je že skoraj storil to okrutno dejanje, ga je Bog zaustavil, kajti sprevidel je, da mu je Abraham res popolnoma pokoren.</text:span></text:p>
      <text:p text:style-name="P3"/>
      <text:list xml:id="list160120674096582" text:continue-numbering="true" text:style-name="WWNum2">
        <text:list-item>
          <text:p text:style-name="P7"><text:span text:style-name="T3">Opiši značaj glavnega junaka v tej zgodbi in njegova razmerja do drugih.</text:span></text:p>
        </text:list-item>
      </text:list>
      <text:p text:style-name="P6"><text:span text:style-name="T5">Jožef je že v rani mladosti vedel, da je nekaj posebnega, saj je v sebi čutil prisotnost Boga. Večkrat je tudi sanjal, da se mu oče in bratje klanjajo. Te sanje je tudi razglabljal z njimi. Bratje ga zato niso imeli preveč radi, oče pa ga je imel raje kot kateregakoli drugega sina. To je le še povečalo sovraštvo njegovih bratov do njega. Seveda pa Jožef tega ni vedel. Ob prvi pravi priložnosti so ga bratje zvezali in prodali v Egipt. Njegovo pot spremlja sam Bog, ki mu vedno priskoči na pomoč, tako da se Jožefu godi prav dobro. V Egiptu ga faraon postavi na prestol in mu izroči vajeti države. Ko nastopi lakota, prihajajo k njemu ljudje vseh stanov. Takrat Jožef po dolgih letih sreča brate. Usmili se jih in lepo ravna z njimi. Naposled se jim razkrije in vsi srečni so ponovno združen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SnowCap L2" svg:font-family="'SnowCap L2'"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omic Sans MS" fo:font-family="'Comic Sans MS'"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8000" style:font-name="SnowCap L2" fo:font-family="'SnowCap L2'" style:font-family-generic="roman" style:font-pitch="variable" fo:font-size="26pt" style:font-size-asian="26pt"/>
    </style:style>
    <style:style style:name="Subtitle" style:family="paragraph" style:parent-style-name="Standard" style:default-outline-level="" style:class="chapter">
      <style:paragraph-properties fo:text-align="center" style:justify-single-word="false"/>
      <style:text-properties fo:color="#ff0000" style:font-name="SnowCap L2" fo:font-family="'SnowCap L2'" style:font-family-generic="roman" style:font-pitch="variable" fo:font-size="26pt" style:font-size-asian="26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2pt"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7" meta:word-count="572" meta:character-count="3317" meta:non-whitespace-character-count="2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