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list-style-name="WWNum9"/>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font-name="Arial" style:font-name-complex="Arial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 Domače branje: </text:span><text:span text:style-name="T2">Zgodbe Svetega pisma</text:span></text:p>
      <text:p text:style-name="P2"/>
      <text:p text:style-name="Standard"><text:span text:style-name="T3">Predstavitev Biblije:</text:span></text:p>
      <text:p text:style-name="Standard"><text:s text:c="3"/>Biblija je krščanska in delno judovska sveta knjiga, ki govori o zgodovini odrešenja in o božjem razodetju. Sestavljata jo Stara in Nova zveza.</text:p>
      <text:p text:style-name="Standard"><text:s text:c="3"/></text:p>
      <text:p text:style-name="Standard"><text:span text:style-name="T4">Stara zaveza: </text:span></text:p>
      <text:p text:style-name="Standard"><text:s text:c="3"/>Napisana je v hebrejščini in delno v armejščini, pripoveduje o zavezi izvoljenega izraelskega ljudstva z Bogom ter o pomembnih dogodkih izraelske zgodovine. Ti dogodki so: naselitev izraelskih rodov v Kanaanu, njihovo suženjstvo v Egiptu, beg iz Egipta pod Mojzesovim vodstvom, vrnitev v objlubljeno deželo Kanaan, utrditev izraelskega kraljestva pod vladavino kraljev Savla, Davida in Salomona, elitev kraljestva na severni in južni del, asirsko podjarmljenje severnega in babilonska osvojitev južnega kraljestva, odhod Izraelcev v babilonsko suženjstvo, perzijska vladavina, konec perzijske vladavine in začetek grške pod Aleksandrom Velikim, neodvisnost pokrajine Judeje in vključitev v rimski imperij. Stara zaveza je nastala od približno leta 1200 pr. Kr. do približno leta 100 in je vsebovala 45 knjig. Njeni deli so Postava oziroma Zakoni, Preroki in Spisi. </text:p>
      <text:p text:style-name="Standard"/>
      <text:p text:style-name="Standard"><text:span text:style-name="T4">Nova zaveza: </text:span></text:p>
      <text:p text:style-name="Standard"><text:s text:c="3"/>Vsebuje 27 knjig in je napisana v grščini. Nastala je v prvih stoletjih po Kristusu, dokončno obliko pa je dobila okrog leta 400. sestavljajo jo Evangeliji (Matejev, Lukov, Markov in Janezov), Apostolska dela, Pisma in Razodetje (Apokalipsa). Evangeliji govorijo o Jezusovem duhovništvu, trpljenju in božanskosti, Apostolska dela in Pisma o misijonstvu in oznanjevanju krščanstva, v razodetju pa apostol Janez pripoveduje o svojem videnju konca sveta. </text:p>
      <text:p text:style-name="Standard"><text:s text:c="3"/>Med 3. in 1. st. pr. Kr. je v Aleksandriji nastal grški prevod stare zaveze, Septuaginta (beseda v latinščini pomeni 70 – toliko naj bi bilo prevajalcev). Okrog leta 400 je nastal latinski Hieronimov prevod Biblije, imenovan Vulgata<text:span text:style-name="T5">. </text:span>V Evropi je bila Biblija do 16. stoletja prevedena skoraj v vse jezike. Nemški Luthrov prevod (1522-34) je bil prirejen po hebrejskem in grškem izvirniku. V slovenski jezik je Biblijo prvi prevedel Jurij Dalmatin leta 1584. drugi pomembni slovenski prevodi so izšli v letih 1859, 1914, 1974 in 1996. </text:p>
      <text:p text:style-name="Standard"><text:s text:c="3"/>Sveto pismo namreč ni le verska knjiga, ampak ima tudi velik moralni, zgodovinski in kulturni pomen. V njem spoznamo preteklost Izraelcev, pomembne zgodovinske dogodke in osebnosti. Biblijske motive in ideje so v svojih delih uporabljali številni književniki različnih narodov. Na slovensko književnost so te ideje in motivi vplivali od pokristjanjevanja naprej. Odkrijemo jih v ljudskem slovstvu, v delih naših klasikov (npr. pri Prešernu, Ketteju, Cankarju, Gradniku) in sodobnih ustvarjalcev (npr. pri Koviču, Zajcu, Strniši).</text:p>
      <text:p text:style-name="Standard"/>
      <text:p text:style-name="Standard"/>
      <text:p text:style-name="P1"><text:span text:style-name="T3">Prilika o izgubljenem sinu</text:span></text:p>
      <text:p text:style-name="P2"/>
      <text:p text:style-name="Standard">Besedilo govori o človeku, ki je imel dva sina. Mlajši sin je vzel premoženje, ki mu je pripadalo in odšel v daljno deželo. Tam je zapravil vse svoje premoženje in začel trpeti pomanjkanje. Odločil se je, da se bo vrnil k očetu in ga prosil odpuščanja. Ko ga je oče zagledal je stekel k njemu ga objel in svojim služabnikom naročil naj mu prinesejo najboljša oblačila, sandale, prstan in naj zakoljejo pitano tele. Ko je starejši brat videl, da se je njegov brat vrnil in, da so mu priredili zabavo, ni hotel vstopiti v hišo. Oče ga je pregovoril in dejal, da se je bilo potrebno poveseliti, ker je bil njegov brat, mrtev in je oživel in, ker je bil izgubljen in je najden. </text:p>
      <text:p text:style-name="Standard"/>
      <text:p text:style-name="Standard"><text:soft-page-break/><text:span text:style-name="T4">Odgovori na vprašanja:</text:span></text:p>
      <text:list xml:id="list1740516523" text:style-name="WWNum9">
        <text:list-item>
          <text:p text:style-name="P3">Jezus je s to pripovedjo želel sporočiti;<text:span text:style-name="T4"> </text:span>četudi je nekdo zašel na kriva pota in se nato vrnil in pokesal, mu je potrebno odpustiti in stati ob strani. </text:p>
        </text:list-item>
        <text:list-item>
          <text:p text:style-name="P3">Zato ker je sin spoznal, da ni ravnal dobro in se je pokesal svojih grehov. | Ne. | Ker ni pomembno zakaj je odšel, temveč to, da se je vrnil in pokesal.</text:p>
        </text:list-item>
        <text:list-item>
          <text:p text:style-name="P3">premoženje: <text:s/>vzrok vseh tragedij | mlajši sin: oseba na kateri sloni celotna zgodba | oče: mož ki je odpustil svojemu sinu</text:p>
        </text:list-item>
        <text:list-item>
          <text:p text:style-name="P3">/</text:p>
        </text:list-item>
        <text:list-item>
          <text:p text:style-name="P3">Njegova slabost je zavist. | Moj prijatelj s katerim skupaj trenirava, se na neki tekmi ni hotel z menoj pogovarjati celi dan ker sem bil jaz bolje uvrščen kot on. </text:p>
        </text:list-item>
      </text:list>
      <text:p text:style-name="Standard"/>
      <text:p text:style-name="Standard"/>
      <text:p text:style-name="P1"><text:span text:style-name="T3">Kajn in Abel</text:span></text:p>
      <text:p text:style-name="P2"/>
      <text:p text:style-name="Standard"><text:span text:style-name="T4">Povzetek besedila:</text:span></text:p>
      <text:p text:style-name="Standard"><text:s text:c="3"/>Zgodba govori o dveh bratih, ki sta darovala daritev Gospodu. Gospod se je ozrl na Abela in njegovo daritev, za Kajna in njegovo daritev pa se ni zmenil. Kajna je premagala zavist in je svojega brata ubil. Gospod je Kajnu dejal, da mu zaradi takega greha zemlja ne bo več dajala pridelkov in, da bo izgnan iz dežele. Kajn je odšel blodit po svetu.</text:p>
      <text:p text:style-name="Standard"/>
      <text:p text:style-name="Standard"><text:span text:style-name="T4">Sporočilo:</text:span></text:p>
      <text:p text:style-name="Standard"><text:s text:c="3"/>Za vsak greh, ki ga narediš, ni važno ali je večji ali manjši, za vsakega si na koncu kaznovan.</text:p>
      <text:p text:style-name="Standard"/>
      <text:p text:style-name="Standard"/>
      <text:p text:style-name="P1"><text:span text:style-name="T3">Babilonski stolp</text:span></text:p>
      <text:p text:style-name="P2"/>
      <text:p text:style-name="Standard"><text:span text:style-name="T4">Povzetek besedila:</text:span></text:p>
      <text:p text:style-name="Standard"><text:s text:c="3"/>Ljudje so se priselili iz vzhoda v Babilonsko deželo. Sezidali so si mesto in stolp, ki je segal do neba. Prišel je Gospod in videl kaj so naredili. Pomislil je kaj vse hudega se lahko sedaj zgodi, ko so eno ljudstvo in imajo isti jezik. Gospod jim je zmešal jezike, da drug drugega niso zastopili kaj govorijo in jih razkropil po vsej zemlji. </text:p>
      <text:p text:style-name="Standard"/>
      <text:p text:style-name="Standard"><text:span text:style-name="T4">Sporočilo:</text:span></text:p>
      <text:p text:style-name="Standard"><text:s text:c="3"/>Gospod nam hoče povedati, če bi bili vsi isti narod in bi imeli vsi isti jezik, bi prišlo do velikih nasprotovanj in prepirov in bi se hitro med seboj pobili. <text:s/></text:p>
      <text:p text:style-name="Standard"/>
      <text:p text:style-name="Standard"/>
      <text:p text:style-name="P1"><text:span text:style-name="T3">Mojzes</text:span></text:p>
      <text:p text:style-name="P2"/>
      <text:p text:style-name="Standard"><text:span text:style-name="T4">Povzetek besedila:</text:span></text:p>
      <text:p text:style-name="Standard"><text:s text:c="3"/>V Egiptu je nastopil nov kralj, ki je zaradi hitrega širjenja Izraelcev, ukazal svojim služabnikom naj ubijejo vsakega novorojenega fantke. </text:p>
      <text:p text:style-name="Standard"><text:s text:c="3"/>Toda bila je neka žena, ki je pravkar rodila zelo lepega fantka, ki ga je nato tri mesece skrivaj dojila. Ko ga ni več mogla skrivati je vzela košaro vanjo položila dečka in košaro postavila v ločje Nila. Košaro je nato našla faraonova hči, ki ga je vzela za sina in mu dala ime Mojzes.</text:p>
      <text:p text:style-name="Standard"><text:soft-page-break/><text:s text:c="3"/>Mojzes je neki dan pasel drobnico, ko je opazil goreč grm, ki ni hotel zgoreti. Približal se mu je in tedaj je iz grma spregovoril Gospod. Zaukazal mu je naj izpelje Izraelsko ljudstvo iz Egipta v <text:s/>deželo kjer teče mleko in med. </text:p>
      <text:p text:style-name="Standard"><text:s text:c="3"/>Ko je faraon ljudstvo odpustil so se z Mojzesom odpravili v puščavi. Egiptovska vojska jim je sledila, toda ne dolgo. Ko so poskušali slediti Izraelcem čez suhi kanal po morju, jih je voda zalila in Izraelci so se za zmeraj otresli Egipčanov.</text:p>
      <text:p text:style-name="Standard"><text:s text:c="3"/>Po mesecih hoda v puščavi je ljudstvo začelo godrnjati zoper Mojzesa, da nebi smeli oditi iz Egipta, ker so tam imeli vsaj hrano, tukaj pa stradajo. Gospod jih je slišal in jim šest dni dajal hrano. Zvečer so dobili meso, zjutraj pa kruh. Sedmi dan pa niso dobili ničesar, ker naj bi bil to prost dan, brez del. Tako hrano so Izraelci jedli celih 40. let, dokler niso prispeli v obljubljeno deželo.</text:p>
      <text:p text:style-name="Standard"><text:s text:c="3"/>Gospod je nekega dne Mojzesu ukazal naj pojde na goro, kjer bo prejel kamniti tabli postave (deset božjih zapovedi). Mojzes je bil na gori štirideset dni in štirideset noči. Ljudstvo pod goro je obupalo nad Mojzesom. Hoteli so si narediti svojega boga , ki bi jih vodil. In tako so naredili zlato tele. Ko se je Mojzes vrnil in videl kaj so storili, je kamniti tabli vrgel po tleh in razbil zlato tele. Mojzes je ukazal Levijevim sinovom naj gredo od vrat do vrat in ubijejo celo svojega brata prijatelja in sorodnika. Tisti dan je umrlo tri tisoč mož. Mojzes pa je rekel, da so se posvetili Gospodu, četudi za ceno svojega brata, zato se vam da danes blagoslov. </text:p>
      <text:p text:style-name="Standard"><text:s text:c="3"/>Mojzes je pripeljal svoje ljudstvo v obljubljeno deželo, lahko jo je gledal, toda vanjo ni smel stopiti. Mojzes je umrl v moabski deželi, pokopali pa so ga v dolini moabske dežele.</text:p>
      <text:p text:style-name="Standard"/>
      <text:p text:style-name="Standard"><text:span text:style-name="T4">Sporočilo:</text:span></text:p>
      <text:p text:style-name="Standard"><text:s text:c="3"/>Če nam v življenju ne gre najbolje, je potrebno potrpeti in pridno delati, ker se nam bo na koncu ves trud obrestoval.</text:p>
      <text:p text:style-name="Standard"/>
      <text:p text:style-name="Standard"/>
      <text:p text:style-name="P1"><text:span text:style-name="T3">Samson</text:span></text:p>
      <text:p text:style-name="P1"/>
      <text:p text:style-name="Standard"><text:span text:style-name="T4">Povzetek besedila:</text:span></text:p>
      <text:p text:style-name="Standard"><text:s text:c="3"/>Samson je šel v Tamnato in tam našel žensko, filistejko, ki jo je hotel imeti za ženo. Ko se je drugič vrnil v Tamnato po svojo ženo, je napoti skozi vinograde srečal leva. Tedaj je dobil neverjetno moč in leva raztrgal na delce. </text:p>
      <text:p text:style-name="Standard"><text:s text:c="3"/>Samson je pripravil gostijo in tridesetim tovarišem zastavil uganko. Če bi jo v sedmih dneh uganili bi jim Samson dal trideset srajc in praženih oblek, drugače bi pa oni mogli dati toliko srajc njemu. Toda tovariši so zagrozili njegovi ženi <text:s/>in žena jim je povedala rešitev. Ko so Samsonu povedali rešitev je zopet dobil moč in šel v Askalon in tam pobil trideset mož in jim vzel praznična oblačila, ter jih razdelil tistim, ki so uganko rešili. </text:p>
      <text:p text:style-name="Standard"><text:s text:c="3"/>Čez nekaj časa je Samson obiskal svojo ženo. Njen oče mu ni dovolil vstopiti. Rekel je, da ni vedel, da tako ljubi svojo ženo, zato jo je dal njegovemu tovarišu. Samson se je razsrdil in šel ter požgal vsa polja, vinograde in oljke. Nato je šel in prebival v skalni votlini v Etamu. Filistejci so ga našli, zvezali in odpeljali v Leho. Tam so se mu Filistejci posmehovali in vriskali. Samson se je razjezil dobil moč, raztrgal vrvi in ubil tisoč mož. </text:p>
      <text:p text:style-name="Standard"><text:s text:c="3"/>V dolini Soreku je ponovno vzljubil neko ženski po imenu Dalila, ki pa so jo filistejski knezi nagovorili naj poizve v čem je Samsonova skrivnost, da je tako močan in da jim jo pove. Dalila je Samsona nenehno spraševal v čem je njegova skrivnost , on pa ji ni hotel povedati. Ko je dan za dnem pritiskala nanj s svojimi besedami in ga mučila, se jo je Samson naveličal in ji razkril vse svoje skrivnosti. Rekel ji je če mu ostrižejo njegove kodre bo izgubil moč. Dalila je to sporočila knezom in oni so ga v spanju ostrigli in mu iztaknili oči. Odpeljali so ga v Gazo in ga tam imeli za sužnja. Ko pa so bili lasje ostriženi, so mu začeli zopet rasti. </text:p>
      <text:p text:style-name="Standard"><text:soft-page-break/><text:s text:c="3"/>Filistejski knezi so se zbrali, da bi darovali svojemu bogu, ker jim je pomagal ujeti Samsona. Poklicali so Samsona, da jim zapleše. Postavili so ga med stebrove, ki so podpirali hišo. Samson je objel dava stebra in se z vso silo naslonil nanju. Hiša se je pod velikim pritiskom podrla in Sanson je umrl skupaj z vsemi Filistejci. Tedaj so prišli njegovi bratje in vsa njegova družina. Vzeli so ga in ga pokopali med Sarao in Estaolom v grobu njegovega očeta Manueta. </text:p>
      <text:p text:style-name="Standard"/>
      <text:p text:style-name="Standard"><text:span text:style-name="T4">Sporočilo:</text:span></text:p>
      <text:p text:style-name="Standard"><text:s text:c="3"/>Če že vse kaže na končnega zmagovalca, se vedno lahko izid zmagovalcev obrne. <text:s/></text:p>
      <text:p text:style-name="Standard"><text:s text:c="3"/><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50" meta:word-count="1650" meta:character-count="9690" meta:non-whitespace-character-count="7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