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Comic Sans MS" fo:font-size="36pt" style:font-size-asian="36pt" style:font-size-complex="36pt"/>
    </style:style>
    <style:style style:name="P2" style:family="paragraph" style:parent-style-name="Standard">
      <style:paragraph-properties fo:text-align="justify" style:justify-single-word="false"/>
    </style:style>
    <style:style style:name="P3" style:family="paragraph" style:parent-style-name="Standard">
      <style:text-properties fo:color="#ff0000" style:font-name="Comic Sans M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36pt" style:font-size-asian="36pt" style:font-size-complex="36pt"/>
    </style:style>
    <style:style style:name="T2" style:family="text">
      <style:text-properties fo:color="#ff0000" style:font-name="Comic Sans MS" fo:font-size="16pt" style:font-size-asian="16pt" style:font-size-complex="16pt"/>
    </style:style>
    <style:style style:name="T3"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AZODETJE</text:span></text:p>
      <text:p text:style-name="P1"/>
      <text:p text:style-name="P2"><text:span text:style-name="T2">ODPRTA NEBESA: </text:span><text:span text:style-name="T3">Odprla so se vrata v nebesa in tam je bil prestol, okoli njega pa štiriindvajset prestolov na prestoli. Tam je sedel tudi Bog, Gospod vsemogočni, ki je ustvaril svet.</text:span></text:p>
      <text:p text:style-name="P3"/>
      <text:p text:style-name="P2"><text:span text:style-name="T2">KNJIGA S SEDMERIMI PEČATI: </text:span><text:span text:style-name="T3">Odprla so se vrata v nebesa in tam je bil prestol, okoli njega pa štiriindvajset prestolov na prestoli. Tam je sedel tudi Bog, Gospod vsemogočni, ki je ustvaril svet.</text:span></text:p>
      <text:p text:style-name="P3"/>
      <text:p text:style-name="P2"><text:span text:style-name="T2">JAGNJE ODPRE SEDEM PEČATOV: </text:span><text:span text:style-name="T3">Jagnje je počasi odpiralo pečat za pečatom, vsak pečat je na Zemljo nekaj ponesel, prvi je lahko določil zmago, drugi je lahko vzel mir iz Zemlje, tretji je določal vrednost materialom v denarju, četrti je bil smrt, šesti je bil priča, šesti je ponesel naravne katastrofe in sedmi je umaknil slabe ljudi.</text:span></text:p>
      <text:p text:style-name="P3"/>
      <text:p text:style-name="P2"><text:span text:style-name="T2">VIZIJA O ŽENI IN ZMAJU: </text:span><text:span text:style-name="T3">Bila je noseča ženska, ki je preživljala nosečniške muke in na nebu se je prikazal zmaj, ki je želel pojesti njenega otroka. Vendar ga je Bog vzel <text:s/>v svoje naročje. Odvijal se je nebesni boj in zmaj je bil pahnjen na zemljo, kjer je preganjal žensko, ki je rodila otroka. Ženska je zbežala v puščavo, kjer se je kasneje zmaj ustopil v pesku.</text:span></text:p>
      <text:p text:style-name="P3"/>
      <text:p text:style-name="P2"><text:span text:style-name="T2">VELIKA HOTNICA: </text:span><text:span text:style-name="T3">Prišel je angel in odpeljal človeka v puščavo, kjer je videl žensko, ki je sedela na zveri in imela sedem glav in deset rogov. Angel mu je razložil, da je to zver, ki je in je ni. Sedem glav pomeni sedem gričev, deset rogov pomeni, prav toliko kraljev, ki se bodo bojevali z Jagnjetom, ki je Kralj vseh kraljev. Voda pa pomeni ljudstvo. Zver bo pojedla hotnico, ker ji je dal Bog srce in ženska je mesto, ki kraljuje nad kraji zem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6" meta:word-count="273" meta:character-count="1530" meta:non-whitespace-character-count="1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