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800000" style:font-name="Comic Sans MS" fo:font-size="36pt" style:font-size-asian="36pt" style:font-size-complex="36pt"/>
    </style:style>
    <style:style style:name="P3" style:family="paragraph" style:parent-style-name="Standard">
      <style:text-properties fo:color="#ff0000" fo:font-size="14pt" style:font-size-asian="14pt" style:font-size-complex="14pt"/>
    </style:style>
    <style:style style:name="P4" style:family="paragraph" style:parent-style-name="Standard">
      <style:paragraph-properties>
        <style:tab-stops>
          <style:tab-stop style:position="3.9165in"/>
        </style:tab-stops>
      </style:paragraph-properties>
    </style:style>
    <style:style style:name="P5" style:family="paragraph" style:parent-style-name="Standard" style:master-page-name="Standard">
      <style:paragraph-properties fo:text-align="center" style:justify-single-word="false" style:page-number="auto"/>
    </style:style>
    <style:style style:name="T1" style:family="text">
      <style:text-properties fo:color="#800000" style:font-name="Comic Sans MS" fo:font-size="18pt" style:font-size-asian="18pt" style:font-size-complex="18pt"/>
    </style:style>
    <style:style style:name="T2" style:family="text">
      <style:text-properties fo:color="#800000" style:font-name="Comic Sans MS"/>
    </style:style>
    <style:style style:name="T3" style:family="text">
      <style:text-properties fo:color="#ff0000" fo:font-size="14pt" style:font-size-asian="14pt" style:font-size-complex="14pt"/>
    </style:style>
    <style:style style:name="T4" style:family="text">
      <style:text-properties fo:font-size="14pt" style:font-size-asian="14pt" style:font-size-complex="14pt"/>
    </style:style>
    <style:style style:name="T5" style:family="text">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RAZODETJE</text:span></text:p>
      <text:p text:style-name="P1"><text:span text:style-name="T2">(nova zaveza)</text:span></text:p>
      <text:p text:style-name="P2"/>
      <text:p text:style-name="Standard"><text:span text:style-name="T3">ODPRTA NEBESA: </text:span><text:span text:style-name="T4">Odprla so se vrata v nebesa in tam je bil prestol, okoli njega pa štiriindvajset prestolov in na prestolih je sedelo štiriindvajset starešin . Okoli prestola so bila štiri živa bitja polna oči spredaj in zadaj, ter so venomer govorila ponoči in podnevi. Tam je sedel tudi Bog, Gospod vsemogočni, ki je ustvaril svet.</text:span></text:p>
      <text:p text:style-name="P3"/>
      <text:p text:style-name="Standard"><text:span text:style-name="T3">KNJIGA S SEDMERIMI PEČATI: </text:span><text:span text:style-name="T4">V desnici Gospodovi je bila knjiga popisana znotraj in zunaj, zapečateno s sedmimi pečati. Angeli so klicali kdo bo odprl knjigo in nihče na nebesih in zemlji ter pod njo ni mogel odpreti knjige. Ko jo je gledal je jokal ker ni bilo nikogar ki bi jo lahko odprl in gledal v knjigo. A starešina mu je rekel ne jokaj , zmagal je Judovski lev. To je bil Jezus Kristus. Ko je odprl knjigo so prednje padli štiri bitja ter štiriindvajset starešin ki so molili ter peli novo pesem. Vse stvari ki so v nebesih, na zemlji in pod njo je molilo in pelo.</text:span></text:p>
      <text:p text:style-name="P4"><text:span text:style-name="T3"><text:tab/></text:span></text:p>
      <text:p text:style-name="Standard"><text:span text:style-name="T3">JAGNJE ODPRE SEDEM PEČATOV: </text:span><text:span text:style-name="T4">Jagnje je počasi odpiralo pečat za pečatom, vsak pečat je na Zemljo nekaj ponesel, prvi je lahko določil zmago, drugi je lahko vzel mir iz Zemlje, tretji je določal vrednost materialom v denarju, četrti je bil smrt, peti je bil priča, šesti je prinesel naravne katastrofe in sedmi je umaknil slabe ljudi.</text:span></text:p>
      <text:p text:style-name="P3"/>
      <text:p text:style-name="Standard"><text:span text:style-name="T3">VIZIJA O ŽENI IN ZMAJU: </text:span><text:span text:style-name="T4">Bila je noseča ženska, Mati božja, ki je preživljala nosečniške muke in na nebu se je prikazal ognjenordeči zmaj, ki je želel pojesti njenega otroka Jezusa Kristusa. Vendar ga je Bog vzel <text:s/>v svoje naročje, žensko pa poslal v puščavo, kjer ji je pripravil prostor. Odvijal se je nebesni boj in zmaj je bil pahnjen na zemljo, ter njegovi angeli z njim. Ko je videl da je pahnjen na zemljo je preganjal žensko, ki je rodila otroka. Ženska je zbežala v puščavo, kjer se je kasneje zmaj ustopil v pesku ob morju.</text:span></text:p>
      <text:p text:style-name="P3"/>
      <text:p text:style-name="Standard"><text:span text:style-name="T3">VELIKA HOTNICA: </text:span><text:span text:style-name="T4">Prišel je angel in odpeljal človeka v puščavo, kjer je videl žensko, ki je sedela na zveri ki je imela sedem glav in deset rogov. Angel mu je razložil, da je to zver, ki je bila in je ni in bo prišla in bo šlo vse v pogubo. Sedem glav pomeni sedem gričev, na katerih ženska sedi in to je tudi sedem kraljev. Pet jih je padlo, eden živi, zadnjega še ni, zver pa je osmi od sedmerih in gre v pogubo. Deset rogov pa pomeni, prav toliko kraljev, ki se bodo bojevali z Jagnjetom, ki jih bo premagalo ker je Gospod gospodov in Kralj kraljev. Voda pa pomeni ljudstvo. Zver bo pojedla hotnico, grešne ljudi, ker ji je dal Bog srce in ženska je mesto, ki kraljuje nad kraji zemlj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8" meta:word-count="453" meta:character-count="2475" meta:non-whitespace-character-count="20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