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24pt" style:font-size-asian="24pt" style:font-size-complex="24pt"/>
    </style:style>
    <style:style style:name="P2" style:family="paragraph" style:parent-style-name="Standard">
      <style:paragraph-properties fo:text-align="center" style:justify-single-word="false"/>
      <style:text-properties fo:color="#ff0000" style:font-name="Comic Sans M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4pt" style:font-size-asian="24pt" style:font-size-complex="24pt"/>
    </style:style>
    <style:style style:name="T2"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UTINA KNJIGA</text:span></text:p>
      <text:p text:style-name="P1"/>
      <text:p text:style-name="P2"/>
      <text:p text:style-name="Text_20_body"><text:span text:style-name="T2">V času vladanja sodnikov je v deželi nastala lakota. Noemin mož Elimelek je umrl in ostala je sama s svojima sinovoma. Ko sta odrasla sta si za ženi izbrala dve moabski dekleti. Eni je bilo ime Ruta, drugi pa Orfa. Čez deset let pa sta umrla tudi njena sinova in tako je ostala <text:s/>sama s snahama. Obema je rekla, naj se vrneta domov in Orfa je to res storila, Ruta pa je ostala z njo. Noema je imela po moževi strani zelo bogatega sorodnika in je kasneje hodila k njemu. Booz je bil zelo prijazen z njo in dal hlapcem ukazati, naj nekaj semen zanalašč pustijo nepobrane. Tašča je Ruti rekla, naj gre k Boozu in naj Booza ne moti, dokler se ne napije in ne na je, ko pa se bo odpravil spat na kopico, naj leže k njegovim nogam. Ruta je storila natanko tako kot ji je svetovala Noema in kasneje jo je tudi odkupil. Ruta je tako postalažena in kmalu rodila si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167" meta:character-count="870" meta:non-whitespace-character-count="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