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26pt" style:font-size-asian="26pt" style:font-size-complex="26pt"/>
    </style:style>
    <style:style style:name="P3" style:family="paragraph" style:parent-style-name="Standard">
      <style:text-properties fo:color="#ff0000" fo:font-size="14pt" style:font-size-asian="14pt" style:font-size-complex="14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Text_20_body">
      <style:paragraph-properties fo:text-align="start" style:justify-single-word="false"/>
    </style:style>
    <style:style style:name="T1" style:family="text">
      <style:text-properties fo:font-size="16pt" style:font-size-asian="16pt" style:font-size-complex="16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ALOMON</text:span></text:p>
      <text:p text:style-name="P1"><text:span text:style-name="T1">(stara zaveza)</text:span></text:p>
      <text:p text:style-name="P2"/>
      <text:p text:style-name="P3"/>
      <text:p text:style-name="P5"><text:span text:style-name="T2"><text:s text:c="5"/>Nekoč sta h kralju Salomonu prišli dve ženski. Prepirali sta se od katere je živ otrok in katere otrok je umrl in to kar pred krajem. Nato je kralj svojim ljudem <text:s/>rekel naj mu prinesejo meč, da bo otroka razpolovil in tako bo vsaka dobila svojo polovico otroka. Nato pa je prvo žensko premagala ljubezen in je rekla, naj ga ne ubijejo ter da se mu ona odreče. Kralj je tako vedel, da je ta njegova mati. </text:span></text:p>
      <text:p text:style-name="P5"><text:span text:style-name="T2"><text:s text:c="5"/>Ko je kraljica v Izraelu slišala o razsodbi kralja Salomona je vedela, da je v njem božja modrost. Odločila se je da ga obišče. Prišla je k njemu z različnimi ugankami in <text:s/>kralj Salomon ji je na vse znal odgovoriti. Nato si je ogledala še njegovo palačo in jedi, ki so jih jedli. Za konec pa je ugotovila, da je kralj Salomon še bolj pameten kot je o njem slišala, ter mu podarila veliko dišav, lesa ter ostalih dragocenih stvari. Toliko dobrot ni bilo več videti vse do današnjoh dn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4" meta:word-count="170" meta:character-count="921" meta:non-whitespace-character-count="7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