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800000" style:font-name="Comic Sans MS" fo:font-size="36pt" style:font-size-asian="36pt" style:font-size-complex="36pt"/>
    </style:style>
    <style:style style:name="P3" style:family="paragraph" style:parent-style-name="Standard">
      <style:paragraph-properties fo:text-align="center" style:justify-single-word="false"/>
      <style:text-properties fo:color="#ff0000" style:font-name="Comic Sans MS" fo:font-size="24pt" style:font-size-asian="24pt" style:font-size-complex="24pt"/>
    </style:style>
    <style:style style:name="P4" style:family="paragraph" style:parent-style-name="Standard" style:master-page-name="Standard">
      <style:paragraph-properties fo:text-align="center" style:justify-single-word="false" style:page-number="auto"/>
    </style:style>
    <style:style style:name="T1" style:family="text">
      <style:text-properties fo:color="#800000" style:font-name="Comic Sans MS" fo:font-size="36pt" style:font-size-asian="36pt" style:font-size-complex="36pt"/>
    </style:style>
    <style:style style:name="T2" style:family="text">
      <style:text-properties fo:color="#ff0000" style:font-name="Comic Sans MS" fo:font-size="24pt" style:font-size-asian="24pt" style:font-size-complex="24pt"/>
    </style:style>
    <style:style style:name="T3" style:family="text">
      <style:text-properties style:font-name="Comic Sans MS" fo:font-size="14pt" fo:font-style="italic" style:font-size-asian="14pt" style:font-style-asian="italic" style:font-size-complex="14pt"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SAMUELOVI KNJIGI</text:span></text:p>
      <text:p text:style-name="P2"/>
      <text:p text:style-name="P1"><text:span text:style-name="T2">SAVEL IN DAVID</text:span></text:p>
      <text:p text:style-name="P3"/>
      <text:p text:style-name="P3"/>
      <text:p text:style-name="Text_20_body_20_indent"><text:span text:style-name="T3">Filistejci so napadli Izrael in Izraelski <text:s/>junak pa je zahteval naj se nekdo bori proti njemu, in <text:s/>poraženec bo suženj tistega, ki bo zmagal.. Med Izraelci ni bilo nobenega bojevnika, ki bi se upal spopasti z Filistejce. Ker ni bilo nobenega junaka se je za boj odločil David. David je bil pastir drobnice. Savel je oblekel Davida v bojno opravo, ki pa je ni bil vajen in David se je zato, odločil, da je ne bo nosil. Filistejca je premagal, ko mu je z natačnim metom kamna zadel čelo in je padel na tla. Potem mu je z njegovim mečem odsekal glavo. Ves Izrael ga je imel za junaka.</text:span></text:p>
      <text:p text:style-name="Text_20_body_20_indent"><text:span text:style-name="T3">Ko je preteklo leto se je David zaljubil v ženo Urija, zato je naročil naj v naslednjem spopadu Urij umre in res se je to zgodilo. Nato je dal David k sebi poklicati Urijevo ženo in se z njo poročil. Bog ga je kaznoval tako, da mu je rojenega otroka ubil. Potem je David rodil še dva sinova Absola in Amnona in slednji se je zaljubil v Tamaro, svojo polsestro in sestro Absola. Zato se je delal, da je zbolel in jo dal poklicati k sebi, da bi mi naredila kolačke pred njegovimi očmi. To je tudi storila in ko mu jih je hotela postreči, jo je zgrabil in onečistil. Absol je bil na svojega brata zelo jezen in ga je ubil.</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3:00</meta:creation-date>
    <dc:date>2019-05-14T12:33:00</dc:date>
    <meta:editing-duration>P0D</meta:editing-duration>
    <meta:generator>LibreOffice/6.0.7.3$Linux_X86_64 LibreOffice_project/00m0$Build-3</meta:generator>
    <meta:document-statistic meta:table-count="0" meta:image-count="0" meta:object-count="0" meta:page-count="1" meta:paragraph-count="4" meta:word-count="236" meta:character-count="1230" meta:non-whitespace-character-count="9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