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atejck writing" svg:font-family="'Matejck 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tejck writing1" svg:font-family="'Matejck writin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925in" fo:margin-right="0.0126in" fo:text-indent="0in" style:auto-text-indent="false">
        <style:tab-stops>
          <style:tab-stop style:position="0.5in"/>
        </style:tab-stops>
      </style:paragraph-properties>
      <style:text-properties fo:color="#a50021" style:font-name="Matejck writing" fo:font-size="14pt" style:font-size-asian="14pt" style:font-name-complex="Matejck writing1" style:font-size-complex="14pt" style:font-weight-complex="bold"/>
    </style:style>
    <style:style style:name="P2" style:family="paragraph" style:parent-style-name="Standard">
      <style:paragraph-properties fo:margin-left="0.1925in" fo:margin-right="0.0126in" fo:text-indent="0in" style:auto-text-indent="false">
        <style:tab-stops>
          <style:tab-stop style:position="0.5in"/>
        </style:tab-stops>
      </style:paragraph-properties>
    </style:style>
    <style:style style:name="P3" style:family="paragraph" style:parent-style-name="Standard" style:master-page-name="Standard">
      <style:paragraph-properties fo:margin-left="0.1925in" fo:margin-right="0.0126in" fo:text-align="center" style:justify-single-word="false" fo:text-indent="0in" style:auto-text-indent="false" style:page-number="auto">
        <style:tab-stops>
          <style:tab-stop style:position="0.5in"/>
        </style:tab-stops>
      </style:paragraph-properties>
    </style:style>
    <style:style style:name="T1" style:family="text">
      <style:text-properties fo:color="#ff0000" style:font-name="Comic Sans MS" fo:font-size="22pt" style:font-size-asian="22pt" style:font-name-complex="Matejck writing1" style:font-size-complex="22pt" style:font-weight-complex="bold"/>
    </style:style>
    <style:style style:name="T2" style:family="text">
      <style:text-properties fo:color="#000000" style:font-name="Comic Sans MS" fo:font-size="14pt" style:font-size-asian="14pt" style:font-name-complex="Matejck writing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TVARJANJE SVETA</text:span></text:p>
      <text:p text:style-name="P1"/>
      <text:p text:style-name="P1"/>
      <text:p text:style-name="P2"><text:span text:style-name="T2">V začetku je Bog ustvaril nebo in zemljo. Zemlja pa je bila pusta in prazna. Na zemlji je bila tema in nikamor se ni videlo. Zato se je bog odločil, da bo na zemljo poslal svetlobo in rekel je: bodi svetloba! In kar naenkrat je bila na zemlji svetloba, torej je Bog ločil svetlo od temnega. Svetlo je imenoval dan, temno pa noč. </text:span></text:p>
      <text:p text:style-name="P2"><text:span text:style-name="T2">Drugega dne je ustvaril nebo. Rekel je: bodi oblok sredi voda in naj loči vode od voda! Tako je nastal oblok, ki ga je bog poimenoval nebo. Tretjega dne je Bog rekel: zberejo na se vode, ki so pod nebom na enem kraju in naj se prikaže kopno. Tako je bog ustvaril kopno, ki ga je poimenoval zemlja, in vode, ki jih je poimenoval morja. Nato je na zemljo zasadil drevesa, travo… Četrti dan je bog rekel: naj bodo luči na nebesnem obloku, da bodo ločile dan od noči in naj služijo za znamenja in čase, za dneve in leta. Tako je Bog ustvaril sonce za dan, luno in zvezde pa za noč. Peti dan je napolnil vodo z ribami vseh vrst in oblik. Ustvaril je ptice, da so jadrale čez nebo.</text:span></text:p>
      <text:p text:style-name="P2"><text:span text:style-name="T2">Šestega dne je bog ustvaril živali, kosmate, dlakaste, luskinaste, mirne in ljubeznive živali. In istega dne je Bog ustvaril človeka. Ko je dokončal svoje delo, je videl, da je vse, kar je naredil, zelo dobro. Zato je sedmega dne počiv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atejck writing" svg:font-family="'Matejck 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tejck writing1" svg:font-family="'Matejck writi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4" meta:word-count="237" meta:character-count="1257" meta:non-whitespace-character-count="1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