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omic Sans MS" fo:font-size="26pt" style:font-size-asian="26pt" style:font-size-complex="26pt"/>
    </style:style>
    <style:style style:name="T2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UZANA IN STARCA</text:span></text:p>
      <text:p text:style-name="P1"/>
      <text:p text:style-name="P2"/>
      <text:p text:style-name="P3"><text:span text:style-name="T2">Suzana je bila hčerka silno bogatega kralja Joakima in njegove žene Helkije. Bila je silno lepa in bala se je Boga. Nekega dne se je šla kopati, skupaj z dvema deklicama, vendar jih je potem poslala domov, da bi se lahko skopala. Potem pa sta k njej pristopila dva starca, ki sta si jo želela poželeti. Vendar jima ni dovolila in zlagala sta se, da sta jo zasačila z drugim. Zato so starca zaslišali. In sodba je dokazala, da lažeta, saj so ju ločili in vsak je povedal različno zgodb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3:00</meta:creation-date>
    <dc:date>2019-05-14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93" meta:character-count="502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