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language="sl" fo:country="SI" style:font-size-asian="14pt"/>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0in" fo:margin-right="0in" fo:text-indent="0.5in" style:auto-text-indent="false"/>
    </style:style>
    <style:style style:name="P5" style:family="paragraph" style:parent-style-name="Text_20_body">
      <style:paragraph-properties fo:margin-left="0in" fo:margin-right="0in" fo:text-indent="0.5in" style:auto-text-indent="false"/>
      <style:text-properties fo:font-size="14pt" style:font-size-asian="14pt"/>
    </style:style>
    <style:style style:name="P6" style:family="paragraph" style:parent-style-name="Text_20_body">
      <style:paragraph-properties fo:margin-left="3.5in" fo:margin-right="0in" fo:text-indent="0in" style:auto-text-indent="false"/>
    </style:style>
    <style:style style:name="P7" style:family="paragraph" style:parent-style-name="Text_20_body">
      <style:paragraph-properties fo:margin-left="3.5in" fo:margin-right="0in" fo:text-align="justify" style:justify-single-word="false" fo:text-indent="0in" style:auto-text-indent="false"/>
      <style:text-properties fo:font-size="14pt" style:font-size-asian="14pt"/>
    </style:style>
    <style:style style:name="P8" style:family="paragraph" style:parent-style-name="Text_20_body">
      <style:paragraph-properties fo:margin-left="4in" fo:margin-right="0in" fo:text-indent="0in" style:auto-text-indent="false"/>
    </style:style>
    <style:style style:name="P9" style:family="paragraph" style:parent-style-name="Heading_20_1" style:list-style-name="WWNum1">
      <style:paragraph-properties fo:text-align="center" style:justify-single-word="false"/>
    </style:style>
    <style:style style:name="P10" style:family="paragraph" style:parent-style-name="Heading_20_1" style:list-style-name="WWNum1" style:master-page-name="Standard">
      <style:paragraph-properties fo:text-align="center" style:justify-single-word="false" style:page-number="auto"/>
    </style:style>
    <style:style style:name="T1" style:family="text">
      <style:text-properties fo:font-size="14pt" fo:language="sl" fo:country="SI"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94013251" text:style-name="WWNum1">
        <text:list-item>
          <text:h text:style-name="P10" text:outline-level="1"><text:bookmark text:name="_GoBack"/></text:h>
        </text:list-item>
        <text:list-item>
          <text:h text:style-name="P9" text:outline-level="1">Vesoljni potop</text:h>
        </text:list-item>
      </text:list>
      <text:p text:style-name="P1"><text:span text:style-name="T1">obnova</text:span></text:p>
      <text:p text:style-name="P2"/>
      <text:p text:style-name="P4">Zgodba pripoveduje, kako se je Bog odločil, da bo očistil Zemljo vsega slabega. Med ljudmi se je nabralo vse preveč zla, tako je sklenil, da bo z močno poplavo utopil vsa živa bitja in začel na novo. Izjema pri tem pa naj bi bil rod, ki je do tedaj ostal še čistno neomadeževan. To je bila Noetova družina. Tako je Bog zapovedal Noetu, naj si zgradi barko, v kateri naj bi preživel potop. Barka je bila velika, saj je moral vanjo skriti cel svoj rod in pa še vse živalske vrste tega sveta. To je bilo nujno potrebno, če je hotel potlej znova obnoviti krog življenja na zemlji. Noe je res izdelal barko in skrbno pripravil njen »dragocen tovor«. Vse je bilo pripravljeno. Začel se je potop.</text:p>
      <text:p text:style-name="P4">Neprestano je padal dež, vode so narastle in poplavile celo zemeljsko površje. Gladina vode je bila tako visoka, da je segala čez vrhove najvišjih gora. Vse, kar je bilo na kopnem, je pomrlo. Le Noetova barka se je vztrajno dvigala skupaj z vodo. Po stopetdesetih dneh se je Bog spomnil na Noeta in njegovo barko. Na Zemljo je poslal veter, ki naj bi ji vrnil njeno prvotno podobo. Voda je začela odtekati nazaj v notranjost. Po štiridesetih dneh odtekanja voda je Noe sklenil, da bo spustil vrana. Spuščal ga je toliko časa, dokler se le ta ni več vrnil. Tako je vedel, da so vode na zemlji že usahnile. Ni pa vedel, če so tudi že odtekle z nje. Zato je spustil še goloba. Ta se je vrnil, saj ni nikjer našel mesta za počitek. Tako je Noe sklepal, da je voda še zmeraj po vsej zemlji. Po sedmih dneh je poskus ponovil. Golob se je vrnil, v kljunu noseč oljčno vejico. Noe je vedel, da so vode odtekle z zemlje. Za vsak primer pa je v barki počakal še nadaljnih sedem dni. Še enkrat je spustil goloba, ki pa se nikoli več ni vrnil k njemu.</text:p>
      <text:p text:style-name="P4">Vode so odtekle, zemlja se je začela sušiti. Tedaj je Gospod rekel Noetu, da je čas, da zapusti ladjo. Njegov rod in živali pa naj se razkrope po vsem svetu in čimbolj namnože. Noe je opravil veliko žgalno darovanje, ki je Bogu zelo ugajalo. Tako je Gospod sklenil, da ne bo nikoli več preklel zemlje zaradi ljudi. Sklenil je tudi, da nikoli več ne bo kaznoval nikogar. Noetu in vsem ljudem je izročil oblast nad zemljo. Hkrati pa jih je opozoril na hudo kazen, ki bi doletela vsakega, ki si bi roke umazal s človeško krvjo. Njegov zadnji sklep je bila zaveza z vsemi živimi bitji tega sveta. Obljubil jim je, da nikoli več ne bo prišlo do vesoljnega potopa. V znamenje te zaveze je na nebo postavil mavrico, ki ga bo vseskozi opominjala na dano prisego. <text:s text:c="3"/></text:p>
      <text:p text:style-name="P5"/>
      <text:p text:style-name="P6"/>
      <text:p text:style-name="P6"/>
      <text:p text:style-name="P6"/>
      <text:p text:style-name="P6"/>
      <text:p text:style-name="P7"/>
      <text:p text:style-name="P3">Vir: <text:s text:c="49"/></text:p>
      <text:p text:style-name="P3">Janko Kos, Zgodbe Svetega pisma, Zbirka Klasje, DZS, Ljubljana 1997.</text:p>
      <text:p text:style-name="P3"><text:tab/><text:tab/><text:tab/><text:tab/><text:tab/><text:tab/></text:p>
      <text:p text:style-name="P8"><text:tab/><text:tab/><text:tab/><text:tab/><text:tab/><text:tab/></text:p>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style:language-asian="hi" style:country-asian="IN"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fo:language="sl" fo:country="SI"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6pt" fo:language="sl" fo:country="SI" style:font-size-asian="16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10" meta:word-count="475" meta:character-count="2641" meta:non-whitespace-character-count="21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