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24pt" style:font-size-asian="24pt" style:font-size-complex="24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fo:font-size="24pt" style:font-size-asian="24pt" style:font-size-complex="24pt"/>
    </style:style>
    <style:style style:name="T2" style:family="text">
      <style:text-properties fo:color="#000000" style:font-name="Comic Sans MS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VESOLJNI <text:s/>POTOP</text:span></text:p>
      <text:p text:style-name="P1"/>
      <text:p text:style-name="Standard"><text:span text:style-name="T2">Bog je opazil, da na <text:s/>Zemlji ljudje postajajo vedno bolj neprijazni in sebični drug do drugega. Na Zemlji pa je živel samo en človek, ki je še vedno veroval v Boga. To je bil Noe. Zato je Bog Noetu naročil naj zgradi 300 komolcev dolgo in 30 komolcev visoko ladjo, v kateri bodo velika vrata. Ko je Noe zgradil ladjo, mu je Bog povedal , da bo na zemljo poslal veliko povodenj da bo pokončal vso zemljo, in vse kar živi na njej. Rekel pa mu je še naj na ladjo vzame še svoje 3 sinove, ženo, in živali od vseh vrst le po 2(samca in samico). Vkrcali so se v ladjo. Po sedmih dneh so vode pokrile vso Zemljo. Dež je tako padal na <text:s/>Zemljo 40 dni in noči. Ko je bilo na Zemlji vse mrtvo, je Bog na Zemljo poslal veter in gladina vode je začela padati. Ko vode ni bilo več, je <text:s/>Bog <text:s/>Noetu rekel naj se izkrca s svojimi sinovi, ženo in živalmi. Po izkrcanju je Noe rekel živalim naj se razpršijo po svetu in se začnejo ploditi, kakor mu je naročil Bog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3:00</meta:creation-date>
    <dc:date>2019-05-14T12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189" meta:character-count="960" meta:non-whitespace-character-count="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