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fo:text-align="center" style:justify-single-word="false" style:page-number="auto"/>
    </style:style>
    <style:style style:name="T1" style:family="text">
      <style:text-properties style:font-name="Monotype Corsiva"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Vesoljni potop</text:span></text:h>
      <text:p text:style-name="Standard"/>
      <text:p text:style-name="P1"/>
      <text:p text:style-name="P1"/>
      <text:p text:style-name="P1">Zeusu vladarju bogov je prišlo na ušesa, da se je med ljudmi razpasla pokvarjenost in da se niti pred zločinom ne ustavijo. Sklenil je, da bo stopil na zemljo in se na lastne oči prepričal ali ljudje res kradejo, se pobijajo med seboj in se posmehujejo bogovom. Na svoji poti se je res prepričal, da govorice držijo. Nekega dne je prišel Zeus v palačo arkadijskega kralja Likaona. Ljudje so pričeli moliti, kralj pa se jim je posmehoval, češ, da se klanjajo navadnemu popotniku. Da bi preveril, če je popotnik res bog, je sklenil, da ga bo vljudno pogostil. Ubil je enega izmet talcev, ki jih je imel v palači, ter ga dal skuhati. Služabniki so postregli Zeusa. Ob pogledu na strašno večerjo je Zeus pobesnel. Na palačo nesramnega kralja je vrgel blisk. Plamen se je razlegel po celi palači, ter jo spremenil v prah. Zeus se je vrnil v svoje kraljestvo ter sklenil, da bo kaznoval vse človeštvo. Zeus je ukazal svojemu bratu, bogu voda Pozejdonu, da naj morje poplavi vsak kotiček Zemlje. Vso človeštvo je bilo izbrisano razen Devkalion ter Pira sta preživela, ker je Zeus menil, da sta edina, ki sta živela pošteno. Devkalion in Pira sta pristala na gori Parnas. Vrgla sta se na kolena, ter se zahvalila bogovom za rešitev. Vendar ostala sta sama na zemlji, nista imela kaj početi, zato sta prosila boginjo Temido za pomoč. Rekla jima je, naj si zavežeta oči ter začneta metati čez hrbet kosti velike matere. To sta tudi storila. Iz vsakega kamna, ki ga je vrgel Devkalion, je nastal pošten moški. Iz vsakega kamna, ki pa ga je vrgla Pira, je nastala poštena ženska. Tako je nastal nov človeški r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2" meta:word-count="283" meta:character-count="1614" meta:non-whitespace-character-count="1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