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language="sl" fo:country="SI" style:font-size-asian="14pt" style:font-size-complex="14pt"/>
    </style:style>
    <style:style style:name="P3" style:family="paragraph" style:parent-style-name="Text_20_body">
      <style:paragraph-properties fo:margin-left="0in" fo:margin-right="0in" fo:text-indent="0.5in" style:auto-text-indent="false"/>
    </style:style>
    <style:style style:name="P4" style:family="paragraph" style:parent-style-name="Heading_20_1">
      <style:paragraph-properties fo:text-align="center" style:justify-single-word="false"/>
    </style:style>
    <style:style style:name="P5" style:family="paragraph" style:parent-style-name="Heading_20_1" style:master-page-name="Standard">
      <style:paragraph-properties fo:text-align="center" style:justify-single-word="false"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sl" fo:country="SI"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h>
      <text:h text:style-name="P4" text:outline-level="1"><text:span text:style-name="T1">Vesoljni potop</text:span></text:h>
      <text:p text:style-name="P1"><text:span text:style-name="T2">Obnova</text:span></text:p>
      <text:p text:style-name="P1"><text:span text:style-name="T2">( stara zaveza)</text:span></text:p>
      <text:p text:style-name="P2"/>
      <text:p text:style-name="P3"><text:span text:style-name="T1">Zgodba pripoveduje, kako se je Bog odločil, da bo očistil Zemljo vsega slabega. Med ljudmi se je nabralo vse preveč zla, tako je sklenil, da bo z močno poplavo utopil vsa živa bitja in začel novo življenje na Zemlji. Izjema pri tem pa naj bi bil rod, ki je do tedaj ostal še brez greha. To je bila Noetova družina. Tako je Bog zapovedal Noetu, naj si zgradi barko, v kateri naj bi preživel potop. Barka je bila velika, saj je moral vanjo skriti cel svoj rod, ter vse živalske vrste tega sveta. To je bilo nujno potrebno, če je hotel nato znova obnoviti življenje na zemlji. Noe je res izdelal barko in skrbno pripravil njen »dragoceni tovor«. Vse je bilo pripravljeno in potop se je začel.</text:span></text:p>
      <text:p text:style-name="Text_20_body"><text:span text:style-name="T1"><text:s text:c="5"/>Vode so neprestano rastle in poplavile celo zemeljsko površje. Gladina vode je bila tako visoka, da je segala čez vrhove najvišjih gora. Vse, kar je bilo na kopnem, je pomrlo, le Noetova barka se je vztrajno dvigala skupaj z vodo. Po stopetdesetih dneh se je Bog spomnil na Noeta in njegovo barko. Na Zemljo je poslal veter, ki naj bi jo osušil. Voda je začela odtekati. Po štiridesetih dneh odtekanja voda je Noe sklenil, da bo spustil vrana. Spuščal ga je toliko časa, dokler se le ta ni več vrnil. Tako je vedel, da so vode na zemlji že usahnile. Ni pa vedel, če so že odtekle z nje. Zato je spustil še goloba. Ta se je vrnil, saj ni nikjer našel mesta za počitek. Tako je Noe sklepal, da je voda še zmeraj po vsej zemlji. Po sedmih dneh je ponovno spustil goloba in ta se je vrnil z oljčno vejico v kljunu. Noe je vedel, da so vode že odtekle z zemlje, za vsak primer pa je v barki počakal še sedem dni. Nato je ponovno spustil goloba, ki pa se nikoli več ni vrnil k njemu.</text:span></text:p>
      <text:p text:style-name="P3"><text:span text:style-name="T1">Vode so odtekle, zemlja se je začela sušiti. Tedaj je Gospod rekel Noetu, da je čas, da zapusti ladjo. Njegov rod in živali pa naj se množijo ter naj napolnijo zemljo. Noe je Gospodu postavil oltar, česar je bil zelo vesel. Tako je Gospod sklenil, da ne bo nikoli več preklel zemlje zaradi ljudi, ter da nikoli več ne bo kaznoval nikogar. Noetu in vsem ljudem je izročil oblast nad zemljo, hkrati pa jih je opozoril na hudo kazen, ki bi doletela vsakega, ki bi poskušal škodovati njemu ter celemu ljudstvu na Zemlji. Njegova zadnja zaveza pa je bila sklenjena z vsemi živimi bitji tega sveta. Obljubil jim je, da nikoli več ne bo prišlo do vesoljnega potopa. V znamenje te zaveze je na nebo postavil mavrico, ki ga bo vseskozi opominjala na dano prisego.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fo:language="sl" fo:country="SI"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language="sl" fo:country="SI"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6" meta:word-count="457" meta:character-count="2464" meta:non-whitespace-character-count="20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