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No_20_Spacing">
      <style:text-properties fo:language="sl" fo:country="SI"/>
    </style:style>
    <style:style style:name="P3" style:family="paragraph" style:parent-style-name="List_20_Paragraph" style:list-style-name="WWNum2"/>
    <style:style style:name="T1" style:family="text">
      <style:text-properties fo:color="#ff0000" fo:font-size="14pt" fo:language="sl" fo:country="SI" style:font-size-asian="14pt" style:font-name-complex="Calibri2" style:font-size-complex="14pt"/>
    </style:style>
    <style:style style:name="T2" style:family="text">
      <style:text-properties fo:color="#ff0000" fo:font-size="14pt" fo:language="sl" fo:country="SI" style:font-size-asian="14pt" style:font-size-complex="14pt"/>
    </style:style>
    <style:style style:name="T3" style:family="text">
      <style:text-properties fo:color="#ff0000" fo:font-size="16pt" style:font-size-asian="16pt" style:font-size-complex="16pt"/>
    </style:style>
    <style:style style:name="T4" style:family="text">
      <style:text-properties fo:language="sl" fo:country="SI"/>
    </style:style>
    <style:style style:name="T5" style:family="text">
      <style:text-properties fo:language="sl" fo:country="SI" style:font-name-complex="Calibri2"/>
    </style:style>
    <style:style style:name="T6" style:family="text">
      <style:text-properties fo:font-size="10pt" fo:language="sl" fo:country="SI"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É</text:span><text:span text:style-name="T2">MILE ZOLA</text:span></text:p>
      <text:list xml:id="list3040108371" text:style-name="WWNum2">
        <text:list-item>
          <text:p text:style-name="P3"><text:span text:style-name="T4">Je Francoz; rodil se je v Parizu, leta 1840.</text:span></text:p>
        </text:list-item>
        <text:list-item>
          <text:p text:style-name="P3"><text:span text:style-name="T4">Njegov oče, François Zola, je bil italijanski inženir, ki si je pridobil francosko državljanstvo. Ko je Zola imel sedem let, je njegov oče umrl, zato je njegova <text:s/>družina imela težave z denarjem. </text:span></text:p>
        </text:list-item>
        <text:list-item>
          <text:p text:style-name="P3"><text:span text:style-name="T4">Emilie Aubert, njegova mati, je bila v veliki meri odvisna od majhne pokojnine. Leta 1858 Zola preselil z njo v Pariz.</text:span></text:p>
        </text:list-item>
        <text:list-item>
          <text:p text:style-name="P3"><text:span text:style-name="T4">Je eden najboljših naturalistov, predstavnik smeri v realizmu, ki ji rečemo naturalizem.</text:span></text:p>
        </text:list-item>
        <text:list-item>
          <text:p text:style-name="P3"><text:span text:style-name="T4">Pisal je romane, kratke zgodbe, eseje, igre …</text:span></text:p>
        </text:list-item>
        <text:list-item>
          <text:p text:style-name="P3"><text:span text:style-name="T4">Zola je znan po delih, kot so "L'Assommoir-Beznica" (1877), "Nana" (1880), in "Germinal" (1885), Zemlja-''La Terre'' (1887), List ljubezni-''Une Page d'amour'' (1878) …</text:span></text:p>
        </text:list-item>
        <text:list-item>
          <text:p text:style-name="P3"><text:span text:style-name="T4">Njegovi romani so povezani v cikel 20 romanov z naslovom ROUGON MACQUARTOVI, govori o dveh rodovinah, prvi so bogati, drugi so revni; naslovi romanov so npr. : Beznica, Nana, Germinal idr.</text:span></text:p>
        </text:list-item>
        <text:list-item>
          <text:p text:style-name="P3"><text:span text:style-name="T4">Postal je znan tudi kot umetnostni kritik, politični novinar, pisatelj, literarni kritik in teoretik, ter dramatik.</text:span></text:p>
        </text:list-item>
        <text:list-item>
          <text:p text:style-name="P3"><text:span text:style-name="T4">Zola je umrl 28. septembra leta 1902, v skrivnostnih okoliščinah, zaradi zastrupitve z ogljikovim monoksidom v spanju. Zastrupili so ga namerno.</text:span></text:p>
        </text:list-item>
      </text:list>
      <text:p text:style-name="Standard"><text:span text:style-name="T2">GERMINAL</text:span></text:p>
      <text:p text:style-name="No_20_Spacing"><text:span text:style-name="T6">Prva izdaja: 1885 <text:s/></text:span></text:p>
      <text:p text:style-name="No_20_Spacing"><text:span text:style-name="T6">Avtor: <text:s/>Émile Zola </text:span></text:p>
      <text:p text:style-name="No_20_Spacing"><text:span text:style-name="T6">Dogajanje: <text:s/>Francija </text:span></text:p>
      <text:p text:style-name="No_20_Spacing"><text:span text:style-name="T6">Slog: Naturalistični roman </text:span></text:p>
      <text:p text:style-name="P2"/>
      <text:p text:style-name="Standard"><text:span text:style-name="T4">Germinal (1885) je trinajsti roman Émile Zola v ciklu 20 romanov Les Rougon-Macquart . Večinoma <text:s/>velja to delo za eno najpomembnejših romanov v francoski tradiciji. Roman pripoveduje realistično zgodbo o stavki rudarjev v severni Franciji leta 1860. Roman je bil objavljen in preveden v več kot 100 državah. Po njemu so posneli tudi film. Germinal je bil napisan med aprilom 1884 in januarjem 1885. Marca 1885 je bil objavljen v knjigi. </text:span></text:p>
      <text:p text:style-name="Standard"><text:span text:style-name="T4">Naslov se nanaša na ime meseca v francoskem koledarju. Germen je pomladanski mesec, ki izvira iz latinske besede, ki pomeni "seme". Roman opisuje upanje za boljšo prihodnost, ki si jo želijo rudarji. </text:span></text:p>
      <text:p text:style-name="Standard"><text:span text:style-name="T2">NATURALISTIČEN SLOG:</text:span></text:p>
      <text:p text:style-name="Standard"><text:span text:style-name="T4">Naturalističen slog, to je podrobno, zelo natančno opisovanje stvarnosti take, kakršna je. Opisane so vse podrobnosti.</text:span> <text:span text:style-name="T4">Jezik je pust in vsakdanji, večkrat grob, saj avtorji uporabljajo celo žargonske in narečne izraze.</text:span></text:p>
      <text:p text:style-name="Standard"><text:span text:style-name="T4">V naturalizmu je pač vse tako, kakršno je, tudi ljudje so popolnoma resnični, nič olepšani, z vsemi človeškimi, tudi slabimi lastnostmi. Pisatelji so pogosto povezovali več romanov v cikle romanov. Najpogostejši tipi romanov so bili: družbeni, socialni, kmečki, vojni in proletarski romani.</text:span></text:p>
      <text:p text:style-name="Standard"><text:soft-page-break/><text:span text:style-name="T3">VSEBINA</text:span></text:p>
      <text:p text:style-name="Standard"><text:span text:style-name="T4">V romanu je osrednji lik je Étienne Lantier, mlad delavec, ki išče delo po Franciji, brez hrane, obleke, doma in denarja. Nekega dne pride v mesto Montsou, kjer imajo premogovnike. To so žalostna področja na severu Francije, kjer se ljudje preživljajo kot rudarji. Na začetku ne dobi dela, zato se odloči, da bo nekaj časa počakal. Vedno več rudnikov se zapira, saj je v tistem času industrijska kriza, kar pomeni, da je bilo tudi vedno manj delovnih mest. </text:span></text:p>
      <text:p text:style-name="Standard"><text:span text:style-name="T4">V romanu nastopa tudi družina Maheuja. G. Maheu je rudar, ki dela v rudnikih Voreux. Ima ženo Maheujko, deda Bonnemorta, otroke: Jeanlina, Alziro, Zacharieja, Catherine, Estelle, L</text:span><text:span text:style-name="T5">é</text:span><text:span text:style-name="T4">nore in Henrija. Vse družine, ki delajo v rudnikih živijo zelo slabo, saj nimajo dovolj hrane. Vsak dan jedo le kruh, testenine in juho. Navsezgodaj zjutraj že hodijo vsi na delo z enim ali dvema kosoma kruha ter vodo.</text:span></text:p>
      <text:p text:style-name="Standard"><text:span text:style-name="T4">Ta dan, ko Etienne išče delo, sreča Maheuja, ki mu pomaga poiskati delo. Čez čas postaneta prijatelja. Etienna uči delati Catherine, saj delata skupaj. Etienne misli, da je Catherine fant, saj ima delovno obleko ter ves črn obraz zaradi premoga. V rudnikih so vsi delavci mokri, saj je v premogovnikih zelo veliko vlage, da kar kaplja iz stropov in sten. Etienne se po komaj nekaj dnevih navadi na delo, ki ga mora opravljati, saj je zelo težko. Poleg tega pa so razmere zelo slabe, saj jim primanjkuje svežega zraka ter hrane. Ko Etienne ugotovi, da Catherine ni fant, se začne zanimati za njo. Ona pa je zelo prijazna do njega in z njim deli hrano in pijačo, čeprav ju ima zelo malo. Po končanem delu gresta Etienne in Maheu do gostilne, kjer Maheu pomaga Etiennu najeti sobo.</text:span></text:p>
      <text:p text:style-name="Standard"><text:span text:style-name="T4">Roman opisuje na drugi strani tudi razkošje, ki ga živi družina Gregoir. Ta družina je ena od lastnikov <text:s/>premogovnikov v Montsouju. Imajo zelo veliko denarja in se ne brigajo za slabe življenjske razmere ubogih delavcev. Ga. in g.Gregoir imata hčer Cecile, ki je zelo razvajena.</text:span></text:p>
      <text:p text:style-name="Standard"><text:span text:style-name="T4">Ker pri Maheujevih nimajo več hrane se gospa Maheau odloči, da bo odšla prosit Gregoirove, če jim dajo kaj hrane in denarja. Vendar jim dajo le nekaj oblačil ter nekaj kruha, a denarja ne. Ga. Maheujka razočarana odide dalje, saj mora svoji družini priskrbeti hrano. Gre tudi do trgovca Maigrata in ga prosi za kruh. Ta ji posodi nekaj denarja in tako domov odnese nekaj kruha, kave, masla in košček tlačenke. Ko se oče Maheu vrne iz dela, ga doma čaka večerja. Po večerji se vsa družina umije v kotlu z vročo vodo. Umivajo se kar drug za drugim, brez sramu, saj so tako navajeni. Za očeta mati vedno hrani tlačenko, saj potrebuje največ energije, ker opravlja najtežja dela. Po večerji se Maheujka pomaga umiti svojemu možu.</text:span></text:p>
      <text:p text:style-name="Standard"><text:span text:style-name="T4">Catherine čez nekaj časa začne hoditi z Chavalom, a ga vseeno ne mara preveč. Etienna zaradi tega muči ljubosumje, saj mu je Catherine zelo všeč. V svojem prostem času Etienne začne brati knjige o uporih, revolucijah, pravičnem življenju, ki bi ga morali živeti ljudje. Ljudi začne nagovarjati k uporu, borjenju za svoje pravice, poštenost. Te govorice se čez čas začno širiti in Etienne si s časom pridobi vedno več privržencev. Pri Maheujevih pa se sin Zacharie odloči, da se bo poročil, zato odide od hiše. Ker imajo zaradi tega manjši zaslužek pri hiši, se Maheu in Maheujka odločita, da bosta najela Etienna v svojo hišo, saj tudi on išče dom. Tako začne Etienne živeti z njimi. Spi nasproti Catherine, na Zacharievem mestu, kar povzroči poželenje oz. hrepenenje med njima.</text:span></text:p>
      <text:p text:style-name="Standard"><text:soft-page-break/><text:span text:style-name="T4">Nekega dne na delu se del rudnika poruši. Kamenje se poruši tudi na Jeanlina, kar mu polomi obe nogi. Tako mora preživeti nekaj časa v bolnici. Delavci pa dobijo sporočilo, da bodo plačani glede na količino opravljenega dela, kar pomeni, da bo tudi zaslužek manjši. To bi povzročilo še večjo lakoto in trpljenje, zato ljudje vedno bolj pristajajo na upor. Etienne in delavci se začnejo zbirati v gostilnah, da se pogovarjajo o uporih in slabih razmerah, ki bi jih morali preprečiti. Tako se nekega dne tudi odločijo prenehati delati. Voreux je tisti dan prazen in upor se razširi tudi v druge kraje. Delovodja Dansaert gre do lastnikov tovarn in sporoči, da bodo delavci prišli stavkat. Lastnika sta tudi Hannebeaujeva, a njiju stavka ni brigala. Živela sta v Montsouju in imela veliko denarja. Bogataši se niso brigali za delavce, ampak so brezskrbno živeli in uživali. Tako so odposlanci delavcev prišli na dvorec Hannebeaujevih in prosili za večjo plačo, da bi lahko normalno živeli. Med odposlanci sta bila tudi Etienne ter Maheau. Maheauja so postavili za vodjo, zato je on moral spregovoriti pred Hannebeaujem. Bil je najbolj upoštevan in ugleden delavec, zato mu je g.Hannebeau dejal, da je razočaran nad njim. A Maheau se ni oziral na to in dejal, da bi radi le pravico in potešitev lakote. Želeli so, da jih bolje plačajo, a Hannebeau je dejal, da je on le zaposlen in da ne more spreminjati delovnih pogojev, ampak da to lahko stori le uprava, ki je v Parizu.</text:span></text:p>
      <text:p text:style-name="Standard"><text:span text:style-name="T4">Ker delavcem niso ugodili, so se odločili, da ne bodo delali. Mislili so, da si bodo lastniki na koncu le premislili in jim dali večjo plačo. Moški so spali, ženske so pile kavo, otroci pa so se igrali. Tako se je brez denarja začela še večja lakota. Primanjkovati jim je začelo tudi premoga za ogrevanje. Etienne je bil voditelj upora. Cele dneve je preživljal ob knjigah, dajal nasvete in izražal mnenja.</text:span></text:p>
      <text:p text:style-name="Standard"><text:span text:style-name="T4">Catherine je pobegnila od doma, saj je želela biti s svojim fantom, Chavalom. Chaval jo je pretepal ter se včasih zelo grdo obnašal do nje. Obtoževal jo je, da ga vara z Etiennom.</text:span></text:p>
      <text:p text:style-name="Standard"><text:span text:style-name="T4">Nek četrtek so imeli delavci sestanek v gostilni Pri dobrovoljčku. Prvi je prispel Etienne, nato Rasseneur in Souvarine ter še ostali. Etienne se je družil s Souvarinom, ki je bil pameten strojnik. Vendar strojniki niso stavkali, ampak so delali. Nekateri delavci so se odločili, da ne bodo več pristaši stavke, ampak bodo dalje delali, saj ne morejo živeti več brez denarja.</text:span></text:p>
      <text:p text:style-name="Standard"><text:span text:style-name="T4">Minili so že 4 tedni, a delavci še kar niso delali in lastniki se niso brigali za to. Bili so že čisto brez vsega, zato so začeli zbirati prispevke, prirejali predavanja, prodajali pohištvo in obleke … Ženske so prosile za hrano pri trgovcu, župniku … a zaman. Skoraj vsa družina Maheau je prosjačila po vasi, a brez uspeha. Vsi so živeli v revščini. Rudarjem so prepovedali zbiranje v gostilnah, zato so se odločili, da se bodo začeli zbirati v gozdu, da bodo nadaljevali s stavkanjem. Sedaj so se zbrale tudi ženske in otroci. Bili so brez vsega; brez osvetljave, gretja, hrane in denarja. Voditelj je bil Etienne. Ljudje so se odločili, da nadaljujejo s stavko, saj so želeli doseči pravico in svobodo, to pa bi dosegli tako, da bi uničili državo in zavzeli vlado.<text:line-break/>Tisti, ki niso sodelovali pri stavki, so bili ljudje, ki so delali. Te so imeli za izdajalci. Med njimi sta bila tudi Catherine in Chaval.</text:span></text:p>
      <text:p text:style-name="Standard"><text:span text:style-name="T4">Drugi dan so stavkarji odšli do rudnika Jean-Bart. Rudarje iz Jean-Barta so nagovorili naj ne delajo. A upor v Jean-Bartu je bil zadušen. Delavci niso dosegli višjih plač. V tem rudniku sta delala tudi Catherine in Chaval, ki je bil dobil povišico, v zameno, da ne bo sodeloval pri uporu in ljudi nagovarjal da naj delajo. Delala sta v rudniku, kjer je bilo 45</text:span><text:span text:style-name="T5">°</text:span><text:span text:style-name="T4">C. Bila sta izmučena, še posebej Catherine, ki se je zaradi utrujenosti </text:span><text:soft-page-break/><text:span text:style-name="T4">onesvestila. Delavci iz Montsouja so začeli uničevati rudnik Jean-Bart. Delavci so bežali iz rudnikov. Ko pa so prišli ven, so jih stavkarji ozmerjali in pretepali. Vso opremo, ki je bila nad rudnikom so uničili in požgali. Tudi rudnike so porušili. Tako nihče več ni delal.</text:span></text:p>
      <text:p text:style-name="Standard"><text:span text:style-name="T4">Tako so stavkarji odšli naprej na pohod, ki ga je vodil Etienne. Stavkali so že 6 tednov. Uničevali so vse rudnike, ki so bili po poti. Na koncu so se napotili še nad Montsou, nad ravnateljstvo.</text:span></text:p>
      <text:p text:style-name="Standard"><text:span text:style-name="T4">Ko so rudarji prišli do tja, je g.Hannebau bil že na tleh, saj je ugotovil, da ga žena vara. Upor ga je le še bolj potrl. Rudarji so že uničevali in na koncu so se spravili še nad Voreux. Vsi bogataši so se prestrašili groznih obrazov jeznih delavcev. Delavci so se spravili nad bogataše ter tudi nad trgovca Maigrata, ki jim ni želel dati hrane, ko so bili že čisto sestradani. Napadli so njegovo trgovino in ga okradli. Maigrat je pa zaradi strahu pobegnil na streho, s katere je padel in umrl. Ženske so se znesle nad njim. Ko pa so v vas prišli orožniki, so vsi začeli bežati.</text:span></text:p>
      <text:p text:style-name="Standard"><text:span text:style-name="T4">Delavci so vztrajali pri uporu še 3.mesec. Trpljenje je bilo zmeraj hujše. Etenne se je moral skrivati, saj so ga iskali orožniki, ker je bil vodja stavke. Etienne in Maheujevi so živeli od tatvine. Alzire je umrla zaradi mrzlice in lakote.</text:span></text:p>
      <text:p text:style-name="Standard"><text:span text:style-name="T4">V rudniku Voreux so sprejeli delavce iz Belgije. Etienne je takrat ugotovil, da stavkajo zaman. Etienne in Catherine sta vedno bolj spoznavala, da se imata rada, a Chatherine je imela moža Chavala, ki je bil <text:s/>napot. Ko so se delavci napotili do Voreuxa, so tam že imeli postavljene vojake, da bi zastražili rudnik. Bili so oboroženi, a jim je bilo rečeno, da lahko orožje uporabijo le v skrajni sili. Stavkarji so se upirali, se prerivali, kričali, saj so želeli uničiti rudnik. Vojaki jih seveda niso spustili mimo. Stavkarjev je bilo 10 000. Začeli so metati opeko v vojake, kar je povzročilo streljanje. Streljali so nad moške, ženske in otroke. Ustreljen je bil Maheu.</text:span></text:p>
      <text:p text:style-name="Standard"><text:span text:style-name="T4">Nihče več ni imel upanja. Etienna so vsi začeli mrziti, ga opravljati, preklinjati in kriviti za slabe razmere. Imeli so ga za izkoriščevalca, morilca in vzrok njihove nesreče.<text:line-break/>Neke noči pa je Souvarine, Etiennov prijatelj iz gostilne, odšel v Voreux. Tam se je spustil do jaška z lestvami, kjer je s pomočjo orodja zrahljal vijake, ki so bili na okvirih, ki so zadrževali vodo. Tako je povzročil veliko nevarnost, saj je rudniku grozilo močno sesutje in poplava. Ko je Souvarine odhajal iz Voreuxa je srečal Catherine in Etienna, ki sta ravnokar odhajala na delo. Rekel jima je, da naj se vrneta domov, a ga nista poslušala ter odšla v Voreux. Tako sta spet začela delati. Nek trenutek pa sta zagledala, da vsi ljudje bežijo iz rudnika, vendar jima ni bilo jasno zakaj, dokler nista zagledala vode, ki jima je segala že do kolen. Takrat so ukazali, da morajo zaradi nevarnosti spraviti vse delavce iz rudnika, saj jim grozi zrušenje rudnika. Večino ljudi so spravili ven, a nekaj jih niso mogli rešiti, saj se je vse začelo rušiti. Voda je zalila rove in Voreux je strmoglavil v prepad.<text:line-break/>Ljudje so bili prestrašeni, saj so v rudnikih ostali nekateri ljudje, ki jim najverjetneje grozi smrt.<text:line-break/>Tako so se le odločili pregledati rove, da bi še koga lahko rešili. Imeli so še nekaj upanja da jih najdejo. Iskali so devet dni. Kopati je pomagal tudi Zacharie, saj želel najti svojo sestro. V rudnikih so ostali: Catherine, Etienne, Chaval ter še nekaj drugih delavcev. Ko so kopali, so sprožili eksplozijo. Zacharie je v njej umrl. Maheujka je ostala brez moža, brez enega sina; Zacharieja, ene hčere; Alzire, drugo hčer je </text:span><text:soft-page-break/><text:span text:style-name="T4">pogrešala in ni vedela ali je sploh živa; Catherine, Jeanlin; sin, je bil šepav, imela pa je tudi deda Bonnemorta, ki je bil zelo bolan.</text:span></text:p>
      <text:p text:style-name="Standard"><text:span text:style-name="T4">G. in ga.Gregoir sta s hčerko odšla do družine Maheu, da bi jim voščila sožalje in prinesla darila, a doma je bil le oče Bonnemort. Na koncu obiska je v hiši ostala le še hčerka Cecile, ki jo je oče Bonnemort zadavil.</text:span></text:p>
      <text:p text:style-name="Standard"><text:span text:style-name="T4">Etienne, Catherine,Chaval in še nekaj drugih rudarjev je še vedno iskalo izhod iz rudnika. Catherine je bila že tako izmučena, da jo je Etienne moral nesti, zato sta zaostala. Med njima in ostalimi rudarji se je porušil rov, zato nista več mogla za njimi. Ves čas sta iskala izhode, a zaman. Nato sta srečala Chavala, ki je tudi iskal izhod. Chaval je imel tudi kruh, ki ga je delil s Catherine, v zameno za ljubkovanje. Ona tega ni želela, saj jo je že vse bolelo, pa tudi marala ga ni več. Etiennu je prekipelo, da Chaval tako ravna s Catherine, zato je pobesnel in Chavala udaril s kamnom po glavi. Chaval je tako umrl. Etienne je truplo odvlekel in ga vrgel v vodo. Voda je naraščala, ure so minevale, njuno trpljenje pa je bilo vse večje. Odpovedali so jima čuti, tresla ju je mrzlica in umirala sta od lakote. Ko sta nepremično ležala v vodi, je Etienne začutil tresljaj. Tovariši so ju rešili in odnesli iz rudnika. Catherine je bila mrtva, Etienne pa komaj živ.<text:line-break/><text:line-break/>Etienne je moral neka časa preživeti v bolnici, nato pa je odšel v Pariz. Ljudje so se morali sprijazniti s slabimi razmerami in tako so spet začeli delati v rudnikih in živeti v lakoti. Maheujka je sedaj spet delala, tudi Jeanlin, ki je ozdravel, njeni ostali otroci: Estelle, Lenore in Henri pa so bili še premajhni za delo. Naprej je vladala lakot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size-asian="11pt" style:language-asian="en" style:country-asian="US" style:font-size-complex="11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5in" fo:margin-left="0.75in"/>
        </style:list-level-properties>
        <style:text-properties style:font-name="Calibri1"/>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5" meta:paragraph-count="40" meta:word-count="2528" meta:character-count="14827" meta:non-whitespace-character-count="123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