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V SEDEMNAJSTEM – IVO ZORMAN</text:p>
      <text:p text:style-name="Standard"/>
      <text:p text:style-name="P1">Knjiga V sedemnajstem govoril o Špeli Kalan, ki jo je Smajk poimenoval ribica. Zgodba se začne s Špelinim pripovedovanjem zdravniku Šteru. Ti dve osebi nas spremljata skozi celo zgodbo: Špela kot pripovedovalka in glavna oseba in doktor Šter kot poslušalec. Zgodba se prične s Špelinim doživljanjem otroških let pri teti Angeli. Tam se je vedno počutila zaščiteno in ljubljeno, kar se je pa po vselitvi k staršema spremenilo. Ko ji je bilo sedem let so Špelini starši kupili veliko staro hišo v mestu in se tja preselili s Špelo. Oče in mati sta bila oba zaposlena in zato nista preživljala veliko časa doma. Špela se je vedno počutila odtujena od svojih staršev in osamljena. Z leti se občutek ni zmanjšal, temveč zvečal. V srednji šoli je spoznala Vesno in njenega brata Nika in njeno sedanjo najboljšo prijateljico Floro. Bila je hči premožnih staršev in je imela tudi veliko prostosti. Hodila je na zabave, v kino, na drsanje … Na začetku tretjega letnika sta se s Floro usedli v zadnjo klop poleg okna. Tam je bilo na mizi napisano sporočilo in Špela je odpisala. Tako si je z neznancem dopisovala lep čas.</text:p>
      <text:p text:style-name="P1">Nekega večera so se z njihovo druščino odpravili spet plesat. Takrat je na plesu Špela zagledala fanta, ki je plesal tako, da jo je začaralo. Imel je obesek s škorpijonom, zato ga je poimenovala fant s škorpijonom. Sedel je pri sosednji mizi in se mu je nasmehnila. Nasmeha pa ni videl on temveč njegov prijatelj, ki jo prišel tudi ogovorit. Bil je pijan in je poskušal tudi njej dati alkohola v sok. Takrat se je razvnel pretep med Nikom in fantom, ki jo je nadlegoval. </text:p>
      <text:p text:style-name="P1">Nato je bilo Špelino življenje nekaj časa mirno. Vse do takrat, ko je spet risala na mizo, takrat fanta, ki je imel velika ušesa. Tisti trenutek jo je zalotil njen profesor, imenovan Čik. Nad to risbo seveda ni bil navdušen in jo je postavil pred tablo. Ker ni vedela pravega odgovora na vprašanje ji je prisolil enko, kar so pri njem imenovali čik. Nato si je drznila in mu še odgovarjala, češ da njegov predmet ni pomemben. To je vodilo tako daleč, da je o tem izvedela cela šola in da bo pisal domov očetu. Špela je spoznala tudi njenega skrivnostnega dopisovalca. Bil je Aleksander Ocep ali Smajk, kot so ga imenovali njegovi prijatelji. To je bil tisti skrivnosten plesalec. Dolgo sta se pogovarjala in zdelo se ji je, da je vedno vesel in zasanjan. Po nekaj časa je spet šla s prijatelji plesat, saj starša še nista dobila pisma. Tam je bil tudi Smajk. Skoraj ves večer se je pogovarjala in plesala z njim in se za Nika ni niti zmenila. Prvič je ostala tudi dlje, kot so ji dovolili starši. Naslednji dan, ko je bila na drsanju je prišlo pismo. Dobila je prepoved vsega razen hoditi v šolo. </text:p>
      <text:p text:style-name="P1">Naslednji teden je bil Florin rojstni dan, na katerega pa zaradi prepovedi ni mogla. Vendar je oče zjutraj odšel na nepričakovano službeno potovanje in je ostala sama z mamo. Mama je dobila prijateljice na obisk, ki so jo prepričale, da ji zabava pri Flori ne bo nič škodila in je lahko odšla. Na postaji za avtobus jo je čakal Smajk, ki jo je ves čas prepričeval da bi šla na zabavo pri Vnuku. Takrat sta vstopila na avtobus in se odpeljala do zabave v Vnukovi hiši. Tam je bil tudi Dingo, ki je igral prav božansko na kitaro. Smajk in Špela sta odplesala nekaj plesov, vendar je takrat bila ura že enajst in je mogla Špela domov. Vnuk je želel, da bi jo peljal domov in brez Špeline vednosti ukradel avto, da jo je peljal domov. Na poti pa so jih ustavili policisti in Špelo odpeljali domov, Smajka in Vnuka pa zadržali. </text:p>
      <text:p text:style-name="P1">Doma oče ni zagnal vika in krika, temveč jo je kaznoval z molčečnostjo. Ni smela nikamor razen v šolo. Smajk jo je večinoma obiskoval, ko je pouk dopoldne. Potem ga nekaj časa ni bilo. Prišel je še samo enkrat, ko sta se dokončno skregala. Špela je končno doumela, da je imel razmerje z novo mlado ženo njegovega očeta Cito in je ona le bila igrica. </text:p>
      <text:p text:style-name="P1">Proti novemu letu je izvedela, da je noseča. Sprva ni mogla najti osebe, kateri bi zaupala, nato pa se je obrnila na Floro. Ta ji je svetovala narediti splav. Poklicala je nekega zdravnika in ta je splav opravil kar pri Flori doma. Od tedaj naprej je bilo Špeli večkrat zelo slabo in šole ni obiskovala. Edina, ki je za to vedela in pomagala je bila Flora. </text:p>
      <text:p text:style-name="P1">Bilo je ob koncu prvega polletja, ko se je Špela spet prikazala v šoli. Spričevalo ni bilo nič kaj vzpodbudno, saj je imela en cvek, dvojko in neopravičene ure. Doma jo je oče zaradi <text:soft-page-break/>neopravičenih ur pretepel. Takrat se je krvava Špela zatekla v kopalnico in požrla polovico steklenice spalnih tablet. Želela je zaspati za večno. Tisti trenutek jo je našel oče in jo odpeljal v bolnišnico. Tam jo zdravi doktor Šter in si sobo deli z Frančiško. Ugotovila je, da so starši postali bolj razumevajoči do nje in da je nečak Frančiške Luka – tisti, ki ga je Smajk imenoval Dingo. Luka je bil tako drugačen od Nika in Smajka in Špela se je zaljubila. <text:s text:c="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8" meta:word-count="878" meta:character-count="4912" meta:non-whitespace-character-count="40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