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style:font-size-asian="16pt" style:font-size-complex="16pt"/>
    </style:style>
    <style:style style:name="P2" style:family="paragraph" style:parent-style-name="Standard">
      <style:paragraph-properties fo:line-height="150%"/>
      <style:text-properties fo:font-size="16pt" fo:font-weight="bold" style:font-size-asian="16pt" style:font-weight-asian="bold" style:font-size-complex="16pt" style:font-weight-complex="bold"/>
    </style:style>
    <style:style style:name="P3"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WWNum1">
      <style:paragraph-properties fo:line-height="150%">
        <style:tab-stops>
          <style:tab-stop style:position="0.5in"/>
        </style:tab-stops>
      </style:paragraph-properties>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master-page-name="Standard">
      <style:paragraph-properties fo:line-height="150%" fo:text-align="center" style:justify-single-word="false" style:page-number="auto"/>
      <style:text-properties fo:font-size="16pt" style:font-size-asian="16pt" style:font-size-complex="16pt"/>
    </style:style>
    <style:style style:name="P10" style:family="paragraph" style:parent-style-name="Text_20_body">
      <style:paragraph-properties fo:line-height="150%"/>
    </style:style>
    <style:style style:name="P11" style:family="paragraph" style:parent-style-name="Text_20_body">
      <style:paragraph-properties fo:margin-top="0in" fo:margin-bottom="0in" loext:contextual-spacing="false"/>
    </style:style>
    <style:style style:name="P12" style:family="paragraph" style:parent-style-name="Text_20_body">
      <style:paragraph-properties fo:margin-top="0in" fo:margin-bottom="0in" loext:contextual-spacing="false" fo:line-height="150%"/>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6pt" style:font-size-asian="16pt" style:font-size-complex="14pt"/>
    </style:style>
    <style:style style:name="T9" style:family="text">
      <style:text-properties fo:font-size="13.5pt" style:font-size-asian="13.5pt"/>
    </style:style>
    <style:style style:name="T10" style:family="text">
      <style:text-properties fo:font-size="13.5pt" style:font-size-asian="13.5pt" style:font-size-complex="13.5pt"/>
    </style:style>
    <style:style style:name="T11" style:family="text">
      <style:text-properties fo:font-size="13.5pt" style:text-underline-style="solid" style:text-underline-width="auto" style:text-underline-color="font-color" style:font-size-asian="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P1"/>
      <text:p text:style-name="P5"><text:span text:style-name="T1">Ivo Zorman:</text:span></text:p>
      <text:p text:style-name="P5"><text:span text:style-name="T2">V SEDEMNAJSTEM</text:span></text:p>
      <text:p text:style-name="P2"/>
      <text:p text:style-name="P2"/>
      <text:p text:style-name="P2"/>
      <text:p text:style-name="P2"/>
      <text:p text:style-name="P2"/>
      <text:p text:style-name="P2"/>
      <text:p text:style-name="P2"/>
      <text:p text:style-name="P2"/>
      <text:p text:style-name="P4"/>
      <text:p text:style-name="P4"/>
      <text:p text:style-name="P5"><text:span text:style-name="T3">Založba:</text:span></text:p>
      <text:p text:style-name="P5"><text:span text:style-name="T5">DZS</text:span></text:p>
      <text:p text:style-name="P8"/>
      <text:p text:style-name="P5"><text:span text:style-name="T3">Zbirka:</text:span></text:p>
      <text:p text:style-name="P5"><text:span text:style-name="T5">M knjiga</text:span></text:p>
      <text:p text:style-name="P8"/>
      <text:p text:style-name="P8"/>
      <text:p text:style-name="P5"><text:span text:style-name="T5">Ljubljana 2005</text:span></text:p>
      <text:p text:style-name="P3"/>
      <text:p text:style-name="P3"/>
      <text:p text:style-name="P4"><text:soft-page-break/><text:span text:style-name="T7">1. NEZNANE BESEDE</text:span></text:p>
      <text:list xml:id="list2247584703" text:style-name="WWNum1">
        <text:list-item>
          <text:p text:style-name="P6"><text:span text:style-name="T10">prenarejanje</text:span></text:p>
        </text:list-item>
        <text:list-item>
          <text:p text:style-name="P6"><text:span text:style-name="T10">senegalec</text:span></text:p>
        </text:list-item>
        <text:list-item>
          <text:p text:style-name="P6"><text:span text:style-name="T10">Vse plese obere, če mislim pravo.</text:span></text:p>
        </text:list-item>
        <text:list-item>
          <text:p text:style-name="P6"><text:span text:style-name="T10">Mlahav</text:span></text:p>
        </text:list-item>
        <text:list-item>
          <text:p text:style-name="P6"><text:span text:style-name="T10">venomer</text:span></text:p>
        </text:list-item>
      </text:list>
      <text:p text:style-name="P7"/>
      <text:p text:style-name="P10"><text:span text:style-name="T8">2. VSEBINA ZGODEBE</text:span></text:p>
      <text:p text:style-name="P12"><text:span text:style-name="T9">Špela je stara 17 let in hodi v tretji letnik srednje šole. Prvi šolski dan opazi, da je nekaj napisano na njeni ''klopi smeha''. Čez nekaj časa ji je fant odgovoril in je začela razmišljati o njem. Zaradi tega, so njeni starši dobili pismo iz šole in njeni problemi so se začeli. Zaljubila se je v fanta, ki so ga klicali Smajk. Špelo je spravljal v težave. Najprej, ko se je zaradi njega peljala v ukradenem avtomobilu in drugič, ko je bila noseča. Od začetka je bilo jasno, da je otrok Smajkov. Za pomoč je poklicala doktorja Štera. Po posegu ji je postalo slabo. Na zadnji dan šole v polovici leta je dobila spričevalo. Imela je nekaj neopravičenih ur zaradi slabosti. Ko je oče doma to videl, jo je tepel. Na stopnicah je padla v nezavest in šla zato v bolnišnico.</text:span></text:p>
      <text:p text:style-name="P11"/>
      <text:p text:style-name="P12"><text:span text:style-name="T6">3. AKTUALNOST TEMATIKE</text:span></text:p>
      <text:p text:style-name="P12"><text:span text:style-name="T9">Mislim, da je še zanimiva glede nosečnosti pri mladoletnikih, ne pa več o uporabi avtobusov, ker jih ima veliko danes že motor. Zaključek se mi zdi primere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span text:style-name="T6">MOJ ZAKLJUČEK</text:span></text:p>
      <text:p text:style-name="P12"><text:span text:style-name="T9">Dan je bil lep in lahko sem že hodila ven iz postelje. Ogledovala sem si ptička na veji in razmišljala o tem, kaj se mi je zgodilo. Čakala sem, da bo prišel obiskovalec. Šla sem ven iz sobe. Presenečena sem zagledala Smajka. „Kaj pa ti tukaj?“ „Prišel sem te pogledat.“ Sprehodil se je malo naokoli in nadaljeval: „Kako ti gre?“ Ostro sem mu zabrusila: „Kot da te je kdaj zares zanimalo.“ Razočarano je pogledal na tla. Nekaj časa je tako gledal v tla in razmišljal. Dvignil je pogled: „Vedno me je skrbelo zate, če nisi opazila.“ „Opazila sem samo, da veliko skrbiš zase in veliko popiješ.“</text:span></text:p>
      <text:p text:style-name="P12">„<text:span text:style-name="T9">To ni res,“ se je zagovarjal. „Seveda je.“ Spet je pogledal v tla in nekaj momljal. „Potem me nočeš več videti?“ Pogledala sem stran: „Kako naj bi?“</text:span></text:p>
      <text:p text:style-name="P12"><text:span text:style-name="T9">Nekaj časa je tam stal in odšel. Odšla sem nazaj v sobo in si govorila, da je tako še najboljše.</text:span></text:p>
      <text:p text:style-name="P7"/>
      <text:p text:style-name="P7"/>
      <text:p text:style-name="P10"><text:span text:style-name="T8">4. OZNAKA GLAVNE OSEBE</text:span></text:p>
      <text:p text:style-name="P10"><text:span text:style-name="T4">Špela ima zelo strogega očeta in mamo. Zelo rada pleše, drsa in hodi v kino. Njena najboljša prijateljica je Flora. Otroštvo je preživela pri teti Angeli. Hodi v tretji letnik srednje šole. Sedi v ''klopi smeha''. Zaljubila se je v fanta, ki ga kliče Smajk.</text:span></text:p>
      <text:p text:style-name="P10"><text:span text:style-name="T6">5. MNENJE O KNJIGI</text:span></text:p>
      <text:p text:style-name="P10"><text:span text:style-name="T9">Knjiga je zoprna. Knjigo je treba prebrati do konca, da se razume začetek. Na začetku je neka scena, nato pa kar neka druga. Govori tudi o učitelju, ki pripoveduje kar neko snov o vojni. Sprašuje stvari, ki so podobne njegovemu življenjepisu in učenci se ga morajo naučiti. Pove tudi, da je ta šola Špelina stara šola. Če hodi v tretji letnik in je stara 17 let, potem je prišla v </text:span><text:span text:style-name="T11">staro</text:span><text:span text:style-name="T9"> šolo, ko je bila stara 14-15 let. Doktor, ki ji je pomagal pri nosečnosti je tudi psiholog. Nič ne pove, zakaj je Špela sploh šla k psihologu. Nekje v knjigi je povedano, da sta se Špela in Smajk srečala v hodniku. Kako je to mogoče, če hodi Špela k pouku dopoldan, Smajk pa popoldan in obratno. Zanimivo je tudi to, da bi na policijski postaji dovolili kajenje in policisti so imeli vžigalnike kar pri sebi. Napisan je še en stavek v francoščini, ki govori o tem, naj ga bo sram za sestavo. Na žalost sem razumel besede šele s slovarj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size-complex="12pt"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Default_20_Paragraph_20_Font" style:display-name="Default Paragraph Font"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fo:font-size="13.5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25" meta:word-count="582" meta:character-count="3191" meta:non-whitespace-character-count="2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