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1f497d" style:font-name="Times New Roman" fo:font-size="24pt" fo:font-weight="bold" style:font-size-asian="24pt" style:font-weight-asian="bold"/>
    </style:style>
    <style:style style:name="T2" style:family="text">
      <style:text-properties style:font-name="Times New Roman" fo:font-size="16pt" fo:font-weight="bold" style:font-size-asian="16pt" style:font-weight-asian="bold"/>
    </style:style>
    <style:style style:name="T3" style:family="text">
      <style:text-properties style:font-name="Times New Roman" fo:font-size="14pt" style:font-size-asian="14pt" style:font-size-complex="14pt"/>
    </style:style>
    <style:style style:name="T4" style:family="text">
      <style:text-properties style:text-position="super 58%"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edstavitev knjige</text:span></text:p>
      <text:p text:style-name="P1"><text:span text:style-name="T2">Dim Zupan: Trnovska mafija</text:span></text:p>
      <text:p text:style-name="Standard"><text:span text:style-name="T3">Pozdravljeni. Sem Žan in danes vam bom predstavil knjigo Dima Zupana, Trnovska mafija.</text:span></text:p>
      <text:p text:style-name="Standard"><text:span text:style-name="T3">Knjiga Trnovska mafija je roman, za katerega je značilno da ima številna poglavja (Trnovska mafija jih ima 33). </text:span></text:p>
      <text:p text:style-name="Standard"><text:span text:style-name="T3">Avtor knjige Dim Zupan je sodobni slovenski mladinski pisatelj, ki se je rodil leta 1946 v Ljubljani. Po končani osnovni šoli in gimnaziji se je vpisal na Pravno fakulteto. Po poklicu je pravnik, vendar od leta 1992 deluje kot samostojni kulturni delavec. <text:s/>Je prejemnik Levstikove nagrade za roman o Leteči mački in zbirko povesti o Drekcu Pekcu in Pukucu Smukcu, ter dobitnik nagrade Desetnica za knjigo Hektor in male ljubezni. Napisal pa je tudi Zobek na dopustu, Maščevanje strašne juhice, Rdeči teloh, Osica Maja, Hudo brezno, ter tudi nadaljevanji romana Trnovska mafija, Trnovska mafija drugič in Trnovska mafija: v tretje gre rado. </text:span></text:p>
      <text:p text:style-name="Standard"><text:span text:style-name="T3">Knjiga govori o šestih prijateljih, ki so jih drugi sošolci, ki so bili ljubosumni na njihove prijateljske vezi, zaničevalno poimenovali Trnovska mafija. Dogajanje je postavljeno v Trnovo, ki je del Ljubljane. V knjigi nastopajo: Tina, Metka, Nika in Maja ter Švejk, Tine in Žalostni Miha (Žan).</text:span></text:p>
      <text:p text:style-name="P2"/>
      <text:p text:style-name="Standard"><text:span text:style-name="T3">Vse se začne ko Tinini starši gredo ven is hiše, zato Tina naredi zabavo. Pokliče samo najboljše prijatelje (Trnovsko mafijo). Naprej naredijo sendviče iz kruhov in salame in sadno solato iz kivija in pomaranč. Ko pojedo se igrajo igro, kjer vsak napiše kazen in potem jo položijo na polje. Maje, ki je je bila mlajša sestra od Nike, niso spustili k igri. Veš čas so jo imeli za manj vredno, verjetno zato, ker je bila mlajša. Švejk in Tine sta kadila Brazilske cigarete, zato jima je bilo slabo. Tinin prapraded je bil stražmojster zato je imela veliko zemljevidov in zapiskov o Ljubljani. Med raziskovanjem zapiskov je Tine odkril zapise o skrivnih rovih v hribu pod Gradom. Zelo so bili navdušeni in odločili so se da bodo rove raziskali. </text:span></text:p>
      <text:p text:style-name="P2"/>
      <text:p text:style-name="P2"/>
      <text:p text:style-name="Standard"><text:soft-page-break/><text:span text:style-name="T3">Pred raziskovanjem pa so se ponovno vrnili v šolo, kjer je učiteljica imela nekaj za povedati. Prejela je anonimno pismo, v katerem je pisalo da se je v razredu izoblikovala skupina, ki so jo drugi poimenovali Trnovska mafija. Vodil naj bi jih Žalostni Miha, ki se je naučil tudi čarati in to vedno izkorišča (to izkoristi na nogometni tekmi, kjer poskrbi za preobrat na koncu tekme). Vsi so bili vidno šokirani. Branili so se, da so samo dobri prijatelji. </text:span></text:p>
      <text:p text:style-name="Standard"><text:span text:style-name="T3">Vsi so mislili da so oni edini ki vedo da so pod gradom rovi. Vendar to ni bilo res. V skrivnih rovih pod Gradom so <text:s/>našli ukraden denar iz banke, ki je bila oropana pred nekaj dnevi. <text:s/>Vsi so bili presrečni, pa tudi prestrašeni saj so vedeli, da bodo lopovi ta denar prišli iskat. Niso vedeli kaj naj z denarjem. To je bilo tudi prvič da je nekaj prišlo med njih. Denar so pustili <text:s/>zakopan v rovih. </text:span></text:p>
      <text:p text:style-name="Standard"><text:span text:style-name="T3">Nekega dne so se odločili da se vrnejo po denar. Ko hodijo po rovih Švejk, ki je vodil skupino prizna da se je izgubil. Po isti poti se vrnejo in ko pridejo do križišča ne vedo kam zaviti. Oglasi se Maja, ki je našla nitko, ki jo je Tine zadnjič ko so bili v rovih spuščal po tleh. Veselo so se odpravili naprej. Pri stopnicah najdejo Mercatorjevo vrečko v kateri je bil denar zavit v časopis.</text:span></text:p>
      <text:p text:style-name="Standard"><text:span text:style-name="T3">Ko se skupaj veselijo pa naenkrat šum prekine njihovo veselje. Hitro so ugasnili luči in se skrili. Lopova sta se predstavila kot Mujo in Fikret. Nekaj časa so se pogajali, potem pa je Maja od strahu hotela pobegniti, vendar jo je Fikret ujel. Takrat se je vstal Miha in gledal v lopova. Začela sta se tresti in se nato sesedla. Žalostni Miha ju je začaral. Ulovili so dva znana lopova iz Sarejvske mafije. Odločijo se da se morajo znebiti bremena, zato po pošti pošljejo denar na policijo, lopova pa odvežejo in izpustijo. </text:span></text:p>
      <text:p text:style-name="Standard"><text:span text:style-name="T3">Knjiga se mi je zdela zanimiva in me je pritegnila k branju, saj je bilo ozračje skoraj ves čas zelo napeto. Pritegnil me je tudi naslov, saj me je že na začetku zanimalo kdo je Trnovska mafija in kakšna mafija je to.</text:span></text:p>
      <text:p text:style-name="Standard"><text:span text:style-name="T3">Knjigo sem primerjal z knjigo Bratovščina Sinjega galeba, ki jo je napisal Tone Seliškar. Knjiga govori o dvanajstletnemu dečku Ivu, ki ustanovi Bratovščino Sinjega galeba z prijatelji Mihaelom, Franjom, Peterom, Perom in Juretom. V knjigi Trnovska mafija pa je vodja skupine Žalostni Miha, njegovi prijatelji pa so Tina, Metka, Nika in Maja ter Švejk in Tine. Bratovščina Sinjega galeba se dogaja na morju in v obmorskih vasicah, ter manjših mestih. Kraj dogajanja knjige Trnovska mafija pa je Trnovo, Ljubljana. </text:span></text:p>
      <text:p text:style-name="Standard"><text:soft-page-break/><text:span text:style-name="T3">Ivo in njegovi prijatelji imajo svojo jadrnico Sinjega galeba. Nekega dne ko plujejo ob morju jih preseneti nevihta. Vrže jih je na skalnat otok, na katerem najdejo v votlini dragocenosti, ki so jih tam shranjevali tihotapci. Bratovščina pobegne iz otoka in svojo dogodivščino pripoveduje šefu pomorske straže.</text:span></text:p>
      <text:p text:style-name="P2"/>
      <text:p text:style-name="P2"/>
      <text:p text:style-name="P2"/>
      <text:p text:style-name="P2"/>
      <text:p text:style-name="Standard"><text:span text:style-name="T3">Za konec pa še nekaj vprašanj:</text:span></text:p>
      <text:p text:style-name="Standard"><text:span text:style-name="T3">Naštej vsaj tri imena članov trnovske mafije!</text:span></text:p>
      <text:p text:style-name="Standard"><text:span text:style-name="T3">O katerem obdobju življenja govori knjiga? </text:span></text:p>
      <text:p text:style-name="Standard"><text:span text:style-name="T3">A O mladosti. <text:s text:c="2"/></text:span></text:p>
      <text:p text:style-name="Standard"><text:span text:style-name="T3">B O otroštvu. <text:s/></text:span></text:p>
      <text:p text:style-name="Standard"><text:span text:style-name="T3">C O odraslosti.</text:span></text:p>
      <text:p text:style-name="P2"/>
      <text:p text:style-name="Standard"><text:span text:style-name="T3">Dim Zupan je izjavil: ,,Odrasli imajo otroke in tudi meni se je to zgodilo. Majhni otroci so precej zahtevna bitja. Pomislite, nekateri nočejo v šolo. In neprestano bi poslušali pravljice? <text:s/>Kje naj človek dobi toliko pravljic?''</text:span></text:p>
      <text:p text:style-name="Standard"><text:span text:style-name="T3">Iz izjave ugotovi zakaj je začel pisati knjige za otroke? </text:span></text:p>
      <text:p text:style-name="Standard"><text:span text:style-name="T3">A <text:s/>Zmanjkalo mu je pravljic za njegove otroke. </text:span></text:p>
      <text:p text:style-name="Standard"><text:span text:style-name="T3">B <text:s/>Raje piše za otroke kot za odrasle. </text:span></text:p>
      <text:p text:style-name="Standard"><text:span text:style-name="T3">C <text:s/>Upošteval je prijateljev nasve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25" meta:word-count="900" meta:character-count="5305" meta:non-whitespace-character-count="4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