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MS Sans Serif" svg:font-family="'MS Sans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language="sl" fo:country="SI"/>
    </style:style>
    <style:style style:name="P3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name="Arial" fo:language="sl" fo:country="SI"/>
    </style:style>
    <style:style style:name="T2" style:family="text">
      <style:text-properties style:font-name="Arial" fo:language="sl" fo:country="SI" fo:font-weight="bold" style:font-weight-asian="bold"/>
    </style:style>
    <style:style style:name="T3" style:family="text">
      <style:text-properties style:font-name="Arial" fo:language="sl" fo:country="SI" style:text-underline-style="solid" style:text-underline-width="auto" style:text-underline-color="font-color"/>
    </style:style>
    <style:style style:name="T4" style:family="text">
      <style:text-properties fo:font-size="10pt" style:font-size-asian="10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language="sl" fo:country="SI"/>
    </style:style>
    <style:style style:name="T7" style:family="text">
      <style:text-properties fo:language="sl" fo:country="SI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2">65.</text:span></text:p>
      <text:p text:style-name="P1"><text:span text:style-name="T1">Katalog: <text:tab/><text:tab/><text:tab/><text:tab/><text:tab/><text:tab/><text:tab/>Berilo 3, str. 94</text:span></text:p>
      <text:p text:style-name="P1"><text:span text:style-name="T1">- vojni roman</text:span></text:p>
      <text:p text:style-name="P1"><text:span text:style-name="T1">- prvoosebna pripoved</text:span></text:p>
      <text:p text:style-name="P2"/>
      <text:h text:style-name="Heading_20_1" text:outline-level="1"><text:span text:style-name="T4">VITOMIL ZUPAN: MENUET ZA KITARO</text:span></text:h>
      <text:p text:style-name="P2"/>
      <text:p text:style-name="Standard"><text:span text:style-name="T5">Vojni roman in prvoosebna pripoved:</text:span></text:p>
      <text:p text:style-name="P1"><text:span text:style-name="T1">Menuet za kitaro je </text:span><text:span text:style-name="T3">vojni in avtobiografski roman</text:span><text:span text:style-name="T1">. Izšel je leta 1975 in je vrhunsko delo Vitomila Zupana. V romanu najdemo </text:span><text:span text:style-name="T3">prvoosebno pripoved</text:span><text:span text:style-name="T1"> Jakoba Berganta - Berka, ki odide v partizane; sledi prikaz zgodovinskih vojnih razmer iz partizanskega življenja. Pripovedna oseba je svobodomiselni intelektualec, ki poskuša združiti partizanski boj s slo po svobodi, pustolovščini in tveganju. Partizanom se je pridružil, ker se je odločil za boj proti okupatorju, toda kmalu spozna, da souresničuje projekt revolucije, zato se noče ukloniti disciplini, v kateri vidi omejevanje svoje osebne svobode. Ob Berku je že nekdanji španski borec Anton, Berkov drugi jaz, ki blaži Berkov vihravi individualizem. Po vojni se Berk srečuje v Španiji, kjer počitnikuje, z nekdanjim nemškim oficirjem Josephom Bitterjem, s katerim kritično ocenjujeta vojno dogajanje.</text:span></text:p>
      <text:p text:style-name="P2"/>
      <text:p text:style-name="P1"><text:span text:style-name="T1">V zgradbi romana se prepletata sedanjost in preteklost s tokom zavesti - Berkovih misli in asociacij, kar učinkuje modernistično. Slog je natančen, učinkovit, brez nepotrebnega umetničenja.</text:span></text:p>
      <text:p text:style-name="P1"><text:span text:style-name="T6">Roman Menuet za kitaro odkriva resničnost, kakršno vidi Berk, to pa je značilnost </text:span><text:span text:style-name="T7">personalnega pripovedovalca</text:span><text:span text:style-name="T6">. V delu spoznamo avtorjevo umetniško - kritično oceno partizanskega življenja, ko se je moral posameznik eksistencialistično odločati za svoja dejanj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MS Sans Serif" svg:font-family="'MS Sans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MS Sans Serif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MS Sans Serif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language="en" fo:country="U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12pt" fo:language="sl" fo:country="SI" fo:font-weight="bold" style:font-size-asian="12pt" style:font-weight-asian="bold"/>
    </style:style>
    <style:style style:name="Default_20_Paragraph_20_Font" style:display-name="Default Paragraph Font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-1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0.9839in" fo:margin-right="0.9839in" style:writing-mode="lr-tb" style:layout-grid-color="#c0c0c0" style:layout-grid-lines="2294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33:00</meta:creation-date>
    <dc:date>2019-05-14T12:3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9" meta:word-count="207" meta:character-count="1436" meta:non-whitespace-character-count="12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