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ccff"/>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color="#00ccff"/>
    </style:style>
    <style:style style:name="T3" style:family="text">
      <style:text-properties fo:color="#00ccff"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VITOMIL ZUPAN: MENUET ZA KITARO</text:span></text:p>
      <text:p text:style-name="P1"/>
      <text:p text:style-name="P2"><text:span text:style-name="T2">- PREPLETANJE RAZLIČNIH JEZIKOV</text:span> v delu Menute za kitaro bi lahko pomenilo vpletenost držav v drugo svetovno vojno. Vanjo sta bila vpletena oba sogovorca, Berk in Bitter vendar sta se bojeval na različnih straneh. Berk na strani Slovencev (slovenski jezik), Bitter pa na strani italijanov. Potem pa je tu še nemški jezik, ki predstavlja Nemčji, državo, ki je najdlje vstrajala v tem nesmiselnem boju. Nemščina je tudi njun skupen jezik. v vojni nasprotniki v življenju pa združeni z jezikom.</text:p>
      <text:p text:style-name="P2"><text:span text:style-name="T2">- ARENA, KI ZAVDARJA PO KRVI IN SMRTI</text:span> ima simboličen pomen. Zdi se,da predstavlja vojno, ki zavdarja po krvi in smrti. Čas, ko se ljudje niso več borili za ideale ampak za preživetje.</text:p>
      <text:p text:style-name="P2"><text:span text:style-name="T2">- VSEBINA:</text:span> Na začetku pripovedni okvir v katerem neimenovani pripocedovalec pove, da je roman napisal Jakob Bergant-Berk (to je pisatelj). Roman vsebuje okvirno in vložno pripoved. <text:span text:style-name="T2">OKVIRNA PRIPOVED</text:span> je Berkovo turistično potovanje po Španiji, kjer sreča nekdanjega nemškega vojaka Bittra, ki se je med 2. svetovno vojno boril v Jugoslaviji. <text:span text:style-name="T2">VLOŽNA PRIPOVED:</text:span> prikazuje vojno, v kateri se je Berk boril od leta 1943 do osvoboditve. Vpartizanih se sreča z Antonom, nekdanjim španskim borcem. Z njim se spoprijatelji in je na koncu romana priča njegovi nesmiselni smrti in zadnjim besedam <text:span text:style-name="T2">NASVIDENJE V NASLEDNJI VOJNI. </text:span>Berk in Anton sta skupaj doživela pretresljivo bitko za Mokrec, v kateri je šlo zgolj za preživetje. po tej bitki sta se za nekaj časa razšla in se ponovno srečala ob koncu vojne, ko je Anton doživel absurdno smrt (nepazljivi borec je straljal v zrak, ena krogla je prebila steno giše in se zarila v Antonovo telo).</text:p>
      <text:p text:style-name="P2"><text:span text:style-name="T2">- OBDOBJE:</text:span> nevojni del, okvirna zgodba se dogaja v Španiji eta 1973. vojni del oziroma vložna pripoved pa se odvija proti koncu druge svetovne vojne leta 1943 do osvoboditve. </text:p>
      <text:p text:style-name="P2"><text:span text:style-name="T2">- SLOG:</text:span> prepletata se sedanjost in preteklost s tokom zavesti (Berkovih misli in asociacij, kar učinkuje modernistično). Slog je natančen, učinkovit, brez nepotrebnega umetničenja. Roman odkriva resničnost kakršno vidi Berk to pa je značilnost <text:span text:style-name="T2">PERSONALNEGA PRIPOVEDOALCA. <text:s/></text:span>V tem delu spoznamo avtorjevo umteniško kritično oceno partizanskega življenja. posameznik se je moral eksistencialistično odločati za svoja dejanja.</text:p>
      <text:p text:style-name="P2"><text:span text:style-name="T2">- ZVRST: VOJNI ROMAN:</text:span> posebna podvrsta zgodovinskega romana, ki prikazuje življenje izmišljenih oseb v neki določeni zgodovinski dobi ali pa niza <text:s/>zgodovinske neizgovorjene dogodke glede zgodovinskih oseb. zelo znani so romani, ki opisujejo vojno tematiko predvsem 2. svetovno vojno (Prežihov Voranc, Tone Svetina, Vladimir Kavčič, Vitomil Zupan). Značilna je polarizacija značaja v zgodbi, pripovedovalec opazi le izrazito pozitivne in negativne junake. <text:span text:style-name="T2">PRVOOSEBNA PRIPOVED. MODERNI ROMAN:</text:span> časovni preskoki (retrospektiva), kritična distanca (poudarjeno je avtorjevo personalno stališče, avtor kritično opisuje dogajanje v vojni)</text:p>
      <text:p text:style-name="P2"><text:span text:style-name="T2">-SPOROČILO:</text:span> <text:span text:style-name="T3">a)</text:span> vojna največrat ni boj različnih ideologij kot se kaže navzven ampak boj za preživetje, ki ga večini vsili manjšina ''VAŽNO JE PRITI NA GRIČ'' <text:span text:style-name="T3">b)</text:span> ''NASVIDENJE V NASLEDNJI VOJNI'' se navezuje na prejšnjo misel, kajti v človeku je vedno nekaj, kar ga sili v tačno dejanje - volja po moči, oblasti, denarju ... <text:span text:style-name="T3">c)</text:span> avtorjeva kritika tistih, ki so hoteli partizansko bojevanje prikazati kot idealno <text:span text:style-name="T3">d)</text:span> Berkov individualizem se mora v borbi za preživetje ukloniti kolektivizmu</text:p>
      <text:p text:style-name="P2"><text:span text:style-name="T2">-OZNAKA BERKA:</text:span> je intelektualec in netipičen partizan, saj o vsem dvomi. svoboda v osebnem in družbenem življenju mu pomeni ideal. v partizane je odšel prostovoljno. je magično privlačen za mnoga dekleta, ne skriva da v njegovih zvezah ni ljubezni, saj nanjo gleda kot na tehnično opravilo.Noče postati komunist, a je pogumen vojak, ki postane komandir čete in čuti odgovornost do svojih vojakov. v vojni vendarle osebno raste in spozna vrednoste tovarištva zlasti do Antona in začetna brezbrižnost se spremeni v odgovornost do vojak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9" meta:word-count="593" meta:character-count="3881" meta:non-whitespace-character-count="32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