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ITOMAL ZUPAN<text:line-break/>MANUET ZA KITARO<text:line-break/>( 1975 )</text:span></text:p>
      <text:p text:style-name="P1"/>
      <text:p text:style-name="Standard"><text:span text:style-name="T1">Zgodba:</text:span></text:p>
      <text:p text:style-name="Standard"><text:span text:style-name="T2">Roman je zgrajen iz okvirne in vložene pripovedi.</text:span></text:p>
      <text:p text:style-name="Standard"><text:span text:style-name="T1">Zgodba:</text:span></text:p>
      <text:p text:style-name="Standard"><text:span text:style-name="T2">V okvirni zgodbi izvemo, da je roman napisal Jakob Bergant Berk in da je nastal med 2. sv. vojno. Prepisal naj bi ga v Ljubljani in Barceloni v letih 1973 in 1974. okvirna zgodba predstavlja tudi nekakšno turistično potovanje po Španiji, kjer se Berk sreča z nekdanjim nemškim vojakom, ki se je boril v Jugoslaviji.</text:span></text:p>
      <text:p text:style-name="Standard"><text:span text:style-name="T2">Vložena pripoved govori o vojni, v kateri je sodeloval Berk od leta 1943 do osvoboditve. Zgodba 2. svetovne vojne je takale:</text:span></text:p>
      <text:p text:style-name="Standard"><text:span text:style-name="T2">Oktobra 1943 se aktivist Jakob Bergant Berk odpravi iz Ljubljane v partizane. V skrivališču se seznani z nekdanjim španskim borcem Antonom, ki kasneje postane njegov prijatelj. Partizani gredo na pohod proti Ribnici. Na poti doživi Berk burno ljubezensko noč s partizanko Vesno. </text:span></text:p>
      <text:p text:style-name="Standard"><text:span text:style-name="T2">V Suhi krajini potekajo hudi spopadi z Nemci. Berka po nesreči skoraj ustreli nek partizan. Kasneje postane Berk pomočnik mitraljeza. Javi se tudi za bombaša in le za las uide Nemcem.</text:span></text:p>
      <text:p text:style-name="Standard"><text:span text:style-name="T2">Z Antonom se skupaj borita v bitki za Mokrec. V boju je ubitih veliko partizanov. Kasneje se Anton in Berk pridružita neznanim partizanom in večkrat komaj uideta smrti. Anton mu pripoveduje o svojem boju v španski državljanski vojni. Berk in Anton postaneta prava prijatelja, kasneje se razideta in se borita v različnih krajih. Anton umre na absurden način. Nek soborec je neprevidno ravnal s puško in ta se je sprožila. Krogla je prebila strop in zadela Antona. Preden je umrl, je Berku dejal: Nasvidenje v naslednji vojni. </text:span></text:p>
      <text:p text:style-name="Standard"><text:span text:style-name="T2">V okvirni zgodbi o turističnem potovanju po Španiji je manj zunanjega dogajanja. Berk spozna starejši nemški zakonski par. Ugotovi, da je bil Joseph Bitter med 2. sv.vojno oficir v bojih na Balkanu. Sebe ne razkrije. Moža se veliko pogovarjata o vojni. Čeprav sta bila nekdanja nasprotnika, razmišljata o vojni zelo podobno. Veliko razmišljata tudi o strahu in pogumu. Berk trdi, da o strahu človek razmišlja šele po vojni in da je pogum za vojaka nekaj relativnega. V nečem pa se strinjata. Bitter pravi, da je človek žival.</text:span></text:p>
      <text:p text:style-name="Standard"><text:span text:style-name="T2">Pravo resnico o Bittru razkrije njegova žena, ki pove, da je njen mož sodeloval tudi v velikih pobojih pri Kragujevcu in okolici. O tem je hotel napisati spomine, a ga je pisanje preveč obremenjevalo. Po odhodu nemškega para ostane Berk sam v deželi, kjer se je nekoč bojeval njegov prijatelj Anton in kjer zdaj na vsakem koraku utripa sodobno življenje. Roman se konča z ugotovitvijo, da se od vsepovsod vrača v Ljubljano.</text:span></text:p>
      <text:p text:style-name="Standard"><text:span text:style-name="T1">Glavni junak:</text:span></text:p>
      <text:p text:style-name="Standard"><text:span text:style-name="T2">Berk je intelektualec, večni dvomljivec in zato netipičen partizan, je neprilagojen posebnež, nevaren skeptik. V partizane se je vključil prostovoljno. Zelo je privlačen za dekleta, vendar mu ljubezen pomeni le mehanično opravilo, šport in zabavo. Je pogumen in odgovoren vojak. Ni komunist in tudi ne želi postati. vseskozi je nekaj posebnega. Na ljudi med vojno gleda kot na bitja iz mesa in krvi. Ideologija ga ne zanima, zanj partizanstvo ni nekaj idealnega, vzvišenega. Ko govori o partizanih, ga zanima le njegova osebna, človeška vrednost.</text:span></text:p>
      <text:p text:style-name="Standard"><text:span text:style-name="T1">Vojni roman:</text:span></text:p>
      <text:p text:style-name="Standard"><text:span text:style-name="T2">Manuet za kitaro je vojni roman, posebna vrsta zgodovinskega romana. Njegova glavna tema je 2. svetovna vojna. Večino zunanjega dogajanja tvorijo resnični zgodovinski dogodki, ki jih avtor v romanu natančno časovno odloči. </text:span></text:p>
      <text:p text:style-name="Standard"><text:span text:style-name="T2">Po 2. svetovni vojni je na Slovenskem nastalo kar nekaj vojnih romanov ( napisali so jih Miško Kranjec, Tone Svetina, Vladimir Kavčič ). Najbolj kritično pa prikazuje obdobje boja proti okupatorju Zupanov roman Manuet za kitaro. V njem partizani niso le neustrašni borci in zmagovalci, ampak ljudje, ki živijo med strahom in pogumom in imajo vse druge človeške slabosti in vrline.</text:span></text:p>
      <text:p text:style-name="Standard"><text:span text:style-name="T1">Modernistični pripovedni postopki:</text:span></text:p>
      <text:p text:style-name="Standard"><text:soft-page-break/><text:span text:style-name="T2">Zupan v romanu Manuet za kitaro uporablja številne modernistične postopke:</text:span></text:p>
      <text:list xml:id="list2957212020" text:style-name="WWNum1">
        <text:list-item>
          <text:p text:style-name="P2"><text:span text:style-name="T2">prvoosebni pripovedovalec pripoveduje le to, kar sam doživi</text:span></text:p>
        </text:list-item>
        <text:list-item>
          <text:p text:style-name="P2"><text:span text:style-name="T2">menjavanje različnih pripovednih postopkov</text:span></text:p>
        </text:list-item>
        <text:list-item>
          <text:p text:style-name="P2"><text:span text:style-name="T2">notranji monolog</text:span></text:p>
        </text:list-item>
        <text:list-item>
          <text:p text:style-name="P2"><text:span text:style-name="T2">dialogi</text:span></text:p>
        </text:list-item>
        <text:list-item>
          <text:p text:style-name="P2"><text:span text:style-name="T2">uporaba zelo pestrega gradiva</text:span></text:p>
        </text:list-item>
        <text:list-item>
          <text:p text:style-name="P2"><text:span text:style-name="T2">vmesni komentarji</text:span></text:p>
        </text:list-item>
        <text:list-item>
          <text:p text:style-name="P2"><text:span text:style-name="T2">svobodno prepletanje besed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25" meta:word-count="638" meta:character-count="3964" meta:non-whitespace-character-count="3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